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end" fo:margin-left="2.5in" fo:text-indent="0.4923in">
        <style:tab-stops/>
      </style:paragraph-properties>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office:automatic-styles>
  <office:body>
    <office:text text:use-soft-page-breaks="true">
      <text:p text:style-name="P1"/>
      <text:p text:style-name="P9"><text:span text:style-name="T10"/><text:span text:style-name="T11">STUDIJŲ KOKYBĖS VERTINIMO CENTRO DIREKTORIUS</text:span></text:p>
      <text:p text:style-name="P12"/>
      <text:p text:style-name="P13">Į S A K Y M A S</text:p>
      <text:p text:style-name="P14">DĖL NAUJOS STUDIJŲ PROGRAMOS PRIĖMIMO IR VERTINIMO IŠVADŲ PATEIKIMO APRAŠO PATVIRTINIMO</text:p>
      <text:p text:style-name="P15"/>
      <text:p text:style-name="P16">2005 m. rugpjūčio 5 d. Nr. 1-90</text:p>
      <text:p text:style-name="P17">Vilnius</text:p>
      <text:p text:style-name="P18"/>
      <text:p text:style-name="P19"><text:span text:style-name="T20">Vadovaudamasis Mokslo ir studijų institucijų vertinimo taisyklių, patvirtintų Lietuvos Respublikos švietimo ir mokslo ministro 2001 m. birželio 28 d. įsakymu Nr. 1055 (Žin., 2001, Nr.<text:s/></text:span><text:a xlink:href="https://www.e-tar.lt/portal/lt/legalAct/TAR.24CC53931DEB" office:target-frame-name="_blank" xlink:show="new"><text:span text:style-name="T21">57-2066</text:span></text:a><text:span text:style-name="T22">) 28 punktu,<text:s/></text:span></text:p>
      <text:p text:style-name="P23"><text:span text:style-name="T24">tvirtinu</text:span><text:span text:style-name="T25"><text:s/>Naujos studijų programos priėmimo ir vertinimo išvadų pateikimo aprašą (pridedama).</text:span></text:p>
      <text:p text:style-name="P26"/>
      <text:p text:style-name="P27"/>
      <text:p text:style-name="P28"/>
      <text:p text:style-name="P29">DIREKTORIUS<text:tab/>EUGENIJUS STUMBRYS</text:p>
      <text:p text:style-name="P30"/>
      <text:soft-page-break/>
      <text:p text:style-name="P31">PATVIRTINTA</text:p>
      <text:p text:style-name="P32">Studijų kokybės vertinimo centro direktoriaus</text:p>
      <text:p text:style-name="P33">2005 m. rugpjūčio 5 d. įsakymu Nr. 1-90</text:p>
      <text:p text:style-name="P34"/>
      <text:p text:style-name="P35"><text:span text:style-name="T36">NAUJOS STUDIJŲ PROGRAMOS PRIĖMIMO IR VERTINIMO IŠVADŲ PATEIKIMO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Naujos studijų programos priėmimo ir vertinimo išvadų pateikimo aprašas nustato naujos studijų programos priėmimo ir vertinimo išvadų pateikimo terminus bei sąlygas, informacijos apie vertinimo eigą teikimą ir vertinimo išvadų pateikimo aukštajai mokyklai formą.</text:span></text:p>
      <text:p text:style-name="P46"><text:span text:style-name="T47">2</text:span><text:span text:style-name="T48">. Studijų programos vertinamos vadovaujantis Mokslo ir studijų institucijų vertinimo taisyklėmis, patvirtintomis Lietuvos Respublikos švietimo ir mokslo ministro 2001 m. birželio 28 d. įsakymu Nr. 1055 (Žin., 2001, Nr.<text:s/></text:span><text:a xlink:href="https://www.e-tar.lt/portal/lt/legalAct/TAR.24CC53931DEB" office:target-frame-name="_blank" xlink:show="new"><text:span text:style-name="T49">57-2066</text:span></text:a><text:span text:style-name="T50">).</text:span></text:p>
      <text:p text:style-name="P51"><text:span text:style-name="T52">3</text:span><text:span text:style-name="T53">. Nevalstybinės aukštosios mokyklos paraiškos papildyti leidimą vykdyti studijas nauja studijų kryptimi, pakopa arba studijų rūšimi vertinimas atliekamas vadovaujantis Leidimų vykdyti studijas išdavimo ir registravimo tvarka, patvirtinta Lietuvos Respublikos švietimo ir mokslo ministro 2003 m. spalio 30 d. įsakymu Nr. ISAK-1503 (Žin., 2003, Nr.<text:s/></text:span><text:a xlink:href="https://www.e-tar.lt/portal/lt/legalAct/TAR.AF49B7277885" office:target-frame-name="_blank" xlink:show="new"><text:span text:style-name="T54">104-4674</text:span></text:a><text:span text:style-name="T55">), ir Pasirengimo vykdyti studijas vertinimo tvarkos aprašu, patvirtintu Lietuvos Respublikos švietimo ir mokslo ministro 2005 m. sausio 20 d. įsakymu Nr. ISAK-97 (Žin., 2005, Nr.<text:s/></text:span><text:a xlink:href="https://www.e-tar.lt/portal/lt/legalAct/TAR.836CF6D465D2" office:target-frame-name="_blank" xlink:show="new"><text:span text:style-name="T56">14-433</text:span></text:a><text:span text:style-name="T57">).<text:s/></text:span></text:p>
      <text:p text:style-name="P58"/>
      <text:p text:style-name="P59"><text:span text:style-name="T60">II</text:span><text:span text:style-name="T61">.<text:s/></text:span><text:span text:style-name="T62">Studijų programų priėmimas</text:span></text:p>
      <text:p text:style-name="P63"/>
      <text:p text:style-name="P64"><text:span text:style-name="T65">4</text:span><text:span text:style-name="T66">. Studijų programa, kurios aprašas parengtas pagal Studijų kokybės vertinimo centro (toliau vadinama – Centras) metodinius patarimus, kiekvienais metais vertinimui priimama:</text:span></text:p>
      <text:p text:style-name="P67"><text:span text:style-name="T68">4.1</text:span><text:span text:style-name="T69">. nuo spalio 1 d. iki spalio 31 d.;</text:span></text:p>
      <text:p text:style-name="P70"><text:span text:style-name="T71">4.2</text:span><text:span text:style-name="T72">. nuo kovo 1 d. iki kovo 31 d.</text:span></text:p>
      <text:p text:style-name="P73"><text:span text:style-name="T74">5</text:span><text:span text:style-name="T75">. Informacija aukštajai mokyklai apie studijų programos aprašo priėmimą pateikiama:<text:s/></text:span></text:p>
      <text:p text:style-name="P76"><text:span text:style-name="T77">5.1</text:span><text:span text:style-name="T78">. Centro internetiniame puslapyje, jei studijų programos aprašas priimtas;</text:span></text:p>
      <text:p text:style-name="P79"><text:span text:style-name="T80">5.2</text:span><text:span text:style-name="T81">. Centro raštu aukštajai mokyklai, jei studijų programos aprašas nepriimtas Centro metodinių patarimų nesilaikymo atveju.</text:span></text:p>
      <text:p text:style-name="P82"><text:span text:style-name="T83">6</text:span><text:span text:style-name="T84">. Centro internetinėje svetainėje skelbiama apie studijų programos vertinimo eigą.</text:span></text:p>
      <text:p text:style-name="P85"/>
      <text:p text:style-name="P86"><text:span text:style-name="T87">III</text:span><text:span text:style-name="T88">.<text:s/></text:span><text:span text:style-name="T89">vertinimo išvadų pateikimas</text:span></text:p>
      <text:p text:style-name="P90"/>
      <text:p text:style-name="P91"><text:span text:style-name="T92">7</text:span><text:span text:style-name="T93">. Centras apie studijų programos vertinimo išvadas aukštąją mokyklą informuoja raštu.<text:s/></text:span></text:p>
      <text:p text:style-name="P94"><text:span text:style-name="T95">8</text:span><text:span text:style-name="T96">. Įvertinus studijų programą, gali būti priimamas vienas iš šių siūlymų dėl studijų programos registravimo:</text:span></text:p>
      <text:p text:style-name="P97"><text:span text:style-name="T98">8.1</text:span><text:span text:style-name="T99">. studijų programą registruoti;</text:span></text:p>
      <text:p text:style-name="P100"><text:span text:style-name="T101">8.2</text:span><text:span text:style-name="T102">. studijų programą registruoti pataisius;<text:s/></text:span></text:p>
      <text:p text:style-name="P103"><text:span text:style-name="T104">8.3</text:span><text:span text:style-name="T105">. studijų programos neregistruoti.</text:span></text:p>
      <text:p text:style-name="P106"><text:span text:style-name="T107">9</text:span><text:span text:style-name="T108">. Galutinės studijų programos vertinimo išvados aukštajai mokyklai pateikiamos:<text:s/></text:span></text:p>
      <text:p text:style-name="P109"><text:span text:style-name="T110">9.1</text:span><text:span text:style-name="T111">. ne vėliau kaip per 3 mėn. nuo paskutinės studijų programų priėmimo dienos, jei atlikus pirminį studijų programos vertinimą teikiamas 8.1 arba 8.3 punkte įvardytas siūlymas;</text:span></text:p>
      <text:p text:style-name="P112"><text:span text:style-name="T113">9.2</text:span><text:span text:style-name="T114">. ne vėliau kaip per 6 mėn. nuo paskutinės studijų programų priėmimo dienos, jei atlikus pirminį studijų programos vertinimą teikiamas 8.2 punkte įvardytas siūlymas;<text:s/></text:span></text:p>
      <text:p text:style-name="P115"><text:span text:style-name="T116">9.3</text:span><text:span text:style-name="T117">. ne vėliau kaip per 9 mėn. nuo paskutinės studijų programų priėmimo dienos, kai pirminis arba po 8.2 punkte įvardyto siūlymo teikiamas 8.1 punkte įvardytas siūlymas ir reikalingi tolesni studijų programos vertinimo veiksmai dėl naujos krypties ir (ar) pakopos studijų pradėjimo valstybinėje aukštojoje mokykloje.<text:s/></text:span></text:p>
      <text:p text:style-name="P118"/>
      <text:p text:style-name="P119"><text:span text:style-name="T120">IV</text:span><text:span text:style-name="T121">.<text:s/></text:span><text:span text:style-name="T122">VERTINIMO IŠVADŲ PATEIKIMO AUKŠTAJAI MOKYKLAI FORMA</text:span></text:p>
      <text:p text:style-name="P123"/>
      <text:p text:style-name="P124"><text:span text:style-name="T125">10</text:span><text:span text:style-name="T126">. Centras apie studijų programos vertinimo išvadas aukštąją mokyklą informuoja:<text:s/></text:span></text:p>
      <text:p text:style-name="P127"><text:span text:style-name="T128">10.1</text:span><text:span text:style-name="T129">. esant 8.1 punkte įvardytam siūlymui – išsiųsdamas raštą su pažyma apie teigiamą naujos studijų programos įvertinimą ir vertinimo išvadų kopija;</text:span></text:p>
      <text:p text:style-name="P130"><text:span text:style-name="T131">10.2</text:span><text:span text:style-name="T132">. esant 8.2 punkte įvardytam siūlymui 8.2 – išsiųsdamas raštą, kuriame nurodo studijų programos pataisymo terminą (jis negali būti ilgesnis kaip vienas mėnuo), su vertinimo išvadų kopija;</text:span></text:p>
      <text:p text:style-name="P133"><text:span text:style-name="T134">10.3</text:span><text:span text:style-name="T135">. esant 8.3 punkte įvardytam siūlymui – išsiųsdamas raštą su vertinimo išvadų kopija.</text:span></text:p>
      <text:p text:style-name="P136"><text:span text:style-name="T137">11</text:span><text:span text:style-name="T138">. Vertinant valstybinės aukštosios mokyklos pateiktą naujos krypties ir (ar) naujos pakopos studijų programą, kai reikalingas ekspertų vizitas į aukštąją mokyklą, siunčiamas raštas su numatomo ekspertų vizito data. Pasibaigus vertinimui, aukštoji mokykla informuojama apie vertinimo rezultatus kaip numatyta 10.1 arba 10.3 punktuose.<text:s/></text:span></text:p>
      <text:p text:style-name="P139"/>
      <text:p text:style-name="P140"><text:span text:style-name="T141">V</text:span><text:span text:style-name="T142">.<text:s/></text:span><text:span text:style-name="T143">BAIGIAMOSIOS NUOSTATOS</text:span></text:p>
      <text:p text:style-name="P144"/>
      <text:p text:style-name="P145"><text:span text:style-name="T146">12</text:span><text:span text:style-name="T147">. Aukštoji mokykla, gavusi Centro pažymą apie teigiamą naujos studijų programos įvertinimą, studijų programos įregistravimo Studijų ir mokymo programų registre tikslu teikia pažymą kartu su kitais Studijų ir mokymo programų registro nuostatuose, patvirtintuose Lietuvos Respublikos Vyriausybės 1998 m. kovo 9 d. nutarimu Nr. 294 (Žin., 1998, Nr.<text:s/></text:span><text:a xlink:href="https://www.e-tar.lt/portal/lt/legalAct/TAR.4AD1FD303D7B" office:target-frame-name="_blank" xlink:show="new"><text:span text:style-name="T148">25-647</text:span></text:a><text:span text:style-name="T149">), nurodytais dokumentais.<text:s/></text:span></text:p>
      <text:p text:style-name="P150"><text:span text:style-name="T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6T06:19:00Z</meta:creation-date>
    <dc:date>2016-10-06T06:19:00Z</dc:date>
    <meta:template xlink:href="Normal.dotm" xlink:type="simple"/>
    <meta:editing-cycles>2</meta:editing-cycles>
    <meta:editing-duration>PT0S</meta:editing-duration>
    <meta:document-statistic meta:page-count="3" meta:paragraph-count="88" meta:word-count="706" meta:character-count="5336" meta:row-count="162" meta:non-whitespace-character-count="4718"/>
  </office:meta>
</office:document-meta>
</file>