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17"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18"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19"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20"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21"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22"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justify"/>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6 M. BALANDŽIO 26 D. ĮSAKYMO NR. D1-205 „DĖL VERSLINĖS ŽVEJYBOS LEIDIMŲ VIDAUS VANDENS TELKINIUOSE IŠDAVIMO TVARKOS APRAŠO, VERSLINĖS ŽVEJYBOS LEIDIMO BLANKO FORMOS IR REIKALAVIMŲ VERSLINĖS ŽVEJYBOS LEIDIMŲ BLANKŲ SPAUSDINIMUI PATVIRTINIMO“ PAKEITIMO IR KAI KURIŲ LIETUVOS RESPUBLIKOS APLINKOS MINISTRAS ĮSAKYMŲ PRIPAŽINIMO NETEKUSIAIS GALIOS</text:p>
      <text:p text:style-name="P9"/>
      <text:p text:style-name="P10">2006 m. gruodžio 12 d. Nr. D1-586</text:p>
      <text:p text:style-name="P11">Vilnius</text:p>
      <text:p text:style-name="P12"/>
      <text:p text:style-name="P13"><text:span text:style-name="T14">Pakeičiu</text:span><text:s/>Lietuvos Respublikos aplinkos ministro 2006 m. balandžio 26 d. įsakymą Nr. D1-205 „Dėl Verslinės žvejybos leidimų vidaus vandens telkiniuose išdavimo tvarkos aprašo, Verslinės žvejybos leidimo blanko formos ir Reikalavimų verslinės žvejybos leidimų blankų spausdinimui patvirtinimo“ (Žin., 2006, Nr.<text:s/><text:a xlink:href="https://www.e-tar.lt/portal/lt/legalAct/TAR.3EB85A66DA3C" office:target-frame-name="_blank" xlink:show="new"><text:span text:style-name="T15">49-1782</text:span></text:a>):</text:p>
      <text:p text:style-name="P16">1. Pripažįstu netekusiais galios 2.2.2 ir 2.3.3 punktus.</text:p>
      <text:p text:style-name="P17">2. Nurodytuoju įsakymu patvirtintame Verslinės žvejybos leidimų vidaus vandens telkiniuose išdavimo tvarkos apraše:</text:p>
      <text:p text:style-name="P18">2.1. Išdėstau 17.5 punktą taip:</text:p>
      <text:p text:style-name="P19">„17.5. žvejybos sąlygas;“.</text:p>
      <text:p text:style-name="P20">2.2. Pripažįstu netekusiais galios 11.5, 20.8, 20.9, 20.10 punktus.</text:p>
      <text:p text:style-name="P21">3. Pripažįstu netekusiais galios:</text:p>
      <text:p text:style-name="P22">3.1. Lietuvos Respublikos aplinkos ministro 2001 m. sausio 5 d. įsakymą Nr. 6 „Dėl mokesčio už verslinį žuvų išteklių naudojimą bazinio tarifo perskaičiavimo įvairių tipų žvejybos įrankiams koeficientų bei lėšų, kurias žuvų išteklių naudotojai turi skirti žuvų išteklių atkūrimo ir saugojimo sąlygoms vykdyti, skaičiavimo lentelės 2001 m. patvirtinimo“ (Žin., 2001, Nr.<text:s/><text:a xlink:href="https://www.e-tar.lt/portal/lt/legalAct/TAR.5A47473BF94F" office:target-frame-name="_blank" xlink:show="new"><text:span text:style-name="T23">12-361</text:span></text:a>);</text:p>
      <text:p text:style-name="P24">3.2. Lietuvos Respublikos aplinkos ministro 2001 m. balandžio 23 d. įsakymą Nr. 223 „Dėl metodinių nurodymų žuvų išteklių atkūrimo ir saugojimo sąlygoms nustatyti ir vykdyti patvirtinimo“ (Žin., 2001, Nr.<text:s/><text:a xlink:href="https://www.e-tar.lt/portal/lt/legalAct/TAR.F345C9861858" office:target-frame-name="_blank" xlink:show="new"><text:span text:style-name="T25">37-1272</text:span></text:a>);</text:p>
      <text:p text:style-name="P26">3.3. Lietuvos Respublikos aplinkos ministro 2002 m. sausio 25 d. įsakymą Nr. 33 „Dėl mokesčio už verslinį žuvų išteklių naudojimą bazinio tarifo perskaičiavimo įvairių tipų žvejybos įrankiams koeficientų bei lėšų, kurias žuvų išteklių naudotojai turi skirti žuvų išteklių atkūrimo ir saugojimo sąlygoms vykdyti, skaičiavimo 2002 metais patvirtinimo“ (Žin., 2002, Nr.<text:s/><text:a xlink:href="https://www.e-tar.lt/portal/lt/legalAct/TAR.8C68B48F342E" office:target-frame-name="_blank" xlink:show="new"><text:span text:style-name="T27">12-422</text:span></text:a>);</text:p>
      <text:p text:style-name="P28">3.4. Lietuvos Respublikos aplinkos ministro 2003 m. gruodžio 31 d. įsakymą Nr. 728 „Dėl mokesčio už verslinį žuvų išteklių naudojimą bazinio tarifo perskaičiavimo įvairių tipų žvejybos įrankiams koeficientų bei lėšų, kurias žuvų išteklių naudotojai turi skirti žuvų išteklių atkūrimo ir saugojimo sąlygoms vykdyti, skaičiavimo 2004 metais patvirtinimo“ (Žin., 2004, Nr.<text:s/><text:a xlink:href="https://www.e-tar.lt/portal/lt/legalAct/TAR.FD15DF53EDB1" office:target-frame-name="_blank" xlink:show="new"><text:span text:style-name="T29">8-197</text:span></text:a>);</text:p>
      <text:p text:style-name="P30">3.5. Lietuvos Respublikos aplinkos ministro 2006 m. lapkričio 2 d. įsakymą Nr. D1-510 „Dėl aplinkos ministro 2001 m. balandžio 23 d. įsakymo Nr. 223 „Dėl Metodinių nurodymų žuvų išteklių atkūrimo ir saugojimo sąlygoms nustatyti ir vykdyti patvirtinimo“ pakeitimo“ (Žin., 2006, Nr.<text:s/><text:a xlink:href="https://www.e-tar.lt/portal/lt/legalAct/TAR.D699BEFA8C53" office:target-frame-name="_blank" xlink:show="new"><text:span text:style-name="T31">121-4597</text:span></text:a>).</text:p>
      <text:p text:style-name="P32">4. Įsakymas įsigalioja nuo 2007 m. sausio 1 d.</text:p>
      <text:p text:style-name="P33"/>
      <text:p text:style-name="P34"/>
      <text:p text:style-name="P35"><text:span text:style-name="T36">APLINKOS MINISTRAS</text:span><text:span text:style-name="T37"><text:tab/>ARŪNAS KUNDROTA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6-10-11T12:19:00Z</meta:creation-date>
    <dc:date>2016-10-11T12:19:00Z</dc:date>
    <meta:template xlink:href="Normal.dotm" xlink:type="simple"/>
    <meta:editing-cycles>2</meta:editing-cycles>
    <meta:editing-duration>PT0S</meta:editing-duration>
    <meta:document-statistic meta:page-count="1" meta:paragraph-count="16" meta:word-count="411" meta:character-count="3421" meta:row-count="45" meta:non-whitespace-character-count="3026"/>
  </office:meta>
</office:document-meta>
</file>