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right" style:position="6.2993in"/>
        </style:tab-stops>
      </style:paragraph-properties>
    </style:style>
    <style:style style:name="P53" style:parent-style-name="Normal" style:family="paragraph">
      <style:paragraph-properties fo:widows="0" fo:orphans="0" fo:text-align="justify">
        <style:tab-stops>
          <style:tab-stop style:type="right" style:position="6.2993in"/>
        </style:tab-stops>
      </style:paragraph-properties>
    </style:style>
    <style:style style:name="P54" style:parent-style-name="Normal" style:family="paragraph">
      <style:paragraph-properties fo:widows="0" fo:orphans="0" fo:text-align="justify">
        <style:tab-stops>
          <style:tab-stop style:type="right" style:position="6.2993in"/>
        </style:tab-stops>
      </style:paragraph-properties>
    </style:style>
    <style:style style:name="P55" style:parent-style-name="Normal" style:family="paragraph">
      <style:paragraph-properties fo:widows="0" fo:orphans="0" fo:text-align="justify">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27 D. ĮSAKYMO NR. 4-18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21 d. Nr. 4-68</text:p>
      <text:p text:style-name="P8">Vilnius</text:p>
      <text:p text:style-name="P9"/>
      <text:p text:style-name="P10"><text:span text:style-name="T11">Atsižvelgdama į viešosios įstaigos Lietuvos verslo paramos agentūros 2012 m. gruodžio 6 d. raštą Nr. R4-18825(13.1.5) „Dėl<text:s/></text:span><text:span text:style-name="T12">de minimis</text:span><text:span text:style-name="T13"><text:s/>pagalbos projektuose, finansuojamuose pagal priemones VP3-1.3-ŪM-05-R ir VP3-1.3-ŪM-06-K“:</text:span></text:p>
      <text:p text:style-name="P14"><text:span text:style-name="T15">1</text:span><text:span text:style-name="T16">. P a k e i č i u Lietuvos Respublikos ūkio ministro 2012 m. vasario 27 d. įsakymą Nr. 4-18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07CEBBC101BD" office:target-frame-name="_blank" xlink:show="new"><text:span text:style-name="T17">18-153</text:span></text:a><text:span text:style-name="T18">, Nr.<text:s/></text:span><text:a xlink:href="https://www.e-tar.lt/portal/lt/legalAct/TAR.7CC198D9B6C9" office:target-frame-name="_blank" xlink:show="new"><text:span text:style-name="T19">44-409</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 2007–2013 METŲ EUROPOS SĄJUNGOS STRUKTŪRINĖS PARAMOS PANAUDOJIMO STRATEGIJĄ IR SANGLAUDOS SKATINIMO VEIKSMŲ PROGRAMĄ, SKYRIMO</text:p>
      <text:p text:style-name="P27"/>
      <text:p text:style-name="P28"><text:span text:style-name="T29">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6">139-5524</text:span></text:a><text:span text:style-name="T37">), 109 punktu, Europos Sąjungos fondų ir Lietuvos Respublikos biudžeto lėšomis finansuotinų 2007–2013 metų Telšių regiono projektų sąrašo Nr. VP3-1.3-ŪM-05-R-81, patvirtinto Telšių regiono plėtros tarybos 2009 m. liepos 31 d. sprendimu Nr. P.25-41 (kartu su 2012 m. gruodžio 13 d. sprendimo Nr. 51/10S-90 pakeitimais), 5 punktu ir atsižvelgdama į viešosios įstaigos Lietuvos verslo paramos agentūros (toliau – VšĮ Lietuvos verslo paramos agentūra) 2012 m. vasario 8 d. projektų tinkamumo finansuoti vertinimo ataskaitą Nr. 39-(13.2.2-29),</text:span></text:p>
      <text:p text:style-name="P38"><text:span text:style-name="T3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5-R priemonę „Viešosios turizmo infrastruktūros ir paslaugų plėtra regionuose“ iš Ūkio plėtros ir konkurencingumo didinimo programos, priemonės kodas 01 005 01 08 01, funkcinės klasifikacijos kodas<text:s/></text:span><text:soft-page-break/><text:span text:style-name="T42">04.07.03.01, finansavimo šaltinio kodas 1.3.2.3.1 (2007–2013 metų ES struktūrinė parama), Mažeikių rajono savivaldybės administracijos projekto „Renavo dvaro sodybos (katilinės, sandėlio) pritaikymas viešojo turizmo reikmėms“ (VšĮ Lietuvos verslo paramos agentūros 2012 m. vasario 8 d. paraiškos kodas VP3-1.3-ŪM-05-R-81-007 Europos Sąjungos struktūrinių fondų ir (ar) valstybės biudžeto finansavimui gauti vertinimo rezultatų ataskaita Nr. VP-P1-Z02-3204) kapitalo formavimo (ekonominės klasifikacijos kodas 2.9.2.2.1.01) išlaidoms padengti iki 2 056 615,99 (dviejų milijonų penkiasdešimt šešių tūkstančių šešių šimtų penkiolikos litų ir devyniasdešimt devynių centų) lito finansavimo, iš jų – iki 4 106,14 (keturių tūkstančių šimto šešių litų ir keturiolikos centų) lito<text:s/></text:span><text:span text:style-name="T43">de minimis</text:span><text:span text:style-name="T44"><text:s/>pagalbos, finansavimo dalis (intensyvumas) – iki 85,00 proc.“</text:span></text:p>
      <text:p text:style-name="P45"><text:span text:style-name="T46">2</text:span><text:span text:style-name="T47">. N u s t a t a u, kad šis įsakymas gali būti skundžiamas Lietuvos Respublikos administracinių bylų teisenos įstatymo (Žin., 1999, Nr.<text:s/></text:span><text:a xlink:href="https://www.e-tar.lt/portal/lt/legalAct/TAR.67B5099C5848" office:target-frame-name="_blank" xlink:show="new"><text:span text:style-name="T48">13-308</text:span></text:a><text:span text:style-name="T49">; 2000, Nr.<text:s/></text:span><text:a xlink:href="https://www.e-tar.lt/portal/lt/legalAct/TAR.78FAC7B20AD8" office:target-frame-name="_blank" xlink:show="new"><text:span text:style-name="T50">85-2566</text:span></text:a><text:span text:style-name="T51">) nustatyta tvarka ir terminais.</text:span></text:p>
      <text:p text:style-name="P52"/>
      <text:p text:style-name="P53"/>
      <text:p text:style-name="P54"/>
      <text:p text:style-name="P55"><text:span text:style-name="T56">Ūkio ministrė</text:span><text:span text:style-name="T57"><text:tab/>Birutė Vėsaitė</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5T10:59:00Z</meta:creation-date>
    <dc:date>2015-10-05T10:59:00Z</dc:date>
    <meta:template xlink:href="Normal" xlink:type="simple"/>
    <meta:editing-cycles>2</meta:editing-cycles>
    <meta:editing-duration>PT0S</meta:editing-duration>
    <meta:document-statistic meta:page-count="2" meta:paragraph-count="315" meta:word-count="608" meta:character-count="4735" meta:row-count="493" meta:non-whitespace-character-count="4442"/>
  </office:meta>
</office:document-meta>
</file>