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indent="0.4923in"/>
      <style:text-properties fo:color="#000000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align="end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baltojo cukraus virškvočio mokesčio įstatymo pakeitimo įstatymo (Žin., 2004, Nr.<text:s/></text:span><text:a xlink:href="https://www.e-tar.lt/portal/lt/legalAct/TAR.B99919A5CE2C" office:target-frame-name="_blank" xlink:show="new"><text:span text:style-name="T12">57-1983</text:span></text:a><text:span text:style-name="T13">) priedo žyma turi b</text:span><text:span text:style-name="T14">ūti išdėstyta taip:</text:span></text:p>
      <text:p text:style-name="P15"><text:span text:style-name="T16">„Lietuvos Respublikos baltojo cukraus virškvočio mokesčio įstatymo priedas“.</text:span></text:p>
      <text:p text:style-name="P17"/>
      <text:p text:style-name="P18"/>
      <text:p text:style-name="P19"><text:span text:style-name="T20">DOKUMENTŲ SKYRIUS</text:span></text:p>
      <text:p text:style-name="P21"><text:span text:style-name="T22">______________</text:span></text:p>
      <text:p text:style-name="P23"/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04:09:00Z</meta:creation-date>
    <dc:date>2015-09-11T04:09:00Z</dc:date>
    <meta:template xlink:href="Normal" xlink:type="simple"/>
    <meta:editing-cycles>2</meta:editing-cycles>
    <meta:editing-duration>PT60S</meta:editing-duration>
    <meta:document-statistic meta:page-count="1" meta:paragraph-count="7" meta:word-count="42" meta:character-count="362" meta:row-count="32" meta:non-whitespace-character-count="327"/>
  </office:meta>
</office:document-meta>
</file>