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ĮGALIOJIMŲ SUTEIKIMO ĮGYVENDINANT LIETUVOS RESPUBLIKOS MĖGĖJŲ ŽVEJYBOS ĮSTATYMĄ</text:span></text:p>
      <text:p text:style-name="Normal"/>
      <text:p text:style-name="P16">2012 m. gruodžio 12 d.<text:span text:style-name="T17"><text:s/>Nr.<text:s/></text:span>1502</text:p>
      <text:p text:style-name="P18">Vilnius</text:p>
      <text:p text:style-name="P19"/>
      <text:p text:style-name="P20">Vadovaudamasi Lietuvos Respublikos mėgėjų žvejybos įstatymo (Žin., 2004, Nr.<text:s/><text:a xlink:href="https://www.e-tar.lt/portal/lt/legalAct/TAR.11BAD851321B" office:target-frame-name="_blank" xlink:show="new"><text:span text:style-name="T21">118-4395</text:span></text:a>; 2012, Nr.<text:s/><text:a xlink:href="https://www.e-tar.lt/portal/lt/legalAct/TAR.C295ED415ACB" office:target-frame-name="_blank" xlink:show="new"><text:span text:style-name="T22">108-5463</text:span></text:a>) 9 straipsnio 1 dalimi, Lietuvos Respublikos Vyriausybė<text:span text:style-name="T23"><text:s/>nutaria</text:span>:</text:p>
      <text:p text:style-name="P24">1. Įgalioti Aplinkos ministeriją patvirtinti leidimo naudoti žvejybos plotą formą.</text:p>
      <text:p text:style-name="P25">2. Pripažinti netekusiais galios:</text:p>
      <text:p text:style-name="P26">2.1. Lietuvos Respublikos Vyriausybės 2004 m. spalio 28 d. nutarimą Nr. 1348 „Dėl Lietuvos Respublikos mėgėjiškos žūklės įstatymo įgyvendinimo“ (Žin., 2004, Nr.<text:s/><text:a xlink:href="https://www.e-tar.lt/portal/lt/legalAct/TAR.C4ED1183B970" office:target-frame-name="_blank" xlink:show="new"><text:span text:style-name="T27">159-5793</text:span></text:a>);</text:p>
      <text:p text:style-name="P28">2.2. Lietuvos Respublikos Vyriausybės 2010 m. liepos 14 d. nutarimą Nr. 1047 „Dėl Lietuvos Respublikos Vyriausybės 2004 m. spalio 28 d. nutarimo Nr. 1348 „Dėl Lietuvos Respublikos mėgėjiškos žūklės įstatymo įgyvendinimo“ pakeitimo“ (Žin., 2010, Nr. <text:a xlink:href="https://www.e-tar.lt/portal/lt/legalAct/TAR.4EDDEF2C027C" office:target-frame-name="_blank" xlink:show="new"><text:span text:style-name="T29">87-4604</text:span></text:a>);</text:p>
      <text:p text:style-name="P30">2.3. Lietuvos Respublikos Vyriausybės 2012 m. kovo 21 d. nutarimą Nr. 299 „Dėl Lietuvos Respublikos Vyriausybės 2004 m. spalio 28 d. nutarimo Nr. 1348 „Dėl Lietuvos Respublikos mėgėjiškos žūklės įstatymo įgyvendinimo“ pakeitimo“ (Žin., 2012, Nr. <text:a xlink:href="https://www.e-tar.lt/portal/lt/legalAct/TAR.506D7E84589E" office:target-frame-name="_blank" xlink:show="new"><text:span text:style-name="T31">35-1705</text:span></text:a>).</text:p>
      <text:p text:style-name="P32">3. Nutarimas įsigalioja 2012 m. gruodžio 20 dieną.</text:p>
      <text:p text:style-name="P33"/>
      <text:p text:style-name="P34"/>
      <text:p text:style-name="Normal"/>
      <text:p text:style-name="Normal">LAIKINAI EINANTIS MINISTRO PIRMININKO</text:p>
      <text:p text:style-name="P35">PAREIGAS<text:tab/>ANDRIUS KUBILIUS</text:p>
      <text:p text:style-name="Normal"/>
      <text:p text:style-name="Normal"/>
      <text:p text:style-name="Normal"/>
      <text:p text:style-name="Normal">LAIKINAI EINANTIS APLINKOS MINISTRO</text:p>
      <text:p text:style-name="P36">PAREIGA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MĖGĖJŲ ŽVEJYBOS ĮSTATYMĄ</dc:title>
    <meta:initial-creator>lrvk</meta:initial-creator>
    <dc:creator>adlibuser</dc:creator>
    <meta:creation-date>2018-03-22T14:28:00Z</meta:creation-date>
    <dc:date>2018-03-22T14:28:00Z</dc:date>
    <meta:print-date>2012-12-10T08:49:00Z</meta:print-date>
    <meta:template xlink:href="Normal.dotm" xlink:type="simple"/>
    <meta:editing-cycles>2</meta:editing-cycles>
    <meta:editing-duration>PT0S</meta:editing-duration>
    <meta:document-statistic meta:page-count="1" meta:paragraph-count="10" meta:word-count="210" meta:character-count="1780" meta:row-count="32" meta:non-whitespace-character-count="1580"/>
  </office:meta>
</office:document-meta>
</file>