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SAUSIO 10 D. ĮSAKYMO NR. 1K-10 „DĖL SUBSIDIJŲ AR DOTACIJŲ SUMOS PRIDĖJIMO PRIE PVM MOKĖTOJO ATLYGIO MIŠRIOS VEIKLOS ATVEJU TVARKOS IR ATVEJŲ PATVIRTINIMO“ PAKEITIMO</text:p>
      <text:p text:style-name="P12"/>
      <text:p text:style-name="P13">2003 m. kovo 13 d. Nr. 1K-066</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2 punktu,<text:s/></text:span></text:p>
      <text:p text:style-name="P20"><text:span text:style-name="T21">pakeičiu</text:span><text:span text:style-name="T22"><text:s/>Subsidijų ar dotacijų sumos pridėjimo prie PVM mokėtojo atlygio mišrios veiklos atveju tvarką ir atvejus, patvirtintus Lietuvos Respublikos finansų ministro 2003 m. sausio 10 d. įsakymu Nr. 1K-10 (Žin., 2003, Nr.<text:s/></text:span><text:a xlink:href="https://www.e-tar.lt/portal/lt/legalAct/TAR.A44959B40349" office:target-frame-name="_blank" xlink:show="new"><text:span text:style-name="T23">5-217</text:span></text:a><text:span text:style-name="T24">), ir<text:s/></text:span><text:span text:style-name="T25">išdėstau</text:span><text:span text:style-name="T26"><text:s/>3 punktą taip:</text:span></text:p>
      <text:p text:style-name="P27"><text:span text:style-name="T28">„</text:span><text:span text:style-name="T29">3</text:span><text:span text:style-name="T30">. Šia Tvarka apskaičiuojant pirkimo ir (arba) importo PVM dalį (procentais), kuri gali būti PVM mokėtojo atskaityta, prie PVM mokėtojo gauto ar gautino atlygio (išskyrus patį PVM) iš bet kokių prekių tiekimo ar paslaugų teikimo pridedamos bet kokios subsidijos, išskyrus subsidijas, kurios remiantis Pridėtinės vertės mokesčio įstatymo 15 straipsnio 5 dalimi įtraukiamos į apmokestinamąją vertę, taip pat subsidijas, kurios gaunamos pagal Lietuvos Respublikos tarptautinę sutartį ir (arba) techninės pagalbos, kaip ji apibrėžta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u Nr. 186 (Žin., 2002, Nr.<text:s/></text:span><text:a xlink:href="https://www.e-tar.lt/portal/lt/legalAct/TAR.23741ABA0268" office:target-frame-name="_blank" xlink:show="new"><text:span text:style-name="T31">65-2685</text:span></text:a><text:span text:style-name="T32">), 2 punkte programas ir projektus.“</text:span></text:p>
      <text:p text:style-name="P33"/>
      <text:p text:style-name="P34"/>
      <text:p text:style-name="P35"/>
      <text:p text:style-name="P3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12:42:00Z</meta:creation-date>
    <dc:date>2016-12-22T12:42:00Z</dc:date>
    <meta:template xlink:href="Normal.dotm" xlink:type="simple"/>
    <meta:editing-cycles>2</meta:editing-cycles>
    <meta:editing-duration>PT0S</meta:editing-duration>
    <meta:document-statistic meta:page-count="1" meta:paragraph-count="27" meta:word-count="264" meta:character-count="2037" meta:row-count="66" meta:non-whitespace-character-count="1800"/>
  </office:meta>
</office:document-meta>
</file>