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533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KOLOS VALSTYBINIO SOCIALINIO DRAUDIMO FONDO VALDYBAI VALSTYBĖS GARANTIJOS</text:p>
      <text:p text:style-name="P12"/>
      <text:p text:style-name="P13">1998 m. lapkričio 25 d. Nr. 1373</text:p>
      <text:p text:style-name="P14">Vilnius</text:p>
      <text:p text:style-name="P15"/>
      <text:p text:style-name="P16"><text:span text:style-name="T17">Lietuvos Respublikos Vyriausybė </text:span><text:span text:style-name="T18">nutaria:</text:span></text:p>
      <text:p text:style-name="P19"><text:span text:style-name="T20">1</text:span><text:span text:style-name="T21">. Suteikti valstybės garantiją kainų apklausos būdu pasirinktai akcinei bendrovei Lietuvos žemės ūkio bankui dėl Valstybinio socialinio draudimo fondo valdybai 6 mėnesiams teikiamos mažesnės kaip 10 mln. JAV dolerių paskolos (už 12,5 procento metinių palūk</text:span><text:span text:style-name="T22">anų) atsiskaityti su pensijų, pašalpų gavėjais bei Privalomojo sveikatos draudimo fondu.</text:span></text:p>
      <text:p text:style-name="P23"><text:span text:style-name="T24">2</text:span><text:span text:style-name="T25">. Nustatyti, kad teikiant šio nutarimo 1 punkte nurodytą valstybės garantiją netaikomi Lietuvos Respublikos Vyriausybės ir Lietuvos banko valdybos 1997 m. spalio<text:s/></text:span><text:span text:style-name="T26">30 d. nutarimu Nr. 1200/8 „Dėl valstybės vardu ir su valstybės garantija gaunamų užsienio paskolų“ (Žin., 1997, Nr.<text:s/></text:span><text:a xlink:href="https://www.e-tar.lt/portal/lt/legalAct/TAR.487DCC05213B" office:target-frame-name="_blank" xlink:show="new"><text:span text:style-name="T27">100-2524</text:span></text:a><text:span text:style-name="T28">) patvirtintos Valstybės vardu ir su valstybės garant</text:span><text:span text:style-name="T29">ija gaunamų užsienio paskolų teikimo, paskirstymo ir grąžinimo tvarkos 9 punkto reikalavimai.</text:span></text:p>
      <text:p text:style-name="P30"/>
      <text:p text:style-name="P31"/>
      <text:p text:style-name="P32"><text:span text:style-name="T33">MINISTRAS PIRMININKAS</text:span><text:span text:style-name="T34"><text:tab/>GEDIMINAS VAGNORIUS</text:span></text:p>
      <text:p text:style-name="P35"/>
      <text:p text:style-name="P36">FINANSŲ MINISTRAS<text:tab/>ALGIRDAS ŠEMETA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0:29:00Z</meta:creation-date>
    <dc:date>2015-09-30T20:29:00Z</dc:date>
    <meta:template xlink:href="Normal" xlink:type="simple"/>
    <meta:editing-cycles>2</meta:editing-cycles>
    <meta:editing-duration>PT0S</meta:editing-duration>
    <meta:document-statistic meta:page-count="1" meta:paragraph-count="13" meta:word-count="159" meta:character-count="1171" meta:row-count="39" meta:non-whitespace-character-count="1025"/>
  </office:meta>
</office:document-meta>
</file>