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break-before="page" fo:text-indent="3.543in" fo:background-color="#FFFFFF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widows="0" fo:orphans="0" fo:text-align="justify" fo:background-color="#FFFFFF">
        <style:tab-stops>
          <style:tab-stop style:type="center" style:position="0.7791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569in"/>
          <style:tab-stop style:type="left" style:leader-style="solid" style:leader-text="_" style:position="1.1263in"/>
        </style:tab-stops>
      </style:paragraph-properties>
      <style:text-properties fo:color="#000000"/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center" style:position="4.5451in"/>
          <style:tab-stop style:type="righ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88" style:parent-style-name="Normal" style:family="paragraph">
      <style:paragraph-properties fo:widows="0" fo:orphans="0" fo:background-color="#FFFFFF">
        <style:tab-stops>
          <style:tab-stop style:type="center" style:position="3.2465in"/>
          <style:tab-stop style:type="righ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3" style:parent-style-name="Normal" style:family="paragraph">
      <style:paragraph-properties fo:widows="0" fo:orphans="0" fo:background-color="#FFFFFF">
        <style:tab-stops>
          <style:tab-stop style:type="center" style:position="3.7659in"/>
          <style:tab-stop style:type="righ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5" style:parent-style-name="Normal" style:family="paragraph">
      <style:paragraph-properties fo:widows="0" fo:orphans="0" fo:text-align="justify" fo:background-color="#FFFFFF">
        <style:tab-stops>
          <style:tab-stop style:type="center" style:position="3.2465in"/>
          <style:tab-stop style:type="righ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1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101" style:parent-style-name="Normal" style:family="paragraph">
      <style:paragraph-properties fo:widows="0" fo:orphans="0" fo:text-align="justify" fo:background-color="#FFFFFF">
        <style:tab-stops>
          <style:tab-stop style:type="center" style:position="3.2465in"/>
          <style:tab-stop style:type="righ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10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center" style:position="0.909in"/>
          <style:tab-stop style:type="center" style:position="3.16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 fo:widows="0" fo:orphans="0" fo:text-align="justify" fo:margin-left="2in" fo:text-indent="0.4923in" fo:background-color="#FFFFFF">
        <style:tab-stops/>
      </style:paragraph-properties>
      <style:text-properties style:font-weight-complex="bold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break-before="page" fo:text-indent="3.543in" fo:background-color="#FFFFFF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8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49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798in"/>
          <style:tab-stop style:type="left" style:leader-style="solid" style:leader-text="_" style:position="1.1798in"/>
        </style:tab-stops>
      </style:paragraph-properties>
    </style:style>
    <style:style style:name="T157" style:parent-style-name="DefaultParagraphFont" style:family="text">
      <style:text-properties style:font-weight-complex="bold" fo:color="#000000"/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TableColumn161" style:family="table-column">
      <style:table-column-properties style:column-width="0.6687in"/>
    </style:style>
    <style:style style:name="TableColumn162" style:family="table-column">
      <style:table-column-properties style:column-width="0.9361in"/>
    </style:style>
    <style:style style:name="TableColumn163" style:family="table-column">
      <style:table-column-properties style:column-width="1.2604in"/>
    </style:style>
    <style:style style:name="TableColumn164" style:family="table-column">
      <style:table-column-properties style:column-width="0.9555in"/>
    </style:style>
    <style:style style:name="TableColumn165" style:family="table-column">
      <style:table-column-properties style:column-width="1.3583in"/>
    </style:style>
    <style:style style:name="TableColumn166" style:family="table-column">
      <style:table-column-properties style:column-width="0.7652in"/>
    </style:style>
    <style:style style:name="TableColumn167" style:family="table-column">
      <style:table-column-properties style:column-width="0.7479in"/>
    </style:style>
    <style:style style:name="Table160" style:family="table">
      <style:table-properties style:width="6.6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2.0465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P195" style:parent-style-name="Normal" style:family="paragraph">
      <style:paragraph-properties fo:text-align="justify"/>
      <style:text-properties fo:color="#000000" fo:font-size="10pt" style:font-size-asian="10pt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215" style:parent-style-name="Normal" style:family="paragraph">
      <style:paragraph-properties fo:widows="0" fo:orphans="0" fo:text-align="justify" fo:background-color="#FFFFFF">
        <style:tab-stops>
          <style:tab-stop style:type="center" style:position="0.909in"/>
          <style:tab-stop style:type="center" style:position="3.16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216" style:parent-style-name="Normal" style:family="paragraph">
      <style:paragraph-properties fo:widows="0" fo:orphans="0" fo:text-align="justify" fo:text-indent="0.534in" fo:background-color="#FFFFFF"/>
      <style:text-properties style:font-weight-complex="bold" fo:color="#000000"/>
    </style:style>
    <style:style style:name="P2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NEFASUOTŲ NAFTOS PRODUKTŲ PREKYBOS LICENCIJAVIMO FORMŲ PATVIRTINIMO</text:p>
      <text:p text:style-name="P15"/>
      <text:p text:style-name="P16">2006 m. gruodžio 8 d. Nr. 4-471</text:p>
      <text:p text:style-name="P17">Vilnius</text:p>
      <text:p text:style-name="P18"/>
      <text:p text:style-name="P19"><text:span text:style-name="T20">Vadovaudamasis Nefasuotų naftos produktų prekybos lice</text:span><text:span text:style-name="T21">ncijavimo taisyklių, patvirtintų Lietuvos Respublikos Vyriausybės 2003 m. sausio 28 d. nutarimu Nr. 113 (Žin., 2003, Nr.<text:s/></text:span><text:a xlink:href="https://www.e-tar.lt/portal/lt/legalAct/TAR.275E9BAAAAA4" office:target-frame-name="_blank" xlink:show="new"><text:span text:style-name="T22">11-410</text:span></text:a><text:span text:style-name="T23">; 2004, Nr. 34-1106; 2006, Nr.<text:s/></text:span><text:a xlink:href="https://www.e-tar.lt/portal/lt/legalAct/TAR.D982CBD8E18F" office:target-frame-name="_blank" xlink:show="new"><text:span text:style-name="T24">14-477</text:span></text:a><text:span text:style-name="T25">), 16, 17.2, 29.2 punktais:</text:span></text:p>
      <text:p text:style-name="P26"><text:span text:style-name="T27">1</text:span><text:span text:style-name="T28">.<text:s/></text:span><text:span text:style-name="T29">Tvirtinu</text:span><text:span text:style-name="T30"><text:s/>pridedamas:</text:span></text:p>
      <text:p text:style-name="P31"><text:span text:style-name="T32">1.1</text:span><text:span text:style-name="T33">. prašymo išduoti licenciją formą;</text:span></text:p>
      <text:p text:style-name="P34"><text:span text:style-name="T35">1.2</text:span><text:span text:style-name="T36">. rekomenduojamą nefasuotų naftos produktų sandėliavimo ir prekybos vietų deklaracijos<text:s/></text:span><text:span text:style-name="T37">formą.</text:span></text:p>
      <text:p text:style-name="P38"><text:span text:style-name="T39">2</text:span><text:span text:style-name="T40">.<text:s/></text:span><text:span text:style-name="T41">Nustata</text:span><text:span text:style-name="T42">u, kad įmonės, turinčios licencijas verstis didmenine prekyba nefasuotais naftos produktais, licencijas verstis prekyba nefasuotu skystuoju kuru, dyzelinu (dyzeliniais degalais), kitais gazoliais, kurie tiekiami kaip kuro atsargos la</text:span><text:span text:style-name="T43">ivams, licencijas verstis prekyba nefasuotu aviaciniu benzinu, reaktyviniais degalais, kurie tiekiami kaip kuro atsargos orlaiviams, iki kiekvienų metų sausio 20 d. privalo pateikti Ūkio ministerijai vieną metinio periodiškumo statistinės ataskaitos formos</text:span><text:span text:style-name="T44"><text:s/>EN-01 „Kuro ir energijos balansas“ (be priedų), patvirtintos Statistikos departamento prie Lietuvos Respublikos Vyriausybės generalinio direktoriaus 2006 m. lapkričio 24 d. įsakymu Nr. DĮ-226 (Žin., 2006, Nr.<text:s/></text:span><text:a xlink:href="https://www.e-tar.lt/portal/lt/legalAct/TAR.48694632841C" office:target-frame-name="_blank" xlink:show="new"><text:span text:style-name="T45">131-4977</text:span></text:a><text:span text:style-name="T46">), egzempliorių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vos Respublikos ūkio ministro 2003 m. vasario 6 d. įsakymą Nr. 4-49 „Dėl dokumentų formų patvirtinimo“ (Žin., 2003, Nr.<text:s/></text:span><text:a xlink:href="https://www.e-tar.lt/portal/lt/legalAct/TAR.26191CE2B8B3" office:target-frame-name="_blank" xlink:show="new"><text:span text:style-name="T52">16-684</text:span></text:a><text:span text:style-name="T53">).</text:span></text:p>
      <text:p text:style-name="P54"/>
      <text:p text:style-name="P55"/>
      <text:p text:style-name="P56"><text:span text:style-name="T57">ŪKIO MINISTRAS</text:span><text:span text:style-name="T58"><text:tab/>VYTAS NAVICKAS</text:span></text:p>
      <text:p text:style-name="P59"><text:span text:style-name="T60">______________</text:span></text:p>
      <text:soft-page-break/>
      <text:p text:style-name="P61"><text:span text:style-name="T62">Forma patvirtinta Lietuvos Respublikos ūkio<text:s/></text:span></text:p>
      <text:p text:style-name="P63">ministro<text:s/></text:p>
      <text:p text:style-name="P64">2006 m. gruodžio 8 d. įsakymu Nr. 4-471</text:p>
      <text:p text:style-name="P65"/>
      <text:p text:style-name="P66"><text:span text:style-name="T67">(Prašymo formos<text:s/></text:span><text:span text:style-name="T68">pavyzdys)</text:span></text:p>
      <text:p text:style-name="P69"/>
      <text:p text:style-name="P70">__________________________________________________________</text:p>
      <text:p text:style-name="P71">(įmonės pavadinimas)</text:p>
      <text:p text:style-name="P72">__________________________________________________________</text:p>
      <text:p text:style-name="P73">(kodas, buveinė, tel., faks., el. p.)</text:p>
      <text:p text:style-name="P74">__________________________________________________________</text:p>
      <text:p text:style-name="P75"/>
      <text:p text:style-name="P76">_________________</text:p>
      <text:p text:style-name="P77"><text:tab/>(adresatas)</text:p>
      <text:p text:style-name="P78"/>
      <text:p text:style-name="P79"><text:span text:style-name="T80">PRAŠYMAS IŠDUOTI LICENCIJĄ</text:span></text:p>
      <text:p text:style-name="P81">_________________ Nr. ____________</text:p>
      <text:p text:style-name="P82"><text:tab/>(data)</text:p>
      <text:p text:style-name="P83"/>
      <text:p text:style-name="P84">Prašau išduoti licenciją verstis<text:tab/></text:p>
      <text:p text:style-name="P85"><text:tab/>(licencijos pavadinimas)</text:p>
      <text:p text:style-name="P86"><text:tab/></text:p>
      <text:p text:style-name="P87"><text:tab/></text:p>
      <text:p text:style-name="P88"><text:tab/>(nurodomi nefasuotų naftos produktų pavadinimai bei jų Kombinuotosios nomenklatūros kodai)</text:p>
      <text:p text:style-name="P89"><text:tab/></text:p>
      <text:p text:style-name="P90"><text:tab/></text:p>
      <text:p text:style-name="P91"><text:tab/></text:p>
      <text:p text:style-name="P92">Įmonės akcininkai, turintys ne mažiau kaip 10 procentų akcijų, vadovai, savininkai arba tikrieji nariai:<text:s/><text:tab/></text:p>
      <text:p text:style-name="P93"><text:tab/>(vardai, pavardės ir asmens kodai, o jeigu akcininkas yra juridinis asmuo, ir juridinio</text:p>
      <text:p text:style-name="P94"><text:tab/></text:p>
      <text:p text:style-name="P95"><text:tab/>asmens pavadinimas, teisinė forma, kodas ir buveinė)</text:p>
      <text:p text:style-name="P96"><text:tab/></text:p>
      <text:p text:style-name="P97"><text:tab/></text:p>
      <text:p text:style-name="P98"/>
      <text:p text:style-name="P99">Nefasuotais naftos produktais numatoma prekiauti:</text:p>
      <text:p text:style-name="P100"><text:tab/></text:p>
      <text:p text:style-name="P101"><text:tab/>(degalinės adresas, nurodomas prašant išduoti licenciją verstis mažmenine prekyba nefasuotu variklių<text:s/></text:p>
      <text:p text:style-name="P102"><text:tab/></text:p>
      <text:p text:style-name="P103">benzinu, dyzelinu (dyzeliniais degalais), suskystintomis dujomis, skirtomis autotransporto<text:s/>priemonėms, biodyzelinu ar jų likučiais)</text:p>
      <text:p text:style-name="P104"/>
      <text:p text:style-name="P105">PRIDEDAMA:</text:p>
      <text:p text:style-name="P106"><text:span text:style-name="T107">1</text:span><text:span text:style-name="T108">.</text:span><text:span text:style-name="T109"><text:tab/>, ___ lapų.</text:span></text:p>
      <text:p text:style-name="P110"><text:span text:style-name="T111">2</text:span><text:span text:style-name="T112">.</text:span><text:span text:style-name="T113"><text:tab/>, ___ lapų.</text:span></text:p>
      <text:p text:style-name="P114"><text:span text:style-name="T115">3</text:span><text:span text:style-name="T116">.</text:span><text:span text:style-name="T117"><text:tab/>, ___ lapų.</text:span></text:p>
      <text:p text:style-name="P118"><text:span text:style-name="T119">4</text:span><text:span text:style-name="T120">.</text:span><text:span text:style-name="T121"><text:tab/>, ___ lapų.</text:span></text:p>
      <text:p text:style-name="P122"><text:span text:style-name="T123">5</text:span><text:span text:style-name="T124">.</text:span><text:span text:style-name="T125"><text:tab/>, ___ lapų.</text:span></text:p>
      <text:p text:style-name="P126"><text:span text:style-name="T127">6</text:span><text:span text:style-name="T128">.</text:span><text:span text:style-name="T129"><text:tab/>, ___ lapų.</text:span></text:p>
      <text:p text:style-name="P130"/>
      <text:p text:style-name="P131">_______________________<text:tab/>_____________<text:tab/>_____________________</text:p>
      <text:p text:style-name="P132"><text:tab/>(įmonės vadovo pareigos)<text:tab/>(parašas)<text:tab/>(vardas, pavardė)</text:p>
      <text:p text:style-name="P133">(A. V.)</text:p>
      <text:p text:style-name="P134"><text:span text:style-name="T135">______________</text:span></text:p>
      <text:soft-page-break/>
      <text:p text:style-name="P136"><text:span text:style-name="T137">Forma patvirtinta Lietuvos Respublikos ūkio<text:s/></text:span></text:p>
      <text:p text:style-name="P138">ministro<text:s/></text:p>
      <text:p text:style-name="P139">2006 m. gruodžio 8 d. įsakymu Nr. 4-471</text:p>
      <text:p text:style-name="P140"/>
      <text:p text:style-name="P141"><text:span text:style-name="T142">(Deklaracijos formos pavyzdys)</text:span></text:p>
      <text:p text:style-name="P143"/>
      <text:p text:style-name="P144">_________________________________________________________</text:p>
      <text:p text:style-name="P145">(įmonės pavadinimas)</text:p>
      <text:p text:style-name="P146">_________________________________________________________</text:p>
      <text:p text:style-name="P147">(kodas, buveinė, tel., faks., el. p.)</text:p>
      <text:p text:style-name="P148"/>
      <text:p text:style-name="P149">Ūkio ministerijai</text:p>
      <text:p text:style-name="P150"/>
      <text:p text:style-name="P151"><text:span text:style-name="T152">REKOMENDUOJAMA NEFASUOTŲ NAFTOS PRODUKTŲ SANDĖLIAVIMO IR PREKYBOS VIETŲ</text:span></text:p>
      <text:p text:style-name="P153"><text:span text:style-name="T154">DEKLARACIJA</text:span></text:p>
      <text:p text:style-name="P155"/>
      <text:p text:style-name="P156"><text:span text:style-name="T157">________________ Nr. ____________</text:span></text:p>
      <text:p text:style-name="P158"><text:tab/>(užpildymo data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Terminalų, sandėlių, talpyklų adresai*</text:p>
          </table:table-cell>
          <table:table-cell table:style-name="TableCell173">
            <text:p text:style-name="P174">Terminalų, sandėlių, talpyklų priklausomybė**</text:p>
          </table:table-cell>
          <table:table-cell table:style-name="TableCell175">
            <text:p text:style-name="P176">Talpyklų (rezervuarų) skaičius</text:p>
          </table:table-cell>
          <table:table-cell table:style-name="TableCell177">
            <text:p text:style-name="P178">Valstybinės mokesčių inspekcijos suteikti talpyklų (rezervuarų) numeriai</text:p>
          </table:table-cell>
          <table:table-cell table:style-name="TableCell179">
            <text:p text:style-name="P180">Talpa (kub. m)</text:p>
          </table:table-cell>
          <table:table-cell table:style-name="TableCell181">
            <text:p text:style-name="P182">Prekybos vietos adresas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PASTABOS:</text:p>
      <text:p text:style-name="P211">* Įmonės, kurios neturi ar nenuomoja nefasuotų naftos produktų terminalų (sandėlių), deklaracijoje turi nurodyti, kad nefasuoti naftos produktai pristatomi tiesiogiai pirkėjui.</text:p>
      <text:p text:style-name="P212">** Šiame stulpelyje nurodomi terminalų<text:s/>(sandėlių), talpyklų, kuriuose bus laikomi ar iš kurių parduodami nefasuoti naftos produktai, savininkai. Tuo atveju, kai pagal atitinkamą sutartį terminalo (sandėlio), talpyklų naudotojai (eksploatuotojai) yra ne jų savininkai, o kiti asmenys, skliaustuose nurodomi ir šie.</text:p>
      <text:p text:style-name="P213"/>
      <text:p text:style-name="P214">_______________________<text:tab/>_____________<text:tab/>_____________________</text:p>
      <text:p text:style-name="P215"><text:tab/>(įmonės vadovo pareigos)<text:tab/>(parašas)<text:tab/>(vardas, pavardė)</text:p>
      <text:p text:style-name="P216">(A. V.)</text:p>
      <text:p text:style-name="P21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43:00Z</meta:creation-date>
    <dc:date>2015-09-03T15:43:00Z</dc:date>
    <meta:template xlink:href="Normal" xlink:type="simple"/>
    <meta:editing-cycles>2</meta:editing-cycles>
    <meta:editing-duration>PT0S</meta:editing-duration>
    <meta:document-statistic meta:page-count="3" meta:paragraph-count="91" meta:word-count="547" meta:character-count="4583" meta:row-count="229" meta:non-whitespace-character-count="4127"/>
  </office:meta>
</office:document-meta>
</file>