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VASARIO 22 D. ĮSAKYMO NR. 137 „DĖL FARMACINĖS VEIKLOS BEI VEIKLOS, SUSIJUSIOS SU NARKOTINĖMIS IR PSICHOTROPINĖMIS MEDŽIAGOMIS, TAIP PAT NARKOTINIŲ IR PSICHOTROPINIŲ MEDŽIAGŲ PIRMTAKAIS (PREKURSORIAIS), LICENCIJAVIMO KOMISIJOS NUOSTATŲ PATVIRTINIMO“ DALINIO PAKEITIMO</text:p>
      <text:p text:style-name="P9"/>
      <text:p text:style-name="P10">2001 m. rugpjūčio 20 d. Nr. 444</text:p>
      <text:p text:style-name="P11">Vilnius</text:p>
      <text:p text:style-name="P12"/>
      <text:p text:style-name="P13"/>
      <text:p text:style-name="P14"><text:span text:style-name="T15">Iš dalies<text:s/></text:span><text:span text:style-name="T16">pakeičiu</text:span><text:span text:style-name="T17"><text:s/>sveikatos apsaugos ministro 2001 m. vasario 22 d. įsakymą Nr. 137 „Dėl Farmacinės veiklos bei veiklos, susijusios su narkotinėmis ir psichotropinėmis medžiagomis, taip pat narkotinių ir psichotropinių medžiagų pirmtakais (prekursoriais), licencijavimo komisijos nuostatų patvirtinimo“(Žin., 2001, Nr.<text:s/></text:span><text:a xlink:href="https://www.e-tar.lt/portal/lt/legalAct/TAR.A569152E2E7E" office:target-frame-name="_blank" xlink:show="new"><text:span text:style-name="T18">19-618</text:span></text:a><text:span text:style-name="T19">):</text:span></text:p>
      <text:p text:style-name="P20"><text:span text:style-name="T21">1</text:span><text:span text:style-name="T22">.<text:s/></text:span><text:span text:style-name="T23">Išbraukiu</text:span><text:span text:style-name="T24"><text:s/>1 punkte žodžius „I. Vaketaitė – Farmacijos departamento prie SAM Farmacinės veiklos skyriaus vyriausioji specialistė“ ir<text:s/></text:span><text:span text:style-name="T25">įraša</text:span><text:span text:style-name="T26">u:</text:span></text:p>
      <text:p text:style-name="P27"><text:span text:style-name="T28">„L. Mažeika – VVKT akreditacijos ir monitoringo komisijos pirmininkas,</text:span></text:p>
      <text:p text:style-name="P29"><text:span text:style-name="T30">R. Pečiūra – Kauno medicinos universiteto Farmacijos fakulteto docentas,</text:span></text:p>
      <text:p text:style-name="P31"><text:span text:style-name="T32">A. Savickas – Kauno medicinos universiteto Farmacijos fakulteto profesorius“.</text:span></text:p>
      <text:p text:style-name="P33"><text:span text:style-name="T34">2</text:span><text:span text:style-name="T35">.<text:s/></text:span><text:span text:style-name="T36">Išdėstau</text:span><text:span text:style-name="T37"><text:s/>nauja redakcija 5 punktą:</text:span></text:p>
      <text:p text:style-name="P38"><text:span text:style-name="T39">„</text:span><text:span text:style-name="T40">5</text:span><text:span text:style-name="T41">. Įsakymo vykdymo kontrolę pavedu viceministrui Eduardui Bartkevičiui“.</text:span></text:p>
      <text:p text:style-name="P42"><text:span text:style-name="T43">3</text:span><text:span text:style-name="T44">. Įsakymu patvirtintų Farmacinės veiklos bei veiklos, susijusios su narkotinėmis ir psichotropinėmis medžiagomis, taip pat narkotinių ir psichotropinių medžiagų pirmtakais (prekursoriais), licencijavimo komisijos nuostatų II dalies 4 punkte vietoj žodžių „9 nariai“<text:s/></text:span><text:span text:style-name="T45">įrašau</text:span><text:span text:style-name="T46"><text:s/>„11 narių“.</text:span></text:p>
      <text:p text:style-name="P47"/>
      <text:p text:style-name="P48"/>
      <text:p text:style-name="P49"/>
      <text:p text:style-name="P50">SVEIKATOS<text:s/></text:p>
      <text:p text:style-name="P51"><text:span text:style-name="T52">APSAUGOS MINISTRAS</text:span><text:span text:style-name="T53"><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07:00Z</meta:creation-date>
    <dc:date>2018-08-23T12:07:00Z</dc:date>
    <meta:template xlink:href="Normal.dotm" xlink:type="simple"/>
    <meta:editing-cycles>2</meta:editing-cycles>
    <meta:editing-duration>PT0S</meta:editing-duration>
    <meta:document-statistic meta:page-count="1" meta:paragraph-count="12" meta:word-count="200" meta:character-count="1684" meta:row-count="36" meta:non-whitespace-character-count="1496"/>
  </office:meta>
</office:document-meta>
</file>