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DĖL LIETUVOS RESPUBLIKOS SOCIALINĖS APSAUGOS IR DARBO MINISTRO 2007 M. GRUODŽIO 10 D. ĮSAKYMO NR. A1-354 „DĖL SOCIALINIŲ PASLAUGŲ INFRASTRUKTŪROS PLĖTROS PROGRAMOS 2008 METAIS ĮGYVENDINIMO“ PAKEITIMO</text:p>
      <text:p text:style-name="P5"/>
      <text:p text:style-name="P6">2008 m. liepos 3 d. Nr. A1-223<text:s/></text:p>
      <text:p text:style-name="P7">Vilnius</text:p>
      <text:p text:style-name="Normal"/>
      <text:p text:style-name="P8"><text:span text:style-name="T9">Pakeičiu</text:span><text:s/>Lietuvos Respublikos socialinės apsaugos ir darbo ministro 2007 m. gruodžio 10 d. įsakymą Nr. A1-354 „Dėl Socialinių paslaugų infrastruktūros plėtros programos 2008 metais įgyvendinimo“ (Žin., 2007, Nr.<text:s/><text:a xlink:href="https://www.e-tar.lt/portal/lt/legalAct/TAR.C0E1AA6D8E01" office:target-frame-name="_blank" xlink:show="new"><text:span text:style-name="T10">131-5313</text:span></text:a>; 2008, Nr.<text:s/><text:a xlink:href="https://www.e-tar.lt/portal/lt/legalAct/TAR.E401531B6352" office:target-frame-name="_blank" xlink:show="new"><text:span text:style-name="T11">10-363</text:span></text:a>, Nr.<text:s/><text:a xlink:href="https://www.e-tar.lt/portal/lt/legalAct/TAR.41528F5D6CE7" office:target-frame-name="_blank" xlink:show="new"><text:span text:style-name="T12">41-1531</text:span></text:a>) – išbraukiu iš nurodytuoju įsakymu patvirtintos Socialinių paslaugų infrastruktūros plėtros programos projektų atrankos 2008 metais komisijos sudėties Liną Jokubauskaitę ir Rūtą Petkutę ir įrašau Aušrinę Garbačiauskienę – Socialinės apsaugos ir darbo ministerijos Socialinio darbo ir socialinių paslaugų skyriaus vyriausiąją specialistę (komisijos sekretorė) ir Liną Charašauskaitę – Socialinės apsaugos ir darbo ministerijos Lygių galimybių skyriaus vyriausiąją specialistę.</text:p>
      <text:p text:style-name="P13"/>
      <text:p text:style-name="P14"/>
      <text:p text:style-name="P15"/>
      <text:p text:style-name="P1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2T08:36:00Z</meta:creation-date>
    <dc:date>2016-02-02T08:36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353" meta:row-count="49" meta:non-whitespace-character-count="1182"/>
  </office:meta>
</office:document-meta>
</file>