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>
        <style:tab-stops>
          <style:tab-stop style:type="left" style:position="3.5972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0.0416in"/>
    </style:style>
    <style:style style:name="T142" style:parent-style-name="DefaultParagraphFont" style:family="text">
      <style:text-properties fo:color="#000000" fo:letter-spacing="0.04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P151" style:parent-style-name="Normal" style:family="paragraph">
      <style:paragraph-properties fo:widows="0" fo:orphans="0" fo:text-align="justify"/>
      <style:text-properties fo:hyphenate="false"/>
    </style:style>
    <style:style style:name="P1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text-transform="uppercase" fo:color="#000000"/>
    </style:style>
    <style:style style:name="P1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SAKYMAS</text:p>
      <text:p text:style-name="P7"/>
      <text:p text:style-name="P8">DĖL PASKELBIMO APIE PATEIKTĄ PARAIŠKĄ SKIRTI TELEVIZIJOS KANALĄ</text:p>
      <text:p text:style-name="P9"/>
      <text:p text:style-name="P10">2010 m. birželio 16 d. Nr. 1V-684</text:p>
      <text:p text:style-name="P11">Vilnius</text:p>
      <text:p text:style-name="P12"/>
      <text:p text:style-name="P13"><text:span text:style-name="T14">Vadovaudamasis Lietuvos Respublikos elektr</text:span><text:span text:style-name="T15">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51 straipsnio 8 dalimi, Radijo dažnių naudojimo plano, patvirtinto Ryšių reguliavimo tarnybos direktoriaus 2008 m. gruodžio 24 d.</text:span><text:span text:style-name="T18"><text:s/>įsakymu Nr. 1V-1160 (Žin., 2009, Nr.<text:s/></text:span><text:a xlink:href="https://www.e-tar.lt/portal/lt/legalAct/TAR.15776D55BAA1" office:target-frame-name="_blank" xlink:show="new"><text:span text:style-name="T19">7-268</text:span></text:a><text:span text:style-name="T20">), II skyriaus lentelės 242 eilute, Radijo dažnių (kanalų) skyrimo ir naudojimo taisyklių, patvirtintų Lietuvos Respublikos ryšių regu</text:span><text:span text:style-name="T21">liavimo tarnybos direktoriaus 2005 m. spalio 6 d. įsakymu Nr. 1V-854 (Žin., 2005, Nr.<text:s/></text:span><text:a xlink:href="https://www.e-tar.lt/portal/lt/legalAct/TAR.DB32089CD551" office:target-frame-name="_blank" xlink:show="new"><text:span text:style-name="T22">122-4382</text:span></text:a><text:span text:style-name="T23">; 2007, Nr.<text:s/></text:span><text:a xlink:href="https://www.e-tar.lt/portal/lt/legalAct/TAR.239100C06BB4" office:target-frame-name="_blank" xlink:show="new"><text:span text:style-name="T24">101-4140</text:span></text:a><text:span text:style-name="T25">) (toliau – Taisyklės), 14, 24.2, 28, 29 ir 31 punktais, Radijo dažnių skyrimo radijo ir televizijos programoms transliuoti ir siųsti strateginio plano, patvirtinto Ryšių reguliavimo tarnybos prie Lietuvos Respublikos Vyriausybės direktoria</text:span><text:span text:style-name="T26">us 2003 m. spalio 15 d. įsakymu Nr. 1V-125 (Žin., 2003, Nr.<text:s/></text:span><text:a xlink:href="https://www.e-tar.lt/portal/lt/legalAct/TAR.729E2B0E3B7D" office:target-frame-name="_blank" xlink:show="new"><text:span text:style-name="T27">100-4526</text:span></text:a><text:span text:style-name="T28">; 2010, Nr.<text:s/></text:span><text:a xlink:href="https://www.e-tar.lt/portal/lt/legalAct/TAR.D2A2B03E136E" office:target-frame-name="_blank" xlink:show="new"><text:span text:style-name="T29">16-798</text:span></text:a><text:span text:style-name="T30">), ir Lietuv</text:span><text:span text:style-name="T31">os radijo ir televizijos komisijos 2003 m. spalio 15 d. sprendimu Nr. 89 (Žin., 2003, Nr.<text:s/></text:span><text:a xlink:href="https://www.e-tar.lt/portal/lt/legalAct/TAR.287B71A67BA3" office:target-frame-name="_blank" xlink:show="new"><text:span text:style-name="T32">100-4527</text:span></text:a><text:span text:style-name="T33">; 2010, Nr.<text:s/></text:span><text:a xlink:href="https://www.e-tar.lt/portal/lt/legalAct/TAR.D2A2B03E136E" office:target-frame-name="_blank" xlink:show="new"><text:span text:style-name="T34">16-798</text:span></text:a><text:span text:style-name="T35">) (toliau – Strateginis planas), 8 priedo 1 lentelės 8 eilute bei atsižvelgdamas į TEO LT, AB 2010 m. gegužės 31 d. paraišką Nr. 03-1-04-3-175:</text:span></text:p>
      <text:p text:style-name="P36"><text:span text:style-name="T37">1</text:span><text:span text:style-name="T38">.<text:s/></text:span><text:span text:style-name="T39">Nustačia</text:span><text:span text:style-name="T40">u, kad TEO LT, AB 2010 m. gegužės 31 d. paraiškoje Nr. 03-1-04-3-175 prašo<text:s/></text:span><text:span text:style-name="T41">skirti skaitmeninės antžeminės televizijos (toliau – DVB-T) kanalą Kalvarijoje.</text:span></text:p>
      <text:p text:style-name="P42"><text:span text:style-name="T43">2</text:span><text:span text:style-name="T44">.<text:s/></text:span><text:span text:style-name="T45">Konstatuoj</text:span><text:span text:style-name="T46">u, kad:</text:span></text:p>
      <text:p text:style-name="P47"><text:span text:style-name="T48">2.1</text:span><text:span text:style-name="T49">. vadovaujantis Radijo dažnių naudojimo plano II skyriaus lentelės 242 eilute leidimų naudoti radijo dažnius (kanalus) iš 470–790 MHz radijo dažni</text:span><text:span text:style-name="T50">ų juostų skaičius yra ribotas. Radijo dažniai (kanalai) skiriami pagal Strateginį planą, kuriame siuntimo tinklo plėtrai yra numatytas 59-as skaitmeninės antžeminės televizijos kanalas Kalvarijoje;</text:span></text:p>
      <text:p text:style-name="P51"><text:span text:style-name="T52">2.2</text:span><text:span text:style-name="T53">. pagal Taisyklių 24.2 punktą Lietuvos Respublikos<text:s/></text:span><text:span text:style-name="T54">ryšių reguliavimo tarnyba (toliau – Tarnyba) skelbia „Valstybės žinių“ priede „Informaciniai pranešimai“ apie pateiktą paraišką skirti radijo dažnius (kanalus) ir praneša apie galimybę pateikti paraiškas radijo dažnių (kanalų) skyrimui, jeigu Radijo dažnių</text:span><text:span text:style-name="T55"><text:s/>naudojimo plane yra nuspręsta apriboti leidimų naudoti pareiškėjo pageidaujamų radijo dažnių (kanalų) skaičių.</text:span></text:p>
      <text:p text:style-name="P56"><text:span text:style-name="T57">3</text:span><text:span text:style-name="T58">.<text:s/></text:span><text:span text:style-name="T59">Paskelbiu</text:span><text:span text:style-name="T60"><text:s/>apie TEO LT, AB 2010 m. gegužės 31 d. pateiktą paraišką Nr. 03-1-04-3-175 skirti DVB-T kanalą Kalvarijoje.</text:span></text:p>
      <text:p text:style-name="P61"><text:span text:style-name="T62">4</text:span><text:span text:style-name="T63">.<text:s/></text:span><text:span text:style-name="T64">Pranešu</text:span><text:span text:style-name="T65"><text:s/>api</text:span><text:span text:style-name="T66">e galimybę Taisyklių 20–21 punktuose nustatyta tvarka pateikti Tarnybai paraiškas skirti DVB-T kanalą. Paraiškos priimamos per 30 dienų nuo šio įsakymo paskelbimo oficialaus leidinio „Valstybės žinios“ priede „Informaciniai pranešimai“ dienos.</text:span></text:p>
      <text:p text:style-name="P67"><text:span text:style-name="T68">5</text:span><text:span text:style-name="T69">.<text:s/></text:span><text:span text:style-name="T70">Nusta</text:span><text:span text:style-name="T71">ta</text:span><text:span text:style-name="T72">u, kad:</text:span></text:p>
      <text:p text:style-name="P73"><text:span text:style-name="T74">5.1</text:span><text:span text:style-name="T75">. Tarnyba skirs vieną DVB-T kanalą;</text:span></text:p>
      <text:p text:style-name="P76"><text:span text:style-name="T77">5.2</text:span><text:span text:style-name="T78">. DVB-T kanalo pagrindinės naudojimo sąlygos yra šios:</text:span></text:p>
      <text:p text:style-name="P79"><text:span text:style-name="T80">5.2.1</text:span><text:span text:style-name="T81">. teisės naudoti DVB-T<text:s/></text:span></text:p>
      <text:p text:style-name="P82"><text:span text:style-name="T83">kanalą terminas</text:span><text:span text:style-name="T84"><text:tab/>iki 2015 m. rugpjūčio 30 d.;</text:span></text:p>
      <text:p text:style-name="P85"><text:span text:style-name="T86">5.2.2</text:span><text:span text:style-name="T87">. DVB-T stoties įrengimo<text:s/></text:span><text:span text:style-name="T88"><text:tab/>Kalvarija</text:span></text:p>
      <text:p text:style-name="P89"><text:span text:style-name="T90">vieta</text:span><text:span text:style-name="T91"><text:tab/>(023° E 13‘30“,<text:s/></text:span><text:span text:style-name="T92">54° N 23‘47“);</text:span></text:p>
      <text:p text:style-name="P93"><text:span text:style-name="T94">5.2.3</text:span><text:span text:style-name="T95">. radijo dažnių juosta</text:span><text:span text:style-name="T96"><text:tab/>774,0–782,0 MHz;</text:span></text:p>
      <text:p text:style-name="P97"><text:span text:style-name="T98">5.2.4</text:span><text:span text:style-name="T99">. spinduliuotės klasė</text:span><text:span text:style-name="T100"><text:tab/>8M00X7FXF;</text:span></text:p>
      <text:p text:style-name="P101"><text:span text:style-name="T102">5.2.5</text:span><text:span text:style-name="T103">. spinduliuotės parametrai:</text:span></text:p>
      <text:p text:style-name="P104"><text:span text:style-name="T105">5.2.5.1</text:span><text:span text:style-name="T106">. didžiausia efektinė galia<text:s/></text:span></text:p>
      <text:p text:style-name="P107"><text:span text:style-name="T108">(ERP) visomis kryptimis:<text:s/></text:span><text:span text:style-name="T109"><text:tab/>43,0 dBW;</text:span></text:p>
      <text:p text:style-name="P110"><text:span text:style-name="T111">5.2.5.2</text:span><text:span text:style-name="T112">. poliarizacija</text:span><text:span text:style-name="T113"><text:tab/>horizontali;</text:span></text:p>
      <text:p text:style-name="P114"><text:span text:style-name="T115">5.2.6</text:span><text:span text:style-name="T116">. antenos centro aukštis<text:s/></text:span></text:p>
      <text:p text:style-name="P117"><text:span text:style-name="T118">virš žemės</text:span><text:span text:style-name="T119"><text:tab/>70 m;</text:span></text:p>
      <text:p text:style-name="P120"><text:span text:style-name="T121">5.2.7</text:span><text:span text:style-name="T122">. minimalus perduodamų<text:s/></text:span></text:p>
      <text:p text:style-name="P123"><text:span text:style-name="T124">televizijos programų kiekis</text:span><text:span text:style-name="T125"><text:tab/>8.</text:span></text:p>
      <text:p text:style-name="P126"><text:span text:style-name="T127">6</text:span><text:span text:style-name="T128">.<text:s/></text:span><text:span text:style-name="T129">Informuoj</text:span><text:span text:style-name="T130">u, kad:</text:span></text:p>
      <text:p text:style-name="P131"><text:span text:style-name="T132">6.1</text:span><text:span text:style-name="T133">. DVB-T kanalas bus skiriamas viešojo konkurso tvarka, jeigu per šio įsakymo 4 punkte nurodytą paraiškų<text:s/></text:span><text:span text:style-name="T134">priėmimo terminą Tarnyba gaus paraiškų skirti daugiau DVBT kanalų, nei yra numatyta skirti pagal šio įsakymo 5.1 punktą;</text:span></text:p>
      <text:p text:style-name="P135"><text:span text:style-name="T136">6.2</text:span><text:span text:style-name="T137">. leidimas naudoti DVB-T kanalą bus išduodamas pagal Tarnybos suderintą DVB-T stoties radiotechninės dalies projektą.</text:span></text:p>
      <text:p text:style-name="P138"><text:span text:style-name="T139">7</text:span><text:span text:style-name="T140">.<text:s/></text:span><text:span text:style-name="T141">N</text:span><text:span text:style-name="T142">urodau</text:span><text:span text:style-name="T143"><text:s/>paskelbti šį įsakymą oficialaus leidinio „Valstybės žinios“ priede „Informaciniai pranešimai“.<text:s/></text:span></text:p>
      <text:p text:style-name="P144"><text:span text:style-name="T145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46">13-308</text:span></text:a><text:span text:style-name="T147">; 2000, Nr.<text:s/></text:span><text:a xlink:href="https://www.e-tar.lt/portal/lt/legalAct/TAR.78FAC7B20AD8" office:target-frame-name="_blank" xlink:show="new"><text:span text:style-name="T148">85-2566</text:span></text:a><text:span text:style-name="T149">) nustatyta tvarka ir sąlygomis.</text:span></text:p>
      <text:p text:style-name="P150"/>
      <text:p text:style-name="P151"/>
      <text:p text:style-name="P152"><text:span text:style-name="T153">Direktorius</text:span><text:span text:style-name="T154"><text:tab/>Tomas Barakauskas</text:span></text:p>
      <text:p text:style-name="P155"/>
      <text:p text:style-name="P156"><text:span text:style-name="T1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6-21T22:44:00Z</meta:creation-date>
    <dc:date>2015-06-21T22:44:00Z</dc:date>
    <meta:template xlink:href="Normal" xlink:type="simple"/>
    <meta:editing-cycles>2</meta:editing-cycles>
    <meta:editing-duration>PT0S</meta:editing-duration>
    <meta:document-statistic meta:page-count="2" meta:paragraph-count="51" meta:word-count="649" meta:character-count="4753" meta:row-count="153" meta:non-whitespace-character-count="4155"/>
  </office:meta>
</office:document-meta>
</file>