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ŠVIETIMO IR MOKSLO MINISTRO 2011 M. LAPKRIČIO 14 D. ĮSAKYMO NR. V-2129 „DĖL LĖŠŲ NUMATOMIEMS ŪKIO SUBJEKTŲ TAIKOMŲJŲ MOKSLINIŲ TYRIMŲ UŽSAKYMAMS KOFINANSUOTI VALSTYBINĖMS MOKSLO IR STUDIJŲ INSTITUCIJOMS PAGAL ŪKIO SUBJEKTŲ PARAIŠKAS PASKIRSTYMO TVARKOS APRAŠO PATVIRTINIMO“ PAKEITIMO<text:s/></text:p>
      <text:p text:style-name="P9"/>
      <text:p text:style-name="P10">2012 m. rugpjūčio 14 d. Nr. V-1217<text:s/></text:p>
      <text:p text:style-name="P11">Vilnius</text:p>
      <text:p text:style-name="P12"/>
      <text:p text:style-name="P13"><text:span text:style-name="T14">P a k e i č i u Lėšų numatomiems ūkio subjektų taikomųjų mokslinių tyrimų užsakymams kofinansuoti valstybinėms mokslo ir studijų institucijoms pagal ūkio subjektų paraiškas paskirstymo tvarkos aprašą, patvirtintą Lietuvos Respublikos švietimo ir mokslo ministro 2011 m. lapkričio 14 d. įsakymu Nr. V-2129 „Dėl Lėšų numatomiems ūkio subjektų taikomųjų mokslinių tyrimų užsakymams kofinansuoti valstybinėms mokslo ir studijų institucijoms pagal ūkio subjektų paraiškas paskirstymo tvarkos aprašo patvirtinimo“ (Žin., 2011, Nr.<text:s/></text:span><text:a xlink:href="https://www.e-tar.lt/portal/lt/legalAct/TAR.2CC796B5D625" office:target-frame-name="_blank" xlink:show="new"><text:span text:style-name="T15">139-6561</text:span></text:a><text:span text:style-name="T16">):</text:span></text:p>
      <text:p text:style-name="P17"><text:span text:style-name="T18">1</text:span><text:span text:style-name="T19">. Pripažįstu 14 punktą netekusiu galios.</text:span></text:p>
      <text:p text:style-name="P20"><text:span text:style-name="T21">2</text:span><text:span text:style-name="T22">. Išdėstau 15 punktą taip:</text:span></text:p>
      <text:p text:style-name="P23"><text:span text:style-name="T24">„</text:span><text:span text:style-name="T25">15</text:span><text:span text:style-name="T26">. Dėl nepakankamo užsakymų skaičiaus nepanaudotos lėšos paskirstomos proporcingai pagal mokslo (meno) veiklos vertinimo rezultatus institucijų tais metais gautų lėšų sumoms, laikantis Lietuvos Respublikos valstybės biudžeto lėšų moksliniams tyrimams, eksperimentinei (socialinei, kultūrinei) plėtrai ir meno veiklai plėtoti valstybinėms mokslo ir studijų institucijoms skyrimo tvarkos apraše nustatytų proporcijų tarp mokslo sričių, ir pervedamos institucijoms ilgalaikėms institucinėms mokslinių tyrimų ir eksperimentinės (socialinės, kultūrinės) plėtros programoms vykdyti.“</text:span></text:p>
      <text:p text:style-name="P27"/>
      <text:p text:style-name="P28"/>
      <text:p text:style-name="P29"/>
      <text:p text:style-name="P30"><text:span text:style-name="T31">Švietimo ir mokslo ministras<text:s/></text:span><text:span text:style-name="T32"><text:tab/>Gintaras Stepo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Kamilija</meta:initial-creator>
    <dc:creator>adlibuser</dc:creator>
    <meta:creation-date>2017-09-08T08:00:00Z</meta:creation-date>
    <dc:date>2017-09-08T08:00:00Z</dc:date>
    <meta:template xlink:href="Normal.dotm" xlink:type="simple"/>
    <meta:editing-cycles>2</meta:editing-cycles>
    <meta:editing-duration>PT0S</meta:editing-duration>
    <meta:document-statistic meta:page-count="1" meta:paragraph-count="8" meta:word-count="208" meta:character-count="1741" meta:row-count="49" meta:non-whitespace-character-count="1541"/>
  </office:meta>
</office:document-meta>
</file>