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center"/>
      <style:text-properties fo:font-weight="bold" style:font-weight-asian="bold" fo:color="#000000" style:font-size-complex="6pt"/>
    </style:style>
    <style:style style:name="P14" style:parent-style-name="Normal" style:family="paragraph">
      <style:paragraph-properties style:snap-to-layout-grid="false" fo:text-align="center"/>
      <style:text-properties fo:font-weight="bold" style:font-weight-asian="bold"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center"/>
      <style:text-properties fo:color="#000000" style:font-size-complex="6pt"/>
    </style:style>
    <style:style style:name="P18" style:parent-style-name="Normal" style:family="paragraph">
      <style:paragraph-properties style:snap-to-layout-grid="false" fo:text-align="center"/>
      <style:text-properties fo:color="#000000" style:font-size-complex="6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text-properties fo:color="#000000" style:font-size-complex="6pt"/>
    </style:style>
    <style:style style:name="P43" style:parent-style-name="Normal" style:family="paragraph">
      <style:paragraph-properties style:snap-to-layout-grid="false" fo:margin-left="4.134in" fo:text-indent="0.4923in">
        <style:tab-stops/>
      </style:paragraph-properties>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center"/>
      <style:text-properties fo:color="#000000" style:font-size-complex="6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4923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4923in"/>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per 62.5%"/>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indent="3.543in"/>
    </style:style>
    <style:style style:name="P141" style:parent-style-name="Normal" style:family="paragraph">
      <style:paragraph-properties fo:text-align="justify" fo:text-indent="0.4923in"/>
    </style:style>
    <style:style style:name="TableColumn143" style:family="table-column">
      <style:table-column-properties style:column-width="4.5812in"/>
    </style:style>
    <style:style style:name="TableColumn144" style:family="table-column">
      <style:table-column-properties style:column-width="2.1111in"/>
    </style:style>
    <style:style style:name="Table142" style:family="table">
      <style:table-properties style:width="6.6923in" fo:margin-left="0in" table:align="left"/>
    </style:style>
    <style:style style:name="TableRow145" style:family="table-row">
      <style:table-row-properties/>
    </style:style>
    <style:style style:name="TableCell146" style:family="table-cell">
      <style:table-cell-properties fo:border-top="0.0069in solid #000000" fo:border-left="none" fo:border-bottom="none" fo:border-right="0.0069in solid #000000"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font-weight="bold" style:font-weight-asian="bold" fo:font-size="10pt" style:font-size-asian="10pt"/>
    </style:style>
    <style:style style:name="TableRow153" style:family="table-row">
      <style:table-row-properties/>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paragraph-properties style:snap-to-layout-grid="false"/>
      <style:text-properties fo:font-weight="bold" style:font-weight-asian="bold" fo:font-size="10pt" style:font-size-asian="10pt"/>
    </style:style>
    <style:style style:name="TableCell156" style:family="table-cell">
      <style:table-cell-properties fo:border-top="none"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style:text-properties fo:font-weight="bold" style:font-weight-asian="bold" fo:font-size="10pt" style:font-size-asian="10p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style:snap-to-layout-grid="false"/>
      <style:text-properties fo:font-size="10pt" style:font-size-asian="10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style:snap-to-layout-grid="false"/>
      <style:text-properties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style:text-position="super 6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font-size="10pt" style:font-size-asian="10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font-size="10pt" style:font-size-asian="10pt"/>
    </style:style>
    <style:style style:name="TableRow201" style:family="table-row">
      <style:table-row-properties fo:keep-together="alway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style:snap-to-layout-grid="false"/>
    </style:style>
    <style:style style:name="T204" style:parent-style-name="DefaultParagraphFont" style:family="text">
      <style:text-properties style:text-position="super 60%" fo:font-size="10pt" style:font-size-asian="10pt"/>
    </style:style>
    <style:style style:name="T205" style:parent-style-name="DefaultParagraphFont" style:family="text">
      <style:text-properties fo:font-size="10pt" style:font-size-asian="10pt"/>
    </style:style>
    <style:style style:name="TableRow206" style:family="table-row">
      <style:table-row-properties fo:keep-together="always"/>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style:snap-to-layout-grid="false"/>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tab-stops>
          <style:tab-stop style:type="left" style:position="4.3312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7875in">
        <style:tab-stops>
          <style:tab-stop style:type="left" style:position="0.7875in"/>
        </style:tab-stops>
      </style:paragraph-properties>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ab-stops>
          <style:tab-stop style:type="left" style:position="4.3333in"/>
        </style:tab-stops>
      </style:paragraph-properties>
    </style:style>
    <style:style style:name="T238" style:parent-style-name="DefaultParagraphFont" style:family="text">
      <style:text-properties style:text-position="sub 62.5%"/>
    </style:style>
    <style:style style:name="T239" style:parent-style-name="DefaultParagraphFont" style:family="text">
      <style:text-properties style:text-position="sub 62.5%"/>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text-position="sub 62.5%"/>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text-position="sub 62.5%"/>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ableColumn250" style:family="table-column">
      <style:table-column-properties style:column-width="3.8222in"/>
    </style:style>
    <style:style style:name="TableColumn251" style:family="table-column">
      <style:table-column-properties style:column-width="0.918in"/>
    </style:style>
    <style:style style:name="TableColumn252" style:family="table-column">
      <style:table-column-properties style:column-width="1.0006in"/>
    </style:style>
    <style:style style:name="TableColumn253" style:family="table-column">
      <style:table-column-properties style:column-width="0.9513in"/>
    </style:style>
    <style:style style:name="Table249" style:family="table">
      <style:table-properties style:width="6.6923in" fo:margin-left="0in" table:align="left"/>
    </style:style>
    <style:style style:name="TableRow254" style:family="table-row">
      <style:table-row-properties/>
    </style:style>
    <style:style style:name="TableCell255" style:family="table-cell">
      <style:table-cell-properties fo:border-top="0.0069in solid #000000" fo:border-left="none" fo:border-bottom="none" fo:border-right="0.0069in solid #000000" fo:padding-top="0in" fo:padding-left="0.075in" fo:padding-bottom="0in" fo:padding-right="0.075in"/>
    </style:style>
    <style:style style:name="P256" style:parent-style-name="Normal" style:family="paragraph">
      <style:paragraph-properties style:snap-to-layout-grid="false"/>
      <style:text-properties fo:font-weight="bold" style:font-weight-asian="bold" fo:font-size="10pt" style:font-size-asian="10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style:snap-to-layout-grid="false"/>
      <style:text-properties fo:font-weight="bold" style:font-weight-asian="bold" style:font-weight-complex="bold" fo:font-size="10pt" style:font-size-asian="10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top="0.0069in solid #000000" fo:border-left="0.0069in solid #000000" fo:border-bottom="none" fo:border-right="none" fo:padding-top="0in" fo:padding-left="0.075in" fo:padding-bottom="0in" fo:padding-right="0.075in"/>
    </style:style>
    <style:style style:name="P263" style:parent-style-name="Normal" style:family="paragraph">
      <style:paragraph-properties style:snap-to-layout-grid="false"/>
      <style:text-properties fo:font-weight="bold" style:font-weight-asian="bold" fo:font-size="10pt" style:font-size-asian="10pt"/>
    </style:style>
    <style:style style:name="TableRow264" style:family="table-row">
      <style:table-row-properties/>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style:snap-to-layout-grid="false"/>
      <style:text-properties fo:font-weight="bold" style:font-weight-asian="bold" fo:font-size="10pt" style:font-size-asian="10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style:snap-to-layout-grid="false"/>
      <style:text-properties fo:font-weight="bold" style:font-weight-asian="bold" style:font-weight-complex="bold" fo:font-size="10pt" style:font-size-asian="10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style:snap-to-layout-grid="false"/>
      <style:text-properties fo:font-weight="bold" style:font-weight-asian="bold" fo:font-size="10pt" style:font-size-asian="10pt"/>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style:text-properties fo:font-weight="bold" style:font-weight-asian="bold" fo:font-size="10pt" style:font-size-asian="10pt"/>
    </style:style>
    <style:style style:name="TableRow273" style:family="table-row">
      <style:table-row-properties/>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per 6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style:text-position="super 60%" fo:font-size="10pt" style:font-size-asian="10pt"/>
    </style:style>
    <style:style style:name="T298" style:parent-style-name="DefaultParagraphFont" style:family="text">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style>
    <style:style style:name="T301" style:parent-style-name="DefaultParagraphFont" style:family="text">
      <style:text-properties fo:font-size="10pt" style:font-size-asian="10pt"/>
    </style:style>
    <style:style style:name="T302" style:parent-style-name="DefaultParagraphFont" style:family="text">
      <style:text-properties style:text-position="super 6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style:text-properties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0%"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style:snap-to-layout-grid="false"/>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per 60%"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per 60%"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style>
    <style:style style:name="T383" style:parent-style-name="DefaultParagraphFont" style:family="text">
      <style:text-properties fo:font-size="10pt" style:font-size-asian="10pt"/>
    </style:style>
    <style:style style:name="T384" style:parent-style-name="DefaultParagraphFont" style:family="text">
      <style:text-properties style:text-position="super 60%"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0%"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style>
    <style:style style:name="T411" style:parent-style-name="DefaultParagraphFont" style:family="text">
      <style:text-properties style:text-position="super 6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style:text-position="super 6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snap-to-layout-grid="false"/>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style:text-position="super 6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style:text-position="super 6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style:text-position="super 60%" fo:font-size="10pt" style:font-size-asian="10pt"/>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style:text-position="super 60%"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style:text-position="super 60%"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style:snap-to-layout-grid="false"/>
      <style:text-properties style:text-position="super 60%" fo:font-size="10pt" style:font-size-asian="10pt"/>
    </style:style>
    <style:style style:name="TableRow486" style:family="table-row">
      <style:table-row-properties fo:keep-together="always"/>
    </style:style>
    <style:style style:name="TableCell487" style:family="table-cell">
      <style:table-cell-properties fo:border-top="0.0069in solid #000000"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text-position="super 60%"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0%"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style:text-position="super 60%"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b 60%"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text-position="sub 60%"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tab-stops>
          <style:tab-stop style:type="left" style:position="0.5909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b 6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0%"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fo:font-size="10pt" style:font-size-asian="10pt"/>
    </style:style>
    <style:style style:name="T512" style:parent-style-name="DefaultParagraphFont" style:family="text">
      <style:text-properties style:text-position="sub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text-position="super 60%"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style:snap-to-layout-grid="false"/>
      <style:text-properties style:text-position="super 60%" fo:font-size="10pt" style:font-size-asian="10pt"/>
    </style:style>
    <style:style style:name="TableRow517" style:family="table-row">
      <style:table-row-properties fo:keep-together="alway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text-position="super 60%"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style:text-position="super 60%" fo:font-size="10pt" style:font-size-asian="10pt"/>
    </style:style>
    <style:style style:name="TableRow523" style:family="table-row">
      <style:table-row-properties fo:keep-together="alway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text-position="super 60%"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tab-stops>
          <style:tab-stop style:type="left" style:position="3.5437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50% 100%"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b 60%"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style:text-position="sub 60%"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tab-stops>
          <style:tab-stop style:type="left" style:position="0.5909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text-position="super 60%"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546"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547" style:parent-style-name="Normal" style:family="paragraph">
      <style:paragraph-properties fo:text-align="justify" fo:text-indent="0.5909in">
        <style:tab-stops>
          <style:tab-stop style:type="left" style:position="0.5909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b 60%"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style:text-position="super 60%" fo:font-size="10pt" style:font-size-asian="10pt"/>
    </style:style>
    <style:style style:name="TableRow552" style:family="table-row">
      <style:table-row-properties fo:keep-together="alway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text-position="super 60%"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style:text-position="super 60%"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indent="3.543in"/>
    </style:style>
    <style:style style:name="P562" style:parent-style-name="Normal" style:family="paragraph">
      <style:paragraph-properties fo:text-align="justify" fo:text-indent="0.4923in"/>
    </style:style>
    <style:style style:name="TableColumn564" style:family="table-column">
      <style:table-column-properties style:column-width="1.5541in"/>
    </style:style>
    <style:style style:name="TableColumn565" style:family="table-column">
      <style:table-column-properties style:column-width="3.1in"/>
    </style:style>
    <style:style style:name="TableColumn566" style:family="table-column">
      <style:table-column-properties style:column-width="1.0284in"/>
    </style:style>
    <style:style style:name="TableColumn567" style:family="table-column">
      <style:table-column-properties style:column-width="1.0097in"/>
    </style:style>
    <style:style style:name="Table563"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none" fo:border-right="0.0069in solid #000000" fo:padding-top="0in" fo:padding-left="0.075in" fo:padding-bottom="0in" fo:padding-right="0.075in"/>
    </style:style>
    <style:style style:name="P570" style:parent-style-name="Normal" style:family="paragraph">
      <style:paragraph-properties style:snap-to-layout-grid="false"/>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weight="bold" style:font-weight-asian="bold" style:text-position="super 60%" fo:font-size="10pt" style:font-size-asian="10pt"/>
    </style:style>
    <style:style style:name="T573" style:parent-style-name="DefaultParagraphFont" style:family="text">
      <style:text-properties fo:font-weight="bold" style:font-weight-asian="bold" fo:font-size="10pt" style:font-size-asian="10pt"/>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style:snap-to-layout-grid="false"/>
      <style:text-properties fo:font-weight="bold" style:font-weight-asian="bold" fo:font-size="10pt" style:font-size-asian="10p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style:snap-to-layout-grid="false"/>
      <style:text-properties fo:font-weight="bold" style:font-weight-asian="bold" fo:font-size="10pt" style:font-size-asian="10pt"/>
    </style:style>
    <style:style style:name="TableCell578" style:family="table-cell">
      <style:table-cell-properties fo:border-top="0.0069in solid #000000" fo:border-left="0.0069in solid #000000" fo:border-bottom="none" fo:border-right="none" fo:padding-top="0in" fo:padding-left="0.075in" fo:padding-bottom="0in" fo:padding-right="0.075in"/>
    </style:style>
    <style:style style:name="P579" style:parent-style-name="Normal" style:family="paragraph">
      <style:paragraph-properties style:snap-to-layout-grid="false"/>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style:snap-to-layout-grid="false"/>
      <style:text-properties fo:font-weight="bold" style:font-weight-asian="bold" fo:font-size="10pt" style:font-size-asian="10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style:snap-to-layout-grid="false"/>
      <style:text-properties fo:font-weight="bold" style:font-weight-asian="bold" fo:font-size="10pt" style:font-size-asian="10pt"/>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style:snap-to-layout-grid="false"/>
      <style:text-properties fo:font-weight="bold" style:font-weight-asian="bold" fo:font-size="10pt" style:font-size-asian="10pt"/>
    </style:style>
    <style:style style:name="TableCell587" style:family="table-cell">
      <style:table-cell-properties fo:border-top="none"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style:text-properties fo:font-weight="bold" style:font-weight-asian="bold" fo:font-size="10pt" style:font-size-asian="10pt"/>
    </style:style>
    <style:style style:name="TableRow589" style:family="table-row">
      <style:table-row-properties fo:keep-together="alway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fo:font-size="10pt" style:font-size-asian="10pt"/>
    </style:style>
    <style:style style:name="T593" style:parent-style-name="DefaultParagraphFont" style:family="text">
      <style:text-properties style:text-position="super 60%"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style:snap-to-layout-grid="false"/>
      <style:text-properties fo:font-size="10pt" style:font-size-asian="10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style:snap-to-layout-grid="false"/>
      <style:text-properties fo:font-size="10pt" style:font-size-asian="10pt"/>
    </style:style>
    <style:style style:name="TableRow601" style:family="table-row">
      <style:table-row-properties fo:keep-together="always"/>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font-size="10pt" style:font-size-asian="10pt"/>
    </style:style>
    <style:style style:name="T606" style:parent-style-name="DefaultParagraphFont" style:family="text">
      <style:text-properties style:text-position="super 60%"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Row614" style:family="table-row">
      <style:table-row-properties fo:keep-together="always"/>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Row622" style:family="table-row">
      <style:table-row-properties fo:keep-together="always"/>
    </style:style>
    <style:style style:name="TableCell623" style:family="table-cell">
      <style:table-cell-properties fo:border-top="none" fo:border-left="none" fo:border-bottom="0.0069in solid #000000" fo:border-right="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Cell625" style:family="table-cell">
      <style:table-cell-properties fo:border-top="none" fo:border-left="none" fo:border-bottom="0.0069in solid #000000" fo:border-right="none" fo:padding-top="0in" fo:padding-left="0.075in" fo:padding-bottom="0in" fo:padding-right="0.075in"/>
    </style:style>
    <style:style style:name="P626" style:parent-style-name="Normal" style:family="paragraph">
      <style:paragraph-properties style:snap-to-layout-grid="false"/>
      <style:text-properties fo:font-size="10pt" style:font-size-asian="10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style:snap-to-layout-grid="false"/>
      <style:text-properties fo:font-size="10pt" style:font-size-asian="10pt"/>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style:snap-to-layout-grid="false"/>
    </style:style>
    <style:style style:name="T634" style:parent-style-name="DefaultParagraphFont" style:family="text">
      <style:text-properties fo:font-size="10pt" style:font-size-asian="10pt"/>
    </style:style>
    <style:style style:name="T635" style:parent-style-name="DefaultParagraphFont" style:family="text">
      <style:text-properties style:text-position="super 60%"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per 60%"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style:snap-to-layout-grid="false"/>
      <style:text-properties fo:font-size="10pt" style:font-size-asian="10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Row645" style:family="table-row">
      <style:table-row-properties/>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style:snap-to-layout-grid="false"/>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style:snap-to-layout-grid="false"/>
      <style:text-properties fo:font-size="10pt" style:font-size-asian="10pt"/>
    </style:style>
    <style:style style:name="TableRow654" style:family="table-row">
      <style:table-row-propertie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style:snap-to-layout-grid="false"/>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0%"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661" style:parent-style-name="DefaultParagraphFont" style:family="text">
      <style:text-properties fo:font-size="10pt" style:font-size-asian="10p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style:snap-to-layout-grid="false"/>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style:snap-to-layout-grid="false"/>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style:snap-to-layout-grid="false"/>
      <style:text-properties fo:font-size="10pt" style:font-size-asian="10pt"/>
    </style:style>
    <style:style style:name="TableRow668" style:family="table-row">
      <style:table-row-properties/>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style:snap-to-layout-grid="false"/>
      <style:text-properties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style:snap-to-layout-grid="false"/>
      <style:text-properties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style:snap-to-layout-grid="false"/>
      <style:text-properties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style:snap-to-layout-grid="false"/>
      <style:text-properties fo:font-size="10pt" style:font-size-asian="10p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style:snap-to-layout-grid="false"/>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per 60%"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style:snap-to-layout-grid="false"/>
      <style:text-properties fo:font-size="10pt" style:font-size-asian="10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style:snap-to-layout-grid="false"/>
      <style:text-properties fo:font-size="10pt" style:font-size-asian="10pt"/>
    </style:style>
    <style:style style:name="TableRow691" style:family="table-row">
      <style:table-row-properties/>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style:snap-to-layout-grid="false"/>
      <style:text-properties fo:font-size="10pt" style:font-size-asian="10p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style:snap-to-layout-grid="false"/>
      <style:text-properties fo:font-size="10pt" style:font-size-asian="10pt"/>
    </style:style>
    <style:style style:name="TableCell696" style:family="table-cell">
      <style:table-cell-properties fo:border-top="none" fo:border-left="none" fo:border-bottom="0.0069in solid #000000" fo:border-right="none" fo:padding-top="0in" fo:padding-left="0.075in" fo:padding-bottom="0in" fo:padding-right="0.075in"/>
    </style:style>
    <style:style style:name="P697" style:parent-style-name="Normal" style:family="paragraph">
      <style:paragraph-properties style:snap-to-layout-grid="false"/>
      <style:text-properties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style:snap-to-layout-grid="false"/>
    </style:style>
    <style:style style:name="T703" style:parent-style-name="DefaultParagraphFont" style:family="text">
      <style:text-properties fo:font-size="10pt" style:font-size-asian="10pt"/>
    </style:style>
    <style:style style:name="T704" style:parent-style-name="DefaultParagraphFont" style:family="text">
      <style:text-properties style:text-position="super 60%"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0%" fo:font-size="10pt" style:font-size-asian="10pt"/>
    </style:style>
    <style:style style:name="T707" style:parent-style-name="DefaultParagraphFont" style:family="text">
      <style:text-properties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style:snap-to-layout-grid="false"/>
      <style:text-properties fo:font-size="10pt" style:font-size-asian="10pt"/>
    </style:style>
    <style:style style:name="TableRow714" style:family="table-row">
      <style:table-row-properties/>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Cell719" style:family="table-cell">
      <style:table-cell-properties fo:border-top="none" fo:border-left="none" fo:border-bottom="0.0069in solid #000000" fo:border-right="none" fo:padding-top="0in" fo:padding-left="0.075in" fo:padding-bottom="0in" fo:padding-right="0.075in"/>
    </style:style>
    <style:style style:name="P720" style:parent-style-name="Normal" style:family="paragraph">
      <style:paragraph-properties style:snap-to-layout-grid="false"/>
      <style:text-properties fo:font-size="10pt" style:font-size-asian="10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style:snap-to-layout-grid="false"/>
      <style:text-properties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ableColumn729" style:family="table-column">
      <style:table-column-properties style:column-width="3.6416in"/>
    </style:style>
    <style:style style:name="TableColumn730" style:family="table-column">
      <style:table-column-properties style:column-width="3.0506in"/>
    </style:style>
    <style:style style:name="Table728" style:family="table">
      <style:table-properties style:width="6.6923in" fo:margin-left="0in" table:align="left"/>
    </style:style>
    <style:style style:name="TableRow731" style:family="table-row">
      <style:table-row-properties/>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paragraph-properties style:snap-to-layout-grid="false"/>
      <style:text-properties fo:font-weight="bold" style:font-weight-asian="bold" fo:font-size="10pt" style:font-size-asian="10pt"/>
    </style:style>
    <style:style style:name="TableCell734" style:family="table-cell">
      <style:table-cell-properties fo:border-top="0.0069in solid #000000" fo:border-left="0.0069in solid #000000" fo:border-bottom="none" fo:border-right="none" fo:padding-top="0in" fo:padding-left="0.075in" fo:padding-bottom="0in" fo:padding-right="0.075in"/>
    </style:style>
    <style:style style:name="P735" style:parent-style-name="Normal" style:family="paragraph">
      <style:paragraph-properties style:snap-to-layout-grid="false"/>
      <style:text-properties fo:font-weight="bold" style:font-weight-asian="bold" fo:font-size="10pt" style:font-size-asian="10pt"/>
    </style:style>
    <style:style style:name="TableRow736" style:family="table-row">
      <style:table-row-properties/>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style:snap-to-layout-grid="false"/>
      <style:text-properties fo:font-weight="bold" style:font-weight-asian="bold" fo:font-size="10pt" style:font-size-asian="10pt"/>
    </style:style>
    <style:style style:name="TableCell739" style:family="table-cell">
      <style:table-cell-properties fo:border-top="none"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snap-to-layout-grid="false"/>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snap-to-layout-grid="false"/>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snap-to-layout-grid="false"/>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snap-to-layout-grid="false"/>
      <style:text-propertie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snap-to-layout-grid="false"/>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snap-to-layout-grid="false"/>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snap-to-layout-grid="false"/>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snap-to-layout-grid="false"/>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snap-to-layout-grid="false"/>
      <style:text-properties fo:font-size="10pt" style:font-size-asian="10pt"/>
    </style:style>
    <style:style style:name="TableRow776" style:family="table-row">
      <style:table-row-propertie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style:snap-to-layout-grid="false"/>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b 62.5%"/>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ableColumn802" style:family="table-column">
      <style:table-column-properties style:column-width="4.2125in"/>
    </style:style>
    <style:style style:name="TableColumn803" style:family="table-column">
      <style:table-column-properties style:column-width="2.4798in"/>
    </style:style>
    <style:style style:name="Table801" style:family="table">
      <style:table-properties style:width="6.6923in" fo:margin-left="0in" table:align="left"/>
    </style:style>
    <style:style style:name="TableRow804" style:family="table-row">
      <style:table-row-properties/>
    </style:style>
    <style:style style:name="TableCell805" style:family="table-cell">
      <style:table-cell-properties fo:border-top="0.0069in solid #000000" fo:border-left="none" fo:border-bottom="none" fo:border-right="0.0069in solid #000000" fo:padding-top="0in" fo:padding-left="0.075in" fo:padding-bottom="0in" fo:padding-right="0.075in"/>
    </style:style>
    <style:style style:name="P806" style:parent-style-name="Normal" style:family="paragraph">
      <style:paragraph-properties style:snap-to-layout-grid="false"/>
      <style:text-properties fo:font-weight="bold" style:font-weight-asian="bold" fo:font-size="10pt" style:font-size-asian="10pt"/>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font-weight="bold" style:font-weight-asian="bold" fo:font-size="10pt" style:font-size-asian="10pt"/>
    </style:style>
    <style:style style:name="T810" style:parent-style-name="DefaultParagraphFont" style:family="text">
      <style:text-properties fo:font-weight="bold" style:font-weight-asian="bold" style:text-position="30% 100%" fo:font-size="10pt" style:font-size-asian="10pt"/>
    </style:style>
    <style:style style:name="TableRow811" style:family="table-row">
      <style:table-row-properties/>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ext-properties fo:font-weight="bold" style:font-weight-asian="bold" fo:font-size="10pt" style:font-size-asian="10p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text-properties fo:font-weight="bold" style:font-weight-asian="bold" fo:font-size="10pt" style:font-size-asian="10pt"/>
    </style:style>
    <style:style style:name="TableRow816" style:family="table-row">
      <style:table-row-properties/>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paragraph-properties style:snap-to-layout-grid="false"/>
      <style:text-properties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style:snap-to-layout-grid="false"/>
      <style:text-properties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snap-to-layout-grid="false"/>
      <style:text-properties fo:font-size="10pt" style:font-size-asian="10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snap-to-layout-grid="false"/>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snap-to-layout-grid="false"/>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snap-to-layout-grid="false"/>
      <style:text-properties fo:font-size="10pt" style:font-size-asian="10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snap-to-layout-grid="false"/>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snap-to-layout-grid="false"/>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snap-to-layout-grid="false"/>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snap-to-layout-grid="false"/>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snap-to-layout-grid="false"/>
      <style:text-properties fo:font-size="10pt" style:font-size-asian="10p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Row881" style:family="table-row">
      <style:table-row-properties fo:keep-together="alway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style:snap-to-layout-grid="false"/>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30% 100%"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Row888" style:family="table-row">
      <style:table-row-properties fo:keep-together="always"/>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style:snap-to-layout-grid="false"/>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text-transform="uppercase"/>
    </style:style>
    <style:style style:name="P959" style:parent-style-name="Normal" style:family="paragraph">
      <style:paragraph-properties style:snap-to-layout-grid="false" fo:text-align="center"/>
      <style:text-properties fo:font-weight="bold" style:font-weight-asian="bold" style:font-weight-complex="bold" fo:text-transform="uppercase"/>
    </style:style>
    <style:style style:name="P960" style:parent-style-name="Normal" style:family="paragraph">
      <style:paragraph-properties style:snap-to-layout-grid="false" fo:text-align="center"/>
      <style:text-properties fo:font-weight="bold" style:font-weight-asian="bold" style:font-weight-complex="bold" fo:text-transform="upperca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BUITINIAMS ELEKTRINIAMS ŠALDYTUVAMS, ŠALDIKLIAMS, KOMBINUOTIEMS ŠALDYTUVAMS-ŠALDIKLIAMS KRITERIJŲ</text:p>
      <text:p text:style-name="P15"/>
      <text:p text:style-name="P16">2001 m. lapkričio 15 d. Nr. 556</text:p>
      <text:p text:style-name="P17">Vilnius</text:p>
      <text:p text:style-name="P18"/>
      <text:p text:style-name="P19"><text:span text:style-name="T20">Vykdydamas Lietuvos Respublikos Vyriausybės 2000 m. gegužės 24 d. Nr. 26 nutarimo „Dėl Lietuvos pasirengimo narystei Europos Sąjungoje 2000–2003 metų programos bei jos priedų – Teisės derinimo priemonių 2001–2003 metų plano<text:s/></text:span><text:span text:style-name="T21">ir<text:s/></text:span><text:span text:style-name="T22">Acquis<text:s/></text:span><text:span text:style-name="T23">įgyvendinimo priemonių 2001–2003 metų plano įgyvendinimo“ priemonę 3.6.1.-T-B 50:</text:span></text:p>
      <text:p text:style-name="P24"><text:span text:style-name="T25">1</text:span><text:span text:style-name="T26">.<text:s/></text:span><text:span text:style-name="T27">Tvirtinu</text:span><text:span text:style-name="T28"><text:s/>Aplinkai nepavojingo gaminio ženklo (ANGŽ) suteikimo buitiniams elektriniams šaldytuvams, šaldikliams, kombinuotiems šaldytuvams-šaldikliams kriteri</text:span><text:span text:style-name="T29">jus (pridedama).</text:span></text:p>
      <text:p text:style-name="P30"><text:span text:style-name="T31">2</text:span><text:span text:style-name="T32">. L a i k a u netekusiu galios Lietuvos Respublikos aplinkos ministerijos 2000 06 01 įsakymą Nr. 223 „Dėl aplinkai nepavojingo gaminio ženklo suteikimo buitiniams elektriniams šaldytuvams, šaldikliams, kombinuotiems šaldytuvams- šaldi</text:span><text:span text:style-name="T33">kliams kriterijų“(Žin., 2000, Nr. 46 – 1332).</text:span></text:p>
      <text:p text:style-name="P34"><text:span text:style-name="T35">3</text:span><text:span text:style-name="T36">. Aplinkos ministerijos informacijos kompiuterinėje sistemoje<text:s/></text:span><text:span text:style-name="T37">vadovautis</text:span><text:span text:style-name="T38"><text:s/>reikšminiu žodžiu „auditas“.</text:span></text:p>
      <text:p text:style-name="P39"/>
      <text:p text:style-name="P40"/>
      <text:p text:style-name="P41">APLINKOS MINISTRAS<text:tab/>ARŪNAS KUNDROTAS</text:p>
      <text:p text:style-name="P42">______________</text:p>
      <text:p text:style-name="P43"/>
      <text:soft-page-break/>
      <text:p text:style-name="P44"><text:span text:style-name="T45">PATVIRTINTA</text:span></text:p>
      <text:p text:style-name="P46">Lietuvos Respublikos aplinkos<text:s/>ministro<text:s/></text:p>
      <text:p text:style-name="P47">2001 m. lapkričio 15 d. įsakymu Nr. 556</text:p>
      <text:p text:style-name="P48"/>
      <text:p text:style-name="P49"><text:span text:style-name="T50">APLINKAI NEPAVOJINGO GAMINIO ŽENKLO (ANGŽ) SUTEIKIMO BUITINIAMS ELEKTRINIAMS ŠALDYTUVAMS, ŠALDIKLIAMS, KOMBINUOTIEMS ŠALDYTUVAMS-ŠALDIKLIAMS KRITERIJAI</text:span></text:p>
      <text:p text:style-name="P51"/>
      <text:p text:style-name="P52"><text:span text:style-name="T53">I</text:span><text:span text:style-name="T54">.<text:s/></text:span><text:span text:style-name="T55">BENDROSIOS NUOSTATOS</text:span></text:p>
      <text:p text:style-name="P56"/>
      <text:p text:style-name="P57">1. Aplinkosauginis<text:s/>gaminių ženklinimas padeda vartotojams atpažinti gaminius, mažiau kenksmingus aplinkai, o gamintojai ir importuotojai skatinami tiekti vartotojams palankesnius aplinkai gaminius.</text:p>
      <text:p text:style-name="P58">2. Aplinkosauginis gaminių ženklinimas sudaro palankesnes sąlygas Lietuvos Respublikos gaminiams patekti į Europos Sąjungos ir kitų šalių rinkas.</text:p>
      <text:p text:style-name="P59">3. Nustatant ANGŽ suteikimo kriterijus buitiniams elektriniams šaldytuvams, šaldikliams, kombinuotiems šaldytuvams-šaldikliams (toliau – šaldymo įrenginiai), siekiama mažinti neigiamą poveikį aplinkai:</text:p>
      <text:p text:style-name="P60">- parengiant pagrindinius aplinkosauginius reikalavimus;</text:p>
      <text:p text:style-name="P61"><text:span text:style-name="T62">- mažinti aplinkosauginę žalą ar riziką, susijusią su energijos naudojimu (globalinis atšilimo efektas, rūgštūs lietūs, neatsinaujinančių energijos išteklių mažėjimas), mažin</text:span><text:span text:style-name="T63">ant energijos sąnaudas;</text:span></text:p>
      <text:p text:style-name="P64">- mažinti aplinkosauginę žalą ar riziką, susijusią su potencialiu ozono sluoksnį ardančių ar kitų pavojingų medžiagų naudojimu, mažinant šių medžiagų sąnaudas;</text:p>
      <text:p text:style-name="P65"><text:span text:style-name="T66">- mažinti aplinkosauginę žalą ar riziką, susijusią su medžiagų, kurios l</text:span><text:span text:style-name="T67">aikomos potencialiai skatinančiomis globalinį atšilimo efektą, naudojimu;</text:span></text:p>
      <text:p text:style-name="P68">- parengiant papildomus aplinkosauginius reikalavimus:</text:p>
      <text:p text:style-name="P69">- skatinti geros praktikos kriterijų diegimą, t. y. skatinti optimalų aplinkos apsaugos atžvilgiu šaldymo įrenginių panaudojimą bei vartotojų aplinkosauginį informuotumą;</text:p>
      <text:p text:style-name="P70">- mažinti aplinkos teršimą sunkiai skaidomomis plastikinėmis konstrukcinėmis detalėmis, esančiomis šaldymo įrenginiuose, skatinant vartotojus surinkti šias plastikines detales ir, esant galimybei, pateikti jas<text:s/>antriniam perdirbimui;</text:p>
      <text:p text:style-name="P71">- mažinti aplinkos teršimą pavojingomis cheminėmis medžiagomis.</text:p>
      <text:p text:style-name="P72">4. Suteikiant ANGŽ šaldymo įrenginiams kompetentingai institucijai rekomenduojama atsižvelgti į siekiančiojo gauti ANGŽ jau turimus aplinkos apsaugos vadybos sertifikatus pagal AVAS (EMAS) ar LST EN ISO 14 001 reikalavimus, bet jie nėra būtini kreipiantis dėl ANGŽ gavimo.</text:p>
      <text:p text:style-name="P73"/>
      <text:p text:style-name="P74"><text:span text:style-name="T75">II</text:span><text:span text:style-name="T76">.<text:s/></text:span><text:span text:style-name="T77">TAIKYMO SRITIS</text:span></text:p>
      <text:p text:style-name="P78"/>
      <text:p text:style-name="P79">6. ANGŽ suteikimo kriterijai taikomi Lietuvos Respublikoje pagamintiems ir importuojamiems iš kitų šalių buitiniams elektriniams šaldytuvams, šaldikliams, kombinuotiems šaldytuvams-šaldikliams.</text:p>
      <text:p text:style-name="P80">7. Buitiniams elektriniams šaldytuvams, šaldikliams, kombinuotiems šaldytuvams-šaldikliams patvirtinti ANGŽ suteikimo kriterijai galioja trejus metus.</text:p>
      <text:p text:style-name="P81">8. ANGŽ suteikimo kriterijai netaikomi šaldymo įrenginiams, kuriuose naudojamos baterijos ar panašūs maitinimo šaltiniai.</text:p>
      <text:p text:style-name="P82"/>
      <text:p text:style-name="P83"><text:span text:style-name="T84">III</text:span><text:span text:style-name="T85">.<text:s/></text:span><text:span text:style-name="T86">NUORODOS</text:span></text:p>
      <text:p text:style-name="P87"/>
      <text:p text:style-name="P88">9. ANGŽ suteikimo buitiniams elektriniams šaldytuvams, šaldikliams, kombinuotiems šaldytuvams-šaldikliams kriterijai parengti<text:s/>vadovaujantis:</text:p>
      <text:soft-page-break/>
      <text:p text:style-name="P89">- Europos Sąjungos Komisijos 1999 m. gruodžio 16 d. nutarimu<text:s/><text:span text:style-name="T90">Dėl Europos Sąjungos aplinkosauginių kriterijų suteikiant šaldytuvams ekologinį ženklą (Commision Decision of 16 December 1999 establishing the ecological criteria for the award of</text:span><text:span text:style-name="T91"><text:s/>the Community eco-label to refrigerators // Official Journal of the European Communities. – 2000 1 19, No. L 13 22-26 p.);</text:span></text:p>
      <text:p text:style-name="P92">- Europos Sąjungos Komisijos 1994 m. sausio 21 d. nutarimu<text:s/><text:span text:style-name="T93">Dėl Europos Sąjungos Komisijos direktyvos 92/75/EEC įgyvendinimo, atsižve</text:span><text:span text:style-name="T94">lgiant į šaldytuvų, šaldiklių, kombinuotų šaldytuvų-šaldiklių energetines sąnaudas, suteikiant jiems ekologinį ženklą (Commission Directive 94/2/EEC of 21 January 1994 implementing Council Directive 92/75/EEC with regard to energy labelling of household el</text:span><text:span text:style-name="T95">ectric refrigerators, freezers and their combinations // Official Journal of the European Communities No. 45, 1994 02 17, 1-22 p.);</text:span></text:p>
      <text:p text:style-name="P96">- Europos Sąjungos 1986 m. gruodžio 1 d. direktyva 86/594/EEC<text:s/><text:span text:style-name="T97">Dėl buitinių prietaisų ore skleidžiamo triukšmo (Council<text:s/></text:span><text:span text:style-name="T98">Directive 86/594/EEC of 1 December 1986 on airborne noise emitted by household appliance//Official Journal of the European Communities No. L 344, 1986 12 06, 24-30 p.).</text:span></text:p>
      <text:p text:style-name="P99">10. LST ISO 31-5:1996. Dydžiai ir vienetai. 5-oji dalis. Elektra ir magnetizmas.</text:p>
      <text:p text:style-name="P100">11. LST ISO 31-7:1996. Dydžiai ir vienetai. 7-oji dalis. Akustika.</text:p>
      <text:p text:style-name="P101"/>
      <text:p text:style-name="P102"><text:span text:style-name="T103">IV</text:span><text:span text:style-name="T104">.<text:s/></text:span><text:span text:style-name="T105">GAMINIŲ GRUPĖS APIBŪDINIMAS</text:span></text:p>
      <text:p text:style-name="P106"/>
      <text:p text:style-name="P107">12. ANGŽ suteikimo kriterijai taikomi buitiniams elektriniams šaldytuvams, užšaldytų maisto produktų sandėliavimo vertikalioms spintoms, skrynios pavidalo maisto produktų šaldikliams, kombinuotiems šaldytuvams-šaldikliams.</text:p>
      <text:p text:style-name="P108">13. ANGŽ gali būti suteiktas bet kuriems iš suklasifikuotų į dešimtį kategorijų šaldymo įrenginiams:</text:p>
      <text:p text:style-name="P109">13.1. buitiniams šaldytuvams be žemos temperatūros kameros;</text:p>
      <text:p text:style-name="P110">13.2.<text:s/>buitiniams šaldytuvams su temperatūros kamera (5<text:s/><text:span text:style-name="T111">o</text:span>C ir (arba) 10<text:s/><text:span text:style-name="T112">o</text:span>C temperatūros);</text:p>
      <text:p text:style-name="P113">13.3. buitiniams šaldytuvams su žemos temperatūros &gt; – 6<text:s/><text:span text:style-name="T114">o</text:span>C kamera, nepažymėta žvaigždute;</text:p>
      <text:p text:style-name="P115">13.4. buitiniams šaldytuvams su žemos temperatūros ≤ – 6<text:span text:style-name="T116">o</text:span>C kamera, pažymėta žvaigždute *;</text:p>
      <text:p text:style-name="P117">13.5. buitiniams šaldytuvams su žemos temperatūros kamera ≤ – 12<text:s/><text:span text:style-name="T118">o</text:span>C, pažymėta dviem žvaigždutėmis **;</text:p>
      <text:p text:style-name="P119">13.6. buitiniams šaldytuvams su žemos temperatūros kamera (≤ – 18<text:s/><text:span text:style-name="T120">o</text:span>C), pažymėta trimis žvaigždutėmis ***;</text:p>
      <text:p text:style-name="P121">13.7. buitiniams šaldytuvams, šaldikliams ir šaldytuvams- šaldikliams su žemos temperatūros kameromis (≤ – 18<text:span text:style-name="T122">o</text:span>C), pažymėtomis taip: * (***);</text:p>
      <text:p text:style-name="P123">13.8. buitiniams vertikaliems maisto produktų šaldikliams;</text:p>
      <text:p text:style-name="P124">13.9. buitiniams skrynios pavidalo maisto produktų šaldikliams;</text:p>
      <text:p text:style-name="P125">13.10. buitiniams šaldytuvams ir šaldikliams su daugiau kaip dvejomis durelėmis arba kitiems nepaminėtiems šaldymo įrenginiams.</text:p>
      <text:p text:style-name="P126"><text:span text:style-name="T127">Pastaba.</text:span><text:s/>Šaldymo įrenginiams, naudojantiems kitus energijos šaltinius, pavyzdžiui, baterijas, negali būti taikomi šiame dokumente suformuluoti ANGŽ kriterijai.</text:p>
      <text:p text:style-name="P128">14. ANGŽ gali būti suteikiami tik tiems šaldymo įrenginiams, kuriais prekiaujama Lietuvos Respublikoje.</text:p>
      <text:p text:style-name="P129">15. ANGŽ gali būti suteikiami tik tiems šaldymo įrenginiams, kurie atitinka Lietuvos Respublikos standartų reikalavimus šaldymo įrenginiams:</text:p>
      <text:p text:style-name="P130">15.1. LST ISO 5155:1995. Buitiniai šaldytuvai produktams laikyti ir šaldikliai. Pagrindinės charakteristikos ir bandymo būdai;</text:p>
      <text:p text:style-name="P131">15.2. LST ISO 7371:1995. Buitinių šaldytuvų naudojimo charakteristikos. Šaldytuvai su žemos temperatūros kamera arba be jos;</text:p>
      <text:p text:style-name="P132">15.3. LST ISO 8187:1995. Buitiniai šaldymo prietaisai. Šaldikliai. Charakteristikos ir bandymo būdai.</text:p>
      <text:p text:style-name="P133"/>
      <text:p text:style-name="P134"><text:span text:style-name="T135">V</text:span><text:span text:style-name="T136">.<text:s/></text:span><text:span text:style-name="T137">PAGRINDINIAI APLINKOSAUGINIAI ANGŽ SUTEIKIMO BUITINIAMS ELEKTRINIAMS ŠALDYTUVAMS, ŠALDIKLIAMS, KOMBINUO</text:span><text:span text:style-name="T138">TIEMS ŠALDYTUVAMS-ŠALDIKLIAMS KRITERIJAI</text:span></text:p>
      <text:p text:style-name="P139"/>
      <text:p text:style-name="P140">1<text:s/>lentelė</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Kriterijų pavadinimas</text:span><text:span text:style-name="T149"><text:s/></text:span></text:p>
          </table:table-cell>
          <table:table-cell table:style-name="TableCell150">
            <text:p text:style-name="P151"><text:span text:style-name="T152">Didžiausios leistinos vertės</text:span></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 Šaldymo įrenginių elektros energijos sąnaudų efektyvumo indeksas</text:p>
          </table:table-cell>
          <table:table-cell table:style-name="TableCell161">
            <text:p text:style-name="P162">&lt; 42 %</text:p>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 Ozono sluoksnio ardymo potencialas šaltnešiams ir putodaros<text:s/>agentams, naudojamiems šaldymo įrenginiuose</text:p>
          </table:table-cell>
          <table:table-cell table:style-name="TableCell171">
            <text:p text:style-name="P172">lygus nuliui</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 Globalinis klimato atšilimo potencialas šaltnešiams ir putodaros agentams, naudojamiems šaldymo įrenginiuose</text:p>
          </table:table-cell>
          <table:table-cell table:style-name="TableCell181">
            <text:p text:style-name="P182">&lt; 15</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4. Šaldymo įrenginių skleidžiamas triukšmas, įvertinant garso galios lygį,</text:span><text:span text:style-name="T192"><text:s/>neturi viršyti<text:s/></text:span><text:span text:style-name="T193">1)</text:span></text:p>
          </table:table-cell>
          <table:table-cell table:style-name="TableCell194">
            <text:p text:style-name="P195">42 dB</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text:span text:style-name="T204">1)</text:span><text:span text:style-name="T205"><text:s/>Šis aplinkosauginis rodiklis netaikomas buitiniams skrynios pavidalo maisto produktų šaldikliams.</text:span></text:p>
          </table:table-cell>
          <table:covered-table-cell/>
        </table:table-row>
        <table:table-row table:style-name="TableRow206">
          <table:table-cell table:style-name="TableCell207" table:number-columns-spanned="2">
            <text:p text:style-name="P208"/>
          </table:table-cell>
          <table:covered-table-cell/>
        </table:table-row>
      </table:table>
      <text:p text:style-name="P209"><text:span text:style-name="T210">Pastabos:</text:span><text:s/>1. Šaldymo įrenginių elektros energijos naudojimo efektyvumo indeksas apibrėžtas Europos Sąjungos Komisijos 1994 m. sausio 21 d. nutarimu „Dėl Europos Sąjungos Komisijos direktyvos 92/75/EEC įgyvendinimo, atsižvelgiant į šaldytuvų, šaldiklių, kombinuotų šaldytuvų-šaldiklių energetines sąnaudas, suteikiant jiems ekologinį ženklą“ (Commission Directive 94/2/EEC of 21 January 1994 implementing Council Directive 92/75/EEC with regard to energy labelling of the European Communities No. 45, 1994 02 17, 1-22 p.).</text:p>
      <text:p text:style-name="P211">2. Visi matavimai turi būti atliekami taikant tuos pačius tyrimo metodus ir tiems patiems atrinktiems iš suklasifikuotų į 10 kategorijų šaldymo įrenginių vienetams, vadovaujantis standartu: LST EN 153:2001<text:s/><text:span text:style-name="T212">Buitinių šaldytuvų, kamerų užšaldytiems maist</text:span><text:span text:style-name="T213">o produktams laikyti, šaldiklių ir jų derinių elektros energijos suvartojimo bei kitų susijusių charakteristikų matavimo metodai.</text:span></text:p>
      <text:p text:style-name="P214">3. Techniniame dokumente turi būti pateikiami bent tris kartus atliktų elektros energijos sąnaudų matavimų rezultatai.</text:p>
      <text:p text:style-name="P215">4. Norintieji gauti ANGŽ turi pateikti išsamius šaltnešių ir putodaros agentų ozono ardymo potencialų matavimus.</text:p>
      <text:p text:style-name="P216">5. Norintieji gauti ANGŽ turi pateikti išsamius šaltnešių ir putodaros agentų globalinio klimato atšilimo potencialų matavimus.</text:p>
      <text:p text:style-name="P217">6. Šaldymo įrengimų skleidžiamas triukšmas nustatomas vadovaujantis standartu: LST EN 28960:2000<text:s/><text:span text:style-name="T218">Buitiniai, maisto produktų laikymo ir panašios paskirties šaldytuvai bei šaldikliai. Spinduliuojamojo akustinio oro triukšmo matavimas.</text:span></text:p>
      <text:p text:style-name="P219"/>
      <text:p text:style-name="P220"><text:span text:style-name="T221">VI</text:span><text:span text:style-name="T222">.<text:s/></text:span><text:span text:style-name="T223">PAGRINDINIŲ<text:s/></text:span><text:span text:style-name="T224">APLINKOSAUGINIŲ ANGŽ SUTEIKIMO ŠALDYTUVAMS, ŠALDIKLIAMS, KOMBINUOTIEMS ŠALDYTUVAMS-ŠALDIKLIAMS KRITERIJŲ NUSTATYMAS</text:span></text:p>
      <text:p text:style-name="P225"/>
      <text:p text:style-name="P226">16. Šaldymo įrenginių elektros energijos sąnaudų efektyvumo indekso apskaičiavimas:</text:p>
      <text:p text:style-name="P227">elektros energijos sąnaudų efektyvumo indeksas, išreikštas procentais, yra realių ir standartinių elektros energijos sąnaudų, apskaičiuotų kilovatvalandėmis metams (kWh/ metams), santykio procentinė išraiška:</text:p>
      <text:p text:style-name="P228">16.1. realios šaldymo įrenginių elektros energijos sąnaudos apskaičiuojamos konkrečiam šaldymo įrenginiui, instaliuotam tam tikroms eksploatavimo sąlygoms, elektros energijos sąnaudos matuojamos visą parą ir perskaičiuojamos 365 paroms per metus;</text:p>
      <text:p text:style-name="P229">16.2. standartinės šaldymo įrenginių elektros energijos sąnaudos (E), išreikštos kWh/ metams, apskaičiuojamos pagal formulę:</text:p>
      <text:p text:style-name="P230"/>
      <text:p text:style-name="P231">E = M x V + N,<text:s/><text:tab/>(1)</text:p>
      <text:p text:style-name="P232"/>
      <text:p text:style-name="P233">čia:<text:s/><text:tab/>V – šaldymo įrenginio talpa, litrais (1);</text:p>
      <text:p text:style-name="P234">M, N – atitinkami koeficientai, pateikti 2 lentelėje.</text:p>
      <text:p text:style-name="P235">Šaldymo įrenginių talpa apskaičiuojama pagal 2 formulę:</text:p>
      <text:p text:style-name="P236"/>
      <text:p text:style-name="P237">V = V<text:span text:style-name="T238">1</text:span><text:s/>+ V<text:span text:style-name="T239">2</text:span><text:s/>x Ω,<text:s/><text:tab/>(2)</text:p>
      <text:p text:style-name="P240"/>
      <text:p text:style-name="P241">čia:<text:s/><text:tab/>V<text:span text:style-name="T242">1</text:span><text:s/>– kamerų su teigiama temperatūra talpa, l;</text:p>
      <text:p text:style-name="P243">V<text:span text:style-name="T244">2</text:span><text:s/>– kamerų su žema temperatūra talpa, l;</text:p>
      <text:p text:style-name="P245">Ω – koeficientas, pateiktas 2 lentelėje.</text:p>
      <text:p text:style-name="P246"/>
      <text:p text:style-name="P247">2 lentelė. Koeficientai šaldymo įrenginių standartinėms elektros energijos sąnaudoms apskaičiuoti</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Šaldymo įrenginių kategorija</text:p>
          </table:table-cell>
          <table:table-cell table:style-name="TableCell257">
            <text:p text:style-name="P258">Ω</text:p>
          </table:table-cell>
          <table:table-cell table:style-name="TableCell259">
            <text:p text:style-name="P260"><text:span text:style-name="T261">M</text:span></text:p>
          </table:table-cell>
          <table:table-cell table:style-name="TableCell262">
            <text:p text:style-name="P263">N</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 Buitinis šaldytuvas, neturintis žemos temperatūros kameros</text:p>
          </table:table-cell>
          <table:table-cell table:style-name="TableCell276">
            <text:p text:style-name="P277">-</text:p>
          </table:table-cell>
          <table:table-cell table:style-name="TableCell278">
            <text:p text:style-name="P279">0,233</text:p>
          </table:table-cell>
          <table:table-cell table:style-name="TableCell280">
            <text:p text:style-name="P281">245</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 Buitinis šaldytuvas su 5<text:s/></text:span><text:span text:style-name="T295">o</text:span><text:span text:style-name="T296">C ir (arba) 10<text:s/></text:span><text:span text:style-name="T297">o</text:span><text:span text:style-name="T298">C temperatūros kameromis</text:span></text:p>
          </table:table-cell>
          <table:table-cell table:style-name="TableCell299">
            <text:p text:style-name="P300"><text:span text:style-name="T301">0,75<text:s/></text:span><text:span text:style-name="T302">1)</text:span></text:p>
          </table:table-cell>
          <table:table-cell table:style-name="TableCell303">
            <text:p text:style-name="P304">0,233</text:p>
          </table:table-cell>
          <table:table-cell table:style-name="TableCell305">
            <text:p text:style-name="P306">245</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3. Buitinis šaldytuvas su žemos temperatūros &gt; – 6<text:s/></text:span><text:span text:style-name="T320">o</text:span><text:span text:style-name="T321">C kamera,<text:s/></text:span><text:span text:style-name="T322">nepažymėta žvaigždute</text:span></text:p>
          </table:table-cell>
          <table:table-cell table:style-name="TableCell323">
            <text:p text:style-name="P324">1,25</text:p>
          </table:table-cell>
          <table:table-cell table:style-name="TableCell325">
            <text:p text:style-name="P326">0,233</text:p>
          </table:table-cell>
          <table:table-cell table:style-name="TableCell327">
            <text:p text:style-name="P328">245</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4. Buitinis šaldytuvas su žemos temperatūros (≤ – 6<text:s/></text:span><text:span text:style-name="T342">o</text:span><text:span text:style-name="T343">C) kamera, pažymėta *</text:span></text:p>
          </table:table-cell>
          <table:table-cell table:style-name="TableCell344">
            <text:p text:style-name="P345">1,55</text:p>
          </table:table-cell>
          <table:table-cell table:style-name="TableCell346">
            <text:p text:style-name="P347">0,643</text:p>
          </table:table-cell>
          <table:table-cell table:style-name="TableCell348">
            <text:p text:style-name="P349">191</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5. Buitinis šaldytuvas su žemos temperatūros (≤ – 12<text:s/></text:span><text:span text:style-name="T363">o</text:span><text:span text:style-name="T364">C) kamera, pažymėta * *</text:span></text:p>
          </table:table-cell>
          <table:table-cell table:style-name="TableCell365">
            <text:p text:style-name="P366">1,85</text:p>
          </table:table-cell>
          <table:table-cell table:style-name="TableCell367">
            <text:p text:style-name="P368">0,450</text:p>
          </table:table-cell>
          <table:table-cell table:style-name="TableCell369">
            <text:p text:style-name="P370">245</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6. Buitinis šaldytuvas su žemos temperatūros (≤ – 18<text:s/></text:span><text:span text:style-name="T384">o</text:span><text:span text:style-name="T385">C) kamera, pažymėta * * *</text:span></text:p>
          </table:table-cell>
          <table:table-cell table:style-name="TableCell386">
            <text:p text:style-name="P387"><text:span text:style-name="T388">2,15<text:s/></text:span><text:span text:style-name="T389">2)</text:span></text:p>
          </table:table-cell>
          <table:table-cell table:style-name="TableCell390">
            <text:p text:style-name="P391">0,657</text:p>
          </table:table-cell>
          <table:table-cell table:style-name="TableCell392">
            <text:p text:style-name="P393">235</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7. Buitinis šaldytuvas, šaldiklis, kombinuotas šaldytuvas – šaldiklis su žemos temperatūros &lt; – 18<text:s/></text:span><text:span text:style-name="T407">o</text:span><text:span text:style-name="T408">C kameromis, pažymėtomis *(* * *)</text:span></text:p>
          </table:table-cell>
          <table:table-cell table:style-name="TableCell409">
            <text:p text:style-name="P410"><text:span text:style-name="T411">3)</text:span></text:p>
          </table:table-cell>
          <table:table-cell table:style-name="TableCell412">
            <text:p text:style-name="P413">0,777</text:p>
          </table:table-cell>
          <table:table-cell table:style-name="TableCell414">
            <text:p text:style-name="P415">303</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8. Buitiniai vertikalūs maisto produktų šaldikliai</text:p>
          </table:table-cell>
          <table:table-cell table:style-name="TableCell428">
            <text:p text:style-name="P429"><text:span text:style-name="T430">2,15<text:s/></text:span><text:span text:style-name="T431">2)</text:span></text:p>
          </table:table-cell>
          <table:table-cell table:style-name="TableCell432">
            <text:p text:style-name="P433">0,472</text:p>
          </table:table-cell>
          <table:table-cell table:style-name="TableCell434">
            <text:p text:style-name="P435">286</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9. Buitiniai skrynios pavidalo maisto produktų šaldikliai</text:p>
          </table:table-cell>
          <table:table-cell table:style-name="TableCell448">
            <text:p text:style-name="P449">2,15</text:p>
          </table:table-cell>
          <table:table-cell table:style-name="TableCell450">
            <text:p text:style-name="P451">0,446</text:p>
          </table:table-cell>
          <table:table-cell table:style-name="TableCell452">
            <text:p text:style-name="P453">181</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pan text:style-name="T466">10. Buitiniai šaldytuvai ir šaldikliai su daugiau kaip dvejomis durelėmis arba kiti aukščiau<text:s/></text:span><text:span text:style-name="T467">nepaminėti šaldymo įrenginiai</text:span></text:p>
          </table:table-cell>
          <table:table-cell table:style-name="TableCell468">
            <text:p text:style-name="P469"><text:span text:style-name="T470">3)</text:span></text:p>
          </table:table-cell>
          <table:table-cell table:style-name="TableCell471">
            <text:p text:style-name="P472"><text:span text:style-name="T473">4)</text:span></text:p>
          </table:table-cell>
          <table:table-cell table:style-name="TableCell474">
            <text:p text:style-name="P475"><text:span text:style-name="T476">4)</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text:span text:style-name="T489">1)</text:span><text:span text:style-name="T490"><text:s/>Buitinio šaldytuvo su 5</text:span><text:span text:style-name="T491">0</text:span><text:span text:style-name="T492">C ir 10</text:span><text:span text:style-name="T493">0</text:span><text:span text:style-name="T494">C temperatūros kameromis talpa, litrais, apskaičiuojama pagal formulę:</text:span></text:p>
            <text:p text:style-name="P495"/>
            <text:p text:style-name="P496"><text:span text:style-name="T497">V = V</text:span><text:span text:style-name="T498">3</text:span><text:span text:style-name="T499"><text:s/>+ V</text:span><text:span text:style-name="T500">4</text:span><text:span text:style-name="T501"><text:s/>x Ω, (3)</text:span></text:p>
            <text:p text:style-name="P502"/>
            <text:p text:style-name="P503"><text:span text:style-name="T504">čia:<text:s/></text:span><text:span text:style-name="T505"><text:tab/>V</text:span><text:span text:style-name="T506">3</text:span><text:span text:style-name="T507"><text:s/>– kameros, kurioje palaikoma 5</text:span><text:span text:style-name="T508">0</text:span><text:span text:style-name="T509">C temperatūra, talpa, l;</text:span></text:p>
            <text:p text:style-name="P510"><text:span text:style-name="T511">V</text:span><text:span text:style-name="T512">4</text:span><text:span text:style-name="T513"><text:s/>– kameros, kurioje palaikoma 10</text:span><text:span text:style-name="T514">0</text:span><text:span text:style-name="T515">C temperatūra, talpa, l.</text:span></text:p>
            <text:p text:style-name="P516"/>
          </table:table-cell>
          <table:covered-table-cell/>
          <table:covered-table-cell/>
          <table:covered-table-cell/>
        </table:table-row>
        <table:table-row table:style-name="TableRow517">
          <table:table-cell table:style-name="TableCell518" table:number-columns-spanned="4">
            <text:p text:style-name="P519"><text:span text:style-name="T520">2)</text:span><text:span text:style-name="T521"><text:s/>Šis koeficientas gali padidėti iki 2,8, kai šaldikliuose susidaro šiek tiek ledo.</text:span></text:p>
            <text:p text:style-name="P522"/>
          </table:table-cell>
          <table:covered-table-cell/>
          <table:covered-table-cell/>
          <table:covered-table-cell/>
        </table:table-row>
        <text:soft-page-break/>
        <table:table-row table:style-name="TableRow523">
          <table:table-cell table:style-name="TableCell524" table:number-columns-spanned="4">
            <text:p text:style-name="P525"><text:span text:style-name="T526">3)</text:span><text:span text:style-name="T527"><text:s/>Buitinių šaldytuvų ir šaldiklių su daugiau kaip dvejomis durelėmis bei kitų neaprašytų šaldymo įrenginių talpa (V), litrais, apskaičiuojama kaip bendra visų kamerų talpa pagal formulę:</text:span></text:p>
            <text:p text:style-name="P528"/>
            <text:p text:style-name="P529"><text:span text:style-name="T530">V =<text:s/></text:span><text:span text:style-name="T531"><draw:frame draw:z-index="0" draw:id="id0" draw:style-name="a1" draw:name="Object 1" text:anchor-type="as-char" svg:x="0in" svg:y="0in" svg:width="0.58333in" svg:height="0.3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2"><text:s/>x V</text:span><text:span text:style-name="T533">c</text:span><text:span text:style-name="T534"><text:s/>x F</text:span><text:span text:style-name="T535">c</text:span><text:span text:style-name="T536">,<text:s/></text:span><text:span text:style-name="T537"><text:tab/>(4)</text:span></text:p>
            <text:p text:style-name="P538"/>
            <text:p text:style-name="P539"><text:span text:style-name="T540">čia:<text:s/></text:span><text:span text:style-name="T541"><text:tab/>Tc – temperatūra ki</text:span><text:span text:style-name="T542">ekvienoje atskiroje kameroje,<text:s/></text:span><text:span text:style-name="T543">o</text:span><text:span text:style-name="T544">C;<text:s/></text:span></text:p>
            <text:p text:style-name="P545">Vc – atskiros kameros talpa, l;<text:s/></text:p>
            <text:p text:style-name="P546">Fc – koeficiento šaldiklių kameroms skaitinė vertė yra 1,2;<text:s/></text:p>
            <text:p text:style-name="P547"><text:span text:style-name="T548">visoms kitoms kameroms F</text:span><text:span text:style-name="T549">c</text:span><text:span text:style-name="T550"><text:s/>skaitinė vertė 1,0.</text:span></text:p>
            <text:p text:style-name="P551"/>
          </table:table-cell>
          <table:covered-table-cell/>
          <table:covered-table-cell/>
          <table:covered-table-cell/>
        </table:table-row>
        <table:table-row table:style-name="TableRow552">
          <table:table-cell table:style-name="TableCell553" table:number-columns-spanned="4">
            <text:p text:style-name="P554"><text:span text:style-name="T555">4)</text:span><text:span text:style-name="T556"><text:s/>Šaldytuvų ir šaldiklių su daugiau kaip dvejomis durelėmis koeficientai M ir<text:s/></text:span><text:span text:style-name="T557">N tokie patys, kaip ir šaldymo įrenginių tipų, nurodytų 4 lentelėje.</text:span></text:p>
            <text:p text:style-name="P558"/>
          </table:table-cell>
          <table:covered-table-cell/>
          <table:covered-table-cell/>
          <table:covered-table-cell/>
        </table:table-row>
      </table:table>
      <text:p text:style-name="P559">3 lentelė. Koeficientai šaldymo įrenginių (šaldytuvai, šaldikliai, kombinuoti šaldytuvai-šaldikliai su daugiau kaip dvejomis durelėmis) standartinėms elektros energijos sąnaudoms<text:s/>apskaičiuoti</text:p>
      <text:p text:style-name="P560"/>
      <text:p text:style-name="P561">3<text:s/>lentelė</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Šalčiausios kameros temperatūra,<text:s/></text:span><text:span text:style-name="T572">0</text:span><text:span text:style-name="T573">C</text:span></text:p>
          </table:table-cell>
          <table:table-cell table:style-name="TableCell574">
            <text:p text:style-name="P575">Šaldymo įrenginių tipai</text:p>
          </table:table-cell>
          <table:table-cell table:style-name="TableCell576">
            <text:p text:style-name="P577">M</text:p>
          </table:table-cell>
          <table:table-cell table:style-name="TableCell578">
            <text:p text:style-name="P579">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3">
            <text:p text:style-name="P591"><text:span text:style-name="T592">aukštesnė nei (- 6<text:s/></text:span><text:span text:style-name="T593">o</text:span><text:span text:style-name="T594">C)</text:span></text:p>
          </table:table-cell>
          <table:table-cell table:style-name="TableCell595">
            <text:p text:style-name="P596">1. Buitinis šaldytuvas be žemos temperatūros kameros.</text:p>
          </table:table-cell>
          <table:table-cell table:style-name="TableCell597">
            <text:p text:style-name="P598">0,233</text:p>
          </table:table-cell>
          <table:table-cell table:style-name="TableCell599">
            <text:p text:style-name="P600">245</text:p>
          </table:table-cell>
        </table:table-row>
        <table:table-row table:style-name="TableRow601">
          <table:covered-table-cell>
            <text:p text:style-name="P602"/>
          </table:covered-table-cell>
          <table:table-cell table:style-name="TableCell603">
            <text:p text:style-name="P604"><text:span text:style-name="T605">2. Buitinis šaldytuvas su 5<text:s/></text:span><text:span text:style-name="T606">o</text:span><text:span text:style-name="T607">C ir 10<text:s/></text:span><text:span text:style-name="T608">o</text:span><text:span text:style-name="T609">C temperatūros kameromis.</text:span></text:p>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3.<text:s/>Buitinis šaldytuvas su žemos temperatūros kamera, nepažymėta žvaigždute.</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nuo (- 6<text:s/></text:span><text:span text:style-name="T635">o</text:span><text:span text:style-name="T636">C) ir žemesnė nei (- 6<text:s/></text:span><text:span text:style-name="T637">o</text:span><text:span text:style-name="T638">C)</text:span></text:p>
          </table:table-cell>
          <table:table-cell table:style-name="TableCell639">
            <text:p text:style-name="P640">4. Buitinis šaldytuvas su žemos temperatūros kamera, pažymėta žvaigždute *.</text:p>
          </table:table-cell>
          <table:table-cell table:style-name="TableCell641">
            <text:p text:style-name="P642">0,643</text:p>
          </table:table-cell>
          <table:table-cell table:style-name="TableCell643">
            <text:p text:style-name="P644">191</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text:span text:style-name="T657">nuo (- 12<text:s/></text:span><text:span text:style-name="T658">o</text:span><text:span text:style-name="T659">C) ir žemesnė nei (-12<text:s/></text:span><text:span text:style-name="T660">o</text:span><text:span text:style-name="T661">C)</text:span></text:p>
          </table:table-cell>
          <table:table-cell table:style-name="TableCell662">
            <text:p text:style-name="P663">5.<text:s/>Buitinis šaldytuvas su žemos temperatūros kamera, pažymėta žvaigždutėmis **.</text:p>
          </table:table-cell>
          <table:table-cell table:style-name="TableCell664">
            <text:p text:style-name="P665">0,450</text:p>
          </table:table-cell>
          <table:table-cell table:style-name="TableCell666">
            <text:p text:style-name="P667">245</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nuo (-18<text:s/></text:span><text:span text:style-name="T681">o</text:span><text:span text:style-name="T682">C) ir žemesnė nei (-18<text:s/></text:span><text:span text:style-name="T683">o</text:span><text:span text:style-name="T684">C)</text:span></text:p>
          </table:table-cell>
          <table:table-cell table:style-name="TableCell685">
            <text:p text:style-name="P686">6. Buitinis šaldytuvas su žemos temperatūros kamera, pažymėta žvaigždutėmis ***.</text:p>
          </table:table-cell>
          <table:table-cell table:style-name="TableCell687">
            <text:p text:style-name="P688">0,657</text:p>
          </table:table-cell>
          <table:table-cell table:style-name="TableCell689">
            <text:p text:style-name="P690">23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nuo (- 18<text:s/></text:span><text:span text:style-name="T704">o</text:span><text:span text:style-name="T705">C) ir žemesnė nei (- 18<text:s/></text:span><text:span text:style-name="T706">o</text:span><text:span text:style-name="T707">C)</text:span></text:p>
          </table:table-cell>
          <table:table-cell table:style-name="TableCell708">
            <text:p text:style-name="P709">7. Buitinis šaldytuvas, šaldiklis, kombinuotas šaldytuvas- šaldiklis su žemos temperatūros kameromis, pažymėtomis žvaigždutėmis *(***).</text:p>
          </table:table-cell>
          <table:table-cell table:style-name="TableCell710">
            <text:p text:style-name="P711">0,777</text:p>
          </table:table-cell>
          <table:table-cell table:style-name="TableCell712">
            <text:p text:style-name="P713">30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16.3. Visi šaldymo įrenginiai pagal elektros energijos sąnaudų<text:s/>efektyvumo indeksą skirstomi į 7-ias elektros energijos sąnaudų klases, nurodomas 4 lentelėje</text:p>
      <text:p text:style-name="P725"/>
      <text:p text:style-name="P726">4 lentelė</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Šaldymo įrenginių elektros energijos sąnaudų efektyvumo indeksas – I</text:p>
          </table:table-cell>
          <table:table-cell table:style-name="TableCell734">
            <text:p text:style-name="P735">Šaldymo įrenginių elektros energijos sąnaudų klasės</text:p>
          </table:table-cell>
        </table:table-row>
        <table:table-row table:style-name="TableRow736">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 &lt; 55</text:p>
          </table:table-cell>
          <table:table-cell table:style-name="TableCell744">
            <text:p text:style-name="P745">A</text:p>
          </table:table-cell>
        </table:table-row>
        <table:table-row table:style-name="TableRow746">
          <table:table-cell table:style-name="TableCell747">
            <text:p text:style-name="P748">55 ≤ I &lt; 75</text:p>
          </table:table-cell>
          <table:table-cell table:style-name="TableCell749">
            <text:p text:style-name="P750">B</text:p>
          </table:table-cell>
        </table:table-row>
        <table:table-row table:style-name="TableRow751">
          <table:table-cell table:style-name="TableCell752">
            <text:p text:style-name="P753">75 ≤ I &lt; 90</text:p>
          </table:table-cell>
          <table:table-cell table:style-name="TableCell754">
            <text:p text:style-name="P755">C</text:p>
          </table:table-cell>
        </table:table-row>
        <table:table-row table:style-name="TableRow756">
          <table:table-cell table:style-name="TableCell757">
            <text:p text:style-name="P758">90 ≤ I &lt;100</text:p>
          </table:table-cell>
          <table:table-cell table:style-name="TableCell759">
            <text:p text:style-name="P760">D</text:p>
          </table:table-cell>
        </table:table-row>
        <table:table-row table:style-name="TableRow761">
          <table:table-cell table:style-name="TableCell762">
            <text:p text:style-name="P763">100 ≤ I &lt; 110</text:p>
          </table:table-cell>
          <table:table-cell table:style-name="TableCell764">
            <text:p text:style-name="P765">E</text:p>
          </table:table-cell>
        </table:table-row>
        <table:table-row table:style-name="TableRow766">
          <table:table-cell table:style-name="TableCell767">
            <text:p text:style-name="P768">110 ≤ I &lt; 125</text:p>
          </table:table-cell>
          <table:table-cell table:style-name="TableCell769">
            <text:p text:style-name="P770">F</text:p>
          </table:table-cell>
        </table:table-row>
        <table:table-row table:style-name="TableRow771">
          <table:table-cell table:style-name="TableCell772">
            <text:p text:style-name="P773">125 ≤ I</text:p>
          </table:table-cell>
          <table:table-cell table:style-name="TableCell774">
            <text:p text:style-name="P775">G</text:p>
          </table:table-cell>
        </table:table-row>
        <table:table-row table:style-name="TableRow776">
          <table:table-cell table:style-name="TableCell777">
            <text:p text:style-name="P778"/>
          </table:table-cell>
          <table:table-cell table:style-name="TableCell779">
            <text:p text:style-name="P780"/>
          </table:table-cell>
        </table:table-row>
      </table:table>
      <text:p text:style-name="P781"/>
      <text:p text:style-name="P782">17. Ozono ardymo potencialas yra sutartinis dydis, apibūdinantis šaldymo įrenginiuose naudojamų šaltnešių ar putodaros agentų emisijos poveikį ozono sluoksniui, palyginti<text:s/>su freono CFC -11 emisijos poveikiu ozono sluoksniui, esant tokiam pat emisijos lygiui per tam tikrą laikotarpį. Freono CFC – 11 ozono ardymo potencialo skaitinė vertė yra priimta 1.</text:p>
      <text:p text:style-name="P783">18. Globalinio klimato atšilimo pagrindinė priežastis yra šiltnamio efektą sukeliančių priemaišų (anglies dvideginis, metanas, azoto oksidai, chlorfluorangliavandeniliai ir kiti) koncentracijos didėjimas atmosferoje. Globalinio klimato atšilimo potencialo vertė nustatoma pagal specialius modelius, įvertinus ekvivalentinės anglies dvideginio (CO<text:span text:style-name="T784">2</text:span>) koncentracijos padidėjimą per šimto metų laikotarpį.</text:p>
      <text:p text:style-name="P785"/>
      <text:p text:style-name="P786"><text:span text:style-name="T787">VIII</text:span><text:span text:style-name="T788">.<text:s/></text:span><text:span text:style-name="T789">PAPILDOMI APLINKOSAUGINIAI ANGŽ SUTEIKIMO ŠALDYTUVAMS, ŠALDIKLIAMS, KOMBINUOTIEMS ŠALDYTUVAMS-ŠALDIKLIAMS KRITERIJAI</text:span></text:p>
      <text:p text:style-name="P790"/>
      <text:p text:style-name="P791">19. ANGŽ gali būti suteiktas šaldymo įrengimams, kuriems gamintojas suteikia ne mažesnę nei trejų metų garantiją. Garantijos laikas skaičiuojamas nuo šaldymo įrenginio pardavimo vartotojui.</text:p>
      <text:p text:style-name="P792">20. ANGŽ gali būti suteiktas šaldymo įrenginiams, kuriems gamintojas suteikia 12 metų garantiją, užtikrinančią priežiūrą ir sugedusių detalių pakeitimą.</text:p>
      <text:p text:style-name="P793">21. ANGŽ gali būti suteiktas šaldymo įrenginiams, kurių gamintojas gali be papildomo mokesčio pasiūlyti surinkti keičiamas šaldymo įrenginių detales ir šaldymo įrenginius, šiems tapus atliekomis, išskyrus<text:s/>specialios paskirties šaldymo įrenginius, naudojamus medicinoje ar branduoliniuose įrenginiuose.</text:p>
      <text:p text:style-name="P794">22. ANGŽ gali būti suteiktas šaldymo įrenginiams, kurių gamintojas pateikia galimų pakeisti detalių aprašą, kuriame nurodoma elektroninių mazgų buvimo vieta, pavojingų cheminių medžiagų buvimo vieta ir pateikiama kita reikalinga informacija.</text:p>
      <text:p text:style-name="P795">23. ANGŽ gali būti suteiktas šaldymo įrenginiams, kai gamintojas garantuoja, kad atskirų detalių pakeitimas galimas naudojant įprastinius įrankius.</text:p>
      <text:p text:style-name="P796">24. ANGŽ gali<text:s/>būti suteiktas šaldymo įrenginiams, kurių plastikiniai konstrukciniai elementai, sunkesni nei 50 g, yra paženklinti sutartiniais simboliais, nurodančiais, iš kokių medžiagų jie yra pagaminti (pavyzdžiui: polipropileno, polistireno, polivinilchlorido ir kitų), šie simboliai yra gerai matomi ir nenusitrinantys.</text:p>
      <text:p text:style-name="P797">25. ANGŽ gali būti suteiktas šaldymo įrenginiams, kurių plastikiniai konstrukciniai elementai, didesnės nei 25 g masės, neapdorojami antipirenais, savo sudėtyje turinčiais cheminių medžiagų ar preparatų, nurodytų 5 lentelėje.</text:p>
      <text:p text:style-name="P798"/>
      <text:p text:style-name="P799">5 lentelė</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Cheminės medžiagos pavadinimas</text:p>
          </table:table-cell>
          <table:table-cell table:style-name="TableCell807">
            <text:p text:style-name="P808"><text:span text:style-name="T809">CAS Nr.*</text:span><text:span text:style-name="T810">)</text:span></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dekabromo bifenilas</text:p>
          </table:table-cell>
          <table:table-cell table:style-name="TableCell819">
            <text:p text:style-name="P820">13654-09-6</text:p>
          </table:table-cell>
        </table:table-row>
        <table:table-row table:style-name="TableRow821">
          <table:table-cell table:style-name="TableCell822">
            <text:p text:style-name="P823">- monobromo difenileteris</text:p>
          </table:table-cell>
          <table:table-cell table:style-name="TableCell824">
            <text:p text:style-name="P825">101-55-3</text:p>
          </table:table-cell>
        </table:table-row>
        <table:table-row table:style-name="TableRow826">
          <table:table-cell table:style-name="TableCell827">
            <text:p text:style-name="P828">- dibromo difenileteris</text:p>
          </table:table-cell>
          <table:table-cell table:style-name="TableCell829">
            <text:p text:style-name="P830">2050-47-3</text:p>
          </table:table-cell>
        </table:table-row>
        <table:table-row table:style-name="TableRow831">
          <table:table-cell table:style-name="TableCell832">
            <text:p text:style-name="P833">- tribromo difenileteris</text:p>
          </table:table-cell>
          <table:table-cell table:style-name="TableCell834">
            <text:p text:style-name="P835">49690-94-0</text:p>
          </table:table-cell>
        </table:table-row>
        <table:table-row table:style-name="TableRow836">
          <table:table-cell table:style-name="TableCell837">
            <text:p text:style-name="P838">- tetrabromo difenileteris</text:p>
          </table:table-cell>
          <table:table-cell table:style-name="TableCell839">
            <text:p text:style-name="P840">40088-47-9</text:p>
          </table:table-cell>
        </table:table-row>
        <table:table-row table:style-name="TableRow841">
          <table:table-cell table:style-name="TableCell842">
            <text:p text:style-name="P843">- pentabromo difenileteris</text:p>
          </table:table-cell>
          <table:table-cell table:style-name="TableCell844">
            <text:p text:style-name="P845">32534-81-9</text:p>
          </table:table-cell>
        </table:table-row>
        <table:table-row table:style-name="TableRow846">
          <table:table-cell table:style-name="TableCell847">
            <text:p text:style-name="P848">- heksabromo difenileteris</text:p>
          </table:table-cell>
          <table:table-cell table:style-name="TableCell849">
            <text:p text:style-name="P850">36483-60-0</text:p>
          </table:table-cell>
        </table:table-row>
        <table:table-row table:style-name="TableRow851">
          <table:table-cell table:style-name="TableCell852">
            <text:p text:style-name="P853">- heptabromo difenileteris</text:p>
          </table:table-cell>
          <table:table-cell table:style-name="TableCell854">
            <text:p text:style-name="P855">68928-80-3</text:p>
          </table:table-cell>
        </table:table-row>
        <table:table-row table:style-name="TableRow856">
          <table:table-cell table:style-name="TableCell857">
            <text:p text:style-name="P858">- oktabromo difenileteris</text:p>
          </table:table-cell>
          <table:table-cell table:style-name="TableCell859">
            <text:p text:style-name="P860">32536-52-0</text:p>
          </table:table-cell>
        </table:table-row>
        <table:table-row table:style-name="TableRow861">
          <table:table-cell table:style-name="TableCell862">
            <text:p text:style-name="P863">- nanobromo difenileteris</text:p>
          </table:table-cell>
          <table:table-cell table:style-name="TableCell864">
            <text:p text:style-name="P865">63936-56-1</text:p>
          </table:table-cell>
        </table:table-row>
        <table:table-row table:style-name="TableRow866">
          <table:table-cell table:style-name="TableCell867">
            <text:p text:style-name="P868">- dekabromo difenileteris</text:p>
          </table:table-cell>
          <table:table-cell table:style-name="TableCell869">
            <text:p text:style-name="P870">1163-19-5</text:p>
          </table:table-cell>
        </table:table-row>
        <table:table-row table:style-name="TableRow871">
          <table:table-cell table:style-name="TableCell872">
            <text:p text:style-name="P873">-<text:s/>chlorparafinai, kurių anglies atomų grandinės ilgis yra 10-13 ir chloro kiekis sudaro &gt; 50% pagal masę</text:p>
          </table:table-cell>
          <table:table-cell table:style-name="TableCell874">
            <text:p text:style-name="P875">85535-84-8</text:p>
          </table:table-cell>
        </table:table-row>
        <table:table-row table:style-name="TableRow876">
          <table:table-cell table:style-name="TableCell877">
            <text:p text:style-name="P878"/>
          </table:table-cell>
          <table:table-cell table:style-name="TableCell879">
            <text:p text:style-name="P880"/>
          </table:table-cell>
        </table:table-row>
        <text:soft-page-break/>
        <table:table-row table:style-name="TableRow881">
          <table:table-cell table:style-name="TableCell882" table:number-columns-spanned="2">
            <text:p text:style-name="P883"><text:span text:style-name="T884">*</text:span><text:span text:style-name="T885">)<text:s/></text:span><text:span text:style-name="T886">Tarnybos (Chemical Abstracts Service), tvarkančios cheminių medžiagų sąrašą, cheminei medžiagai suteiktas registracijos numeris. Tarpta</text:span><text:span text:style-name="T887">utinės organizacijos ir atskiros valstybės šį numerį naudoja kaip tarptautinį cheminės medžiagos kodą.</text:span></text:p>
          </table:table-cell>
          <table:covered-table-cell/>
        </table:table-row>
        <table:table-row table:style-name="TableRow888">
          <table:table-cell table:style-name="TableCell889" table:number-columns-spanned="2">
            <text:p text:style-name="P890"/>
          </table:table-cell>
          <table:covered-table-cell/>
        </table:table-row>
      </table:table>
      <text:p text:style-name="P891">26. ANGŽ gali būti suteiktas šaldymo įrenginiams, kai jų plastikinės konstrukcinės detalės neapdorojamos antipirenais, kurių sudėtyje esama<text:s/>medžiagų ar preparatų, apibūdinamų rizikos frazėmis:</text:p>
      <text:p text:style-name="P892">- R 45 (gali sukelti vėžinius susirgimus);</text:p>
      <text:p text:style-name="P893">- R 46 (gali sukelti paveldimus genetinius pakitimus);</text:p>
      <text:p text:style-name="P894">- R 50 (labai toksiški vandens organizmams);</text:p>
      <text:p text:style-name="P895">- R 51 (toksiški vandens organizmams);</text:p>
      <text:p text:style-name="P896">- R 52 (kenksmingi vandens organizmams);</text:p>
      <text:p text:style-name="P897">- R 53 (gali turėti ilgalaikį žalingą poveikį vandens ekosistemoms);</text:p>
      <text:p text:style-name="P898">- R 60 (gali pakenkti reproduktyvumui);</text:p>
      <text:p text:style-name="P899">- R 61 (gali pakenkti negimusiam kūdikiui).</text:p>
      <text:p text:style-name="P900"><text:span text:style-name="T901">Pastaba.</text:span><text:s/>Kaip antipirenai gali būti naudojamos medžiagos, kurios nepriskiriamos nurodytomis rizikos frazėmis apibūdinamų medžiagų grupei; jeigu kaip antipirenai naudojamos nurodytomis rizikos frazėmis apibūdinamos medžiagos, tai antipirenų likutinis kiekis ant plastikinių detalių turi būti mažesnis nei 0,1 %.</text:p>
      <text:p text:style-name="P902">27. ANGŽ gali būti suteiktas šaldymo įrenginiams, kai gamintojas yra išsamiai aprašęs naudojamus šaltnešius ir putodaros agentus.</text:p>
      <text:p text:style-name="P903"/>
      <text:p text:style-name="P904"><text:span text:style-name="T905">V</text:span><text:span text:style-name="T906">.<text:s/></text:span><text:span text:style-name="T907">BUITINIŲ ELEKTRINIŲ ŠALDYTUVŲ, ŠALDIKLIŲ, KOMBINUOTŲ ŠALDYTUVŲ-ŠA</text:span><text:span text:style-name="T908">LDIKLIŲ OPTIMALŪS VARTOJIMO IR INFORMACIJOS VARTOTOJUI KRITERIJAI</text:span></text:p>
      <text:p text:style-name="P909"/>
      <text:p text:style-name="P910">28. ANGŽ gali būti suteikiamas tik tiems šaldymo įrenginiams, kurie parduodami su jų naudojimo instrukcijomis ir jose pateikiama informacija apie aplinkai saugų šių įrenginių eksploatavimą.</text:p>
      <text:p text:style-name="P911">29. ANGŽ gali būti suteikiamas tik tiems šaldymo įrenginiams, kurių naudojimo instrukcijose pateikiama informacija apie optimalias elektros energijos sąnaudas eksploatuojant šiuos šaldymo įrenginius.</text:p>
      <text:p text:style-name="P912">30. ANGŽ gali būti suteiktas tik tiems šaldymo įrenginiams, kurių naudojimo instrukcijose pateikiama informacija apie optimalias eksploatavimo sąlygas, vartotojui turi būti nurodyta:</text:p>
      <text:p text:style-name="P913">- galimas atstumas aplink instaliuotą šaldymo įrenginį, kuris būtinas pakankamai oro cirkuliacijai užtikrinti;</text:p>
      <text:p text:style-name="P914">- kad<text:s/>šaldymo įrenginių nerekomenduojama instaliuoti šalia šilumos šaltinių: krosnių, radiatorių bei tiesioginių saulės spindulių apšviečiamoje erdvėje; statant šaldymo įrenginius ant apšildomų grindų, jas tikslinga izoliuoti;</text:p>
      <text:p text:style-name="P915">- sureguliuoti šaldymo įrenginių termostato reguliatorių, reguliuojantį šaldymo įrenginių vidaus temperatūrą, atsižvelgus į šaldymo įrenginius supančios aplinkos temperatūrą (matuojamą termometru);</text:p>
      <text:p text:style-name="P916">- kad šaldymo įrenginių durelės ar dangčiai turi būti atidarinėjami tik esant būtinybei ir tik trumpam laikotarpiui (tai itin svarbu naudojant vertikalius šaldiklius);</text:p>
      <text:p text:style-name="P917">- kad į šaldymo įrenginį dedami iki kambario temperatūros atvėsinti maisto produktai, siekiant išvengti didesnių elektros energijos sąnaudų bei kameros apledėjimo;</text:p>
      <text:p text:style-name="P918">- kad šaldymo įrenginių kameros turi būti visada švarios, neapledėjusios ir kad šaldymo įrenginys turi būti atitirpinamas vartojimo instrukcijoje nurodytais laiko intervalais;</text:p>
      <text:p text:style-name="P919">- kad pastebėjus šaldymo įrenginių durelių nesandarumą jos tuojau pat turi būti pakeistos;</text:p>
      <text:p text:style-name="P920">- kad<text:s/>šaldymo įrenginių galinėje sienelėje esantis šaldymo agregatas bei vieta po šaldytuvu turi būti švarūs, nepadengti dulkėmis;</text:p>
      <text:p text:style-name="P921">- kad nesilaikant nurodytų rekomendacijų galimos didesnės veikiančių šaldymo įrenginių energetinės sąnaudos.</text:p>
      <text:p text:style-name="P922">31. ANGŽ gali<text:s/>būti suteikiamas tik tiems šaldymo įrenginiams, kurių naudojimo instrukcijose nurodoma, kad:</text:p>
      <text:p text:style-name="P923">- negalima pažeisti šaldymo agregato ar kitų įrenginių, sumontuotų šaldymo įrenginių galinėje sienelėje, nes tai gali būti pavojinga žmogaus sveikatai ir aplinkai;</text:p>
      <text:p text:style-name="P924">- ledui pašalinti kamerose su žema temperatūra negalima naudoti peilių, atsuktuvų ir kitų aštrių daiktų, nes taip galima pažeisti kamerų sienelių hermetiškumą;</text:p>
      <text:p text:style-name="P925">- baigus eksploatuoti tokius įrenginius jų dalys ir juose esančios šaldančios medžiagos bus surenkamos bei pateikiamos antriniam panaudojimui ar perdirbimui.</text:p>
      <text:p text:style-name="P926">32. ANGŽ gali būti suteikiamas tik tiems šaldymo įrenginiams, kurių vartojimo instrukcijoje nurodoma, kaip šaldytuvas, jam tapus atlieka, bus pateiktas antriniam perdirbimui.</text:p>
      <text:p text:style-name="P927">33. Šaldymo įrenginiams suteikus ANGŽ, jo ANGŽ naudojimo licencijoje turi būti pateikta ši informacija:</text:p>
      <text:p text:style-name="P928">33.1. šaldymo įrenginio gamintojo prekinis ženklas, tiekėjo institucijos pavadinimas;</text:p>
      <text:p text:style-name="P929">33.2. šaldymo įrenginio modelis;</text:p>
      <text:p text:style-name="P930">33.3. šaldymo įrenginio elektros<text:s/>energijos sąnaudų klasė pagal 4 lentelę;</text:p>
      <text:p text:style-name="P931">33.4<text:s/>Lietuvos Respublikos aplinkos ministerijos patvirtintas ANGŽ logotipas;</text:p>
      <text:p text:style-name="P932">33.5. standartinės elektros energijos sąnaudos, kWh/ metams;</text:p>
      <text:p text:style-name="P933">33.6. bendra šaldymo įrenginio talpa. Taip pat turi būti nurodyta<text:s/>atskirų šaldymo įrenginio kamerų temperatūra, tam tikru žvaigždučių skaičiumi pažymint žemos temperatūros kameras pagal 4 lentelę;</text:p>
      <text:p text:style-name="P934">33.7. nurodytas šaldymo įrenginio skleidžiamo triukšmo lygis, dB;</text:p>
      <text:p text:style-name="P935">33.8. „Šiam šaldymo įrenginiui suteiktas Aplinkai<text:s/>nepavojingo gaminio ženklas, nes taupiai naudoja elektros energiją, neardo ozono sluoksnio ir pasižymi nedideliu globalinį atšilimą skatinančiu efektu“.</text:p>
      <text:p text:style-name="P936"/>
      <text:p text:style-name="P937"><text:span text:style-name="T938">VIII</text:span><text:span text:style-name="T939">.<text:s/></text:span><text:span text:style-name="T940">ANGŽ SUTEIKIMO ŠALDYTUVAMS, ŠALDIKLIAMS, KOMBINUOTIEMS ŠALDYTUVAMS-ŠALDIKLIAMS KRITERIJŲ</text:span><text:span text:style-name="T941"><text:s/>ATITIKIMO ĮVERTINIMAS</text:span></text:p>
      <text:p text:style-name="P942"/>
      <text:p text:style-name="P943">34. ANGŽ šaldymo įrenginių atitikimas šiame dokumente suformuluotiems kriterijams gali būti patvirtintas tik laboratorijose, atitinkančiose LST EN 45001<text:s/><text:span text:style-name="T944">Bendrieji bandymų laboratorijoms keliami reikalavimai</text:span><text:s/>nuostatas.</text:p>
      <text:p text:style-name="P945"/>
      <text:p text:style-name="P946"><text:span text:style-name="T947">IX</text:span><text:span text:style-name="T948">.</text:span><text:span text:style-name="T949"><text:s/></text:span><text:span text:style-name="T950">LITERATŪRA</text:span></text:p>
      <text:p text:style-name="P951"/>
      <text:p text:style-name="P952">35. Pasaulinės meteorologijos organizacijos globalinio ozono tyrimo ir monitoringo projektas. –<text:s/><text:span text:style-name="T953">Pranešimas Nr. 37. Mokslinis ozono ardymo įvertinimas (World Meteorological Organization Global Ozone Research and Monitoring Project – Report<text:s/></text:span><text:span text:style-name="T954">No. 37. Scientific assessment of ozone depletion: 1994. Geneva, Switzerland).</text:span></text:p>
      <text:p text:style-name="P955">36. 1985 m. Vienos konvencija dėl ozono sluoksnio apsaugos. 1987 m. Monrealio protokolas dėl ozono sluoksnį ardančių medžiagų. Lietuvos Respublikos aplinkos ministerija.<text:s/>Vilnius, 1998.</text:p>
      <text:p text:style-name="P956">37. LST EN 60335-2-24:2000. Buitinių ir panašios paskirties elektrinių prietaisų sauga. 2 dalis. Ypatingieji reikalavimai šaldytuvams, šaldikliams ir ledintuvams.</text:p>
      <text:p text:style-name="P957"><text:span text:style-name="T958">______________</text:span></text:p>
      <text:p text:style-name="P959"/>
      <text:p text:style-name="P96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37:00Z</meta:creation-date>
    <dc:date>2015-09-11T22:37:00Z</dc:date>
    <meta:template xlink:href="Normal" xlink:type="simple"/>
    <meta:editing-cycles>2</meta:editing-cycles>
    <meta:editing-duration>PT0S</meta:editing-duration>
    <meta:document-statistic meta:page-count="9" meta:paragraph-count="321" meta:word-count="3009" meta:character-count="23485" meta:row-count="831" meta:non-whitespace-character-count="20797"/>
  </office:meta>
</office:document-meta>
</file>