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letter-spacing="0.0416in"/>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VALSTYBINĖS MOKESČIŲ INSPEKCIJOS PRIE<text:s/></text:span></text:p>
      <text:p text:style-name="P12">LIETUVOS RESPUBLIKOS FINANSŲ MINISTERIJOS VIRŠININKAS IR<text:s/></text:p>
      <text:p text:style-name="P13">MUITINĖS DEPARTAMENTO PRIE LIETUVOS RESPUBLIKOS FINANSŲ MINISTERIJOS GENERALINIS DIREKTORIUS</text:p>
      <text:p text:style-name="P14"/>
      <text:p text:style-name="P15">Į S A K Y M A S</text:p>
      <text:p text:style-name="P16">DĖL VALSTYBINĖS MOKESČIŲ INSPEKCIJOS PRIE LIETUVOS RESPUBLIKOS FINANSŲ MINISTERIJOS VIRŠININKO IR MUITINĖS DEPARTAMENTO PRIE LIETUVOS RESPUBLIKOS FINANSŲ MINISTERIJOS DIREKTORIAUS BENDRO<text:s/></text:p>
      <text:p text:style-name="P17">2003 M. VASARIO 26 D. ĮSAKYMO NR. V-57/1B-160 „DĖL MOKESČIŲ, RINKLIAVŲ IR KITŲ ĮMOKŲ Į LIETUVOS RESPUBLIKOS VALSTYBĖS BIUDŽETĄ SAVIVALDYBIŲ BIUDŽETUS BEI VALSTYBĖS PINIGŲ FONDUS KODŲ SĄRAŠO“ PAKEITIMO</text:p>
      <text:p text:style-name="P18"/>
      <text:p text:style-name="P19">2006 m. gruodžio 4 d. Nr. VA-89/1B-807</text:p>
      <text:p text:style-name="P20">Vilnius</text:p>
      <text:p text:style-name="P21"/>
      <text:p text:style-name="P22"/>
      <text:p text:style-name="P23">Vadovaudamiesi Lietuvos Respublikos Vyriausybės 1999 m. sausio 6 d. nutarimo Nr. 7 „Dėl mokesčių, rinkliavų ir kitų įmokų į Lietuvos Respublikos valstybės biudžetą, savivaldybių biudžetus bei valstybės pinigų fondus kodavimo“ (Žin., 1999, Nr.<text:s/><text:a xlink:href="https://www.e-tar.lt/portal/lt/legalAct/TAR.9010679293AF" office:target-frame-name="_blank" xlink:show="new"><text:span text:style-name="T24">5-105</text:span></text:a>; 2002, Nr.<text:s/><text:a xlink:href="https://www.e-tar.lt/portal/lt/legalAct/TAR.AE4E48B1785A" office:target-frame-name="_blank" xlink:show="new"><text:span text:style-name="T25">120-5411</text:span></text:a>) 4 punktu ir siekdami pagerinti įmokų į valstybės, savivaldybės biudžetus bei pinigų fondus apskaitą:</text:p>
      <text:p text:style-name="P26">1.<text:s/><text:span text:style-name="T27">Pakeičiame</text:span><text:s/>Mokesčių, rinkliavų ir kitų įmokų, mokamų į teritorinių valstybinių mokesčių inspekcijų pajamų surenkamąsias sąskaitas, kodų sąrašo, patvirtinto Valstybinės mokesčių inspekcijos prie Lietuvos Respublikos finansų ministerijos viršininko ir Muitinės departamento prie Lietuvos Respublikos finansų ministerijos generalinio direktoriaus bendru 2003 m. vasario 26 d. įsakymu Nr. V-57/1B-160 „Dėl mokesčių, rinkliavų ir kitų įmokų į Lietuvos Respublikos valstybės biudžetą, savivaldybių biudžetus bei valstybės pinigų fondus kodų sąrašo“ (Žin., 2003, Nr.<text:s/><text:a xlink:href="https://www.e-tar.lt/portal/lt/legalAct/TAR.F677C4764028" office:target-frame-name="_blank" xlink:show="new"><text:span text:style-name="T28">23-982</text:span></text:a>; 2004, Nr.<text:s/><text:a xlink:href="https://www.e-tar.lt/portal/lt/legalAct/TAR.864DADD7422C" office:target-frame-name="_blank" xlink:show="new"><text:span text:style-name="T29">97-3608</text:span></text:a>, Nr.<text:s/><text:a xlink:href="https://www.e-tar.lt/portal/lt/legalAct/TAR.80DAF5223E61" office:target-frame-name="_blank" xlink:show="new"><text:span text:style-name="T30">112-4195</text:span></text:a>, Nr.<text:s/><text:a xlink:href="https://www.e-tar.lt/portal/lt/legalAct/TAR.106492EDFAB4" office:target-frame-name="_blank" xlink:show="new"><text:span text:style-name="T31">129-4646</text:span></text:a>, Nr.<text:s/><text:a xlink:href="https://www.e-tar.lt/portal/lt/legalAct/TAR.B1C51C23ABAA" office:target-frame-name="_blank" xlink:show="new"><text:span text:style-name="T32">149-5441</text:span></text:a>, Nr.<text:s/><text:a xlink:href="https://www.e-tar.lt/portal/lt/legalAct/TAR.45B76587A9B1" office:target-frame-name="_blank" xlink:show="new"><text:span text:style-name="T33">167-6160</text:span></text:a>, Nr.<text:s/><text:a xlink:href="https://www.e-tar.lt/portal/lt/legalAct/TAR.50AB6AA64272" office:target-frame-name="_blank" xlink:show="new"><text:span text:style-name="T34">185-6873</text:span></text:a>; 2005, Nr.<text:s/><text:a xlink:href="https://www.e-tar.lt/portal/lt/legalAct/TAR.438FED1482B5" office:target-frame-name="_blank" xlink:show="new"><text:span text:style-name="T35">6-181</text:span></text:a>, Nr.<text:s/><text:a xlink:href="https://www.e-tar.lt/portal/lt/legalAct/TAR.61ECCD73CF81" office:target-frame-name="_blank" xlink:show="new"><text:span text:style-name="T36">22-712</text:span></text:a>, Nr.<text:s/><text:a xlink:href="https://www.e-tar.lt/portal/lt/legalAct/TAR.3DBFE40CBA04" office:target-frame-name="_blank" xlink:show="new"><text:span text:style-name="T37">46-1538</text:span></text:a>, Nr.<text:s/><text:a xlink:href="https://www.e-tar.lt/portal/lt/legalAct/TAR.4F0BEE2A286A" office:target-frame-name="_blank" xlink:show="new"><text:span text:style-name="T38">89-3370</text:span></text:a>, Nr.<text:s/><text:a xlink:href="https://www.e-tar.lt/portal/lt/legalAct/TAR.5EF23F0490A9" office:target-frame-name="_blank" xlink:show="new"><text:span text:style-name="T39">115-4197</text:span></text:a>, Nr.<text:s/><text:a xlink:href="https://www.e-tar.lt/portal/lt/legalAct/TAR.3E10BACB7204" office:target-frame-name="_blank" xlink:show="new"><text:span text:style-name="T40">143-5217</text:span></text:a>; 2006, Nr.<text:s/><text:a xlink:href="https://www.e-tar.lt/portal/lt/legalAct/TAR.6CD6A592E73B" office:target-frame-name="_blank" xlink:show="new"><text:span text:style-name="T41">56-2010</text:span></text:a>, Nr.<text:s/><text:a xlink:href="https://www.e-tar.lt/portal/lt/legalAct/TAR.644E0F583114" office:target-frame-name="_blank" xlink:show="new"><text:span text:style-name="T42">59-2109</text:span></text:a>, Nr.<text:s/><text:a xlink:href="https://www.e-tar.lt/portal/lt/legalAct/TAR.EA452254F931" office:target-frame-name="_blank" xlink:show="new"><text:span text:style-name="T43">105-4034</text:span></text:a>, Nr.<text:s/><text:a xlink:href="https://www.e-tar.lt/portal/lt/legalAct/TAR.50AE9EB7AA21" office:target-frame-name="_blank" xlink:show="new"><text:span text:style-name="T44">109-4147</text:span></text:a>, toliau – Sąrašas), skyrių „Akcizai (pagal 2004-01-29 įstatymą Nr. IX-1987, galiojantį nuo 2004-05-01)“, kurį išdėstome taip:</text:p>
      <text:p text:style-name="P45"/>
      <text:p text:style-name="P46"><text:span text:style-name="T47">„</text:span><text:span text:style-name="T48">Akcizai (pagal 2004-01-29 įstatymą Nr. IX-1987, galiojantį nuo 2004-05-01)</text:span></text:p>
      <text:p text:style-name="P49"><text:span text:style-name="T50">Etilo alkoholio ir alkoholinių gėrimų rūšių</text:span></text:p>
      <text:p text:style-name="P51">Alaus (110 tarifinė grupė) 0211 0213 0214 0215 0216 0217 –</text:p>
      <text:p text:style-name="P52">Alaus, pagaminto mažosiose alaus daryklose (120 tarifinė grupė) 0221 0223 0224 0225 0226 0227 –</text:p>
      <text:p text:style-name="P53">Ramaus vyno iš šviežių vynuogių, putojančio vyno iš šviežių vynuogių ir kitų fermentuotų gėrimų, kurių alkoholio koncentracija yra ne didesnė kaip 8,5 procentų tūrio (210 ir 215 tarifinės grupės) 0231 0233 0234 0235 0236 0237 –</text:p>
      <text:p text:style-name="P54">Kito ramaus vyno iš šviežių vynuogių, kito putojančio vyno iš šviežių vynuogių ir kitų fermentuotų gėrimų, kurių alkoholio koncentracija yra didesnė kaip 8,5 procentų tūrio (230 ir 235 tarifinės grupės) 0241 0243 0244 0245 0246 0247 –</text:p>
      <text:p text:style-name="P55">Tarpinių produktų, kuriuose alkoholio ne daugiau kaip 15 procentų tūrio (240 tarifinė grupė) 8511 8513 8514 8515 8516 8517 –</text:p>
      <text:p text:style-name="P56">Tarpinių produktų, kuriuose alkoholio daugiau kaip 15 procentų tūrio (250 tarifinė grupė) 8521 8523 8524 8525 8526 8527 –</text:p>
      <text:p text:style-name="P57">Spiritinių gėrimų, etilo alkoholio ir kito etilo alkoholio turinčių produktų (280, 290 ir 299 tarifinės grupės) 0271 0273 0274 0275 0276 0277 –</text:p>
      <text:p text:style-name="P58">Visiškai denatūruoto etilo alkoholio ir iš dalies denatūruoto etilo alkoholio (285 ir 295 tarifinės grupės) 0281 0283 0284 0285 0286 0287 –</text:p>
      <text:p text:style-name="P59"><text:span text:style-name="T60">Apdoroto tabako rūšių</text:span></text:p>
      <text:p text:style-name="P61">Cigarečių (310 tarifinė grupė) 0291 0293 0294 0295 0296 0297 –</text:p>
      <text:p text:style-name="P62">Cigarų ir cigarilių (320 tarifinė grupė) 0301 0303 0304 0305 0306 0307 –</text:p>
      <text:p text:style-name="P63">Susmulkinto sukamojo tabako ir kito rūkomojo tabako (330 ir 340 tarifinės grupės) 0311 0313 0314 0315 0316 0317 –</text:p>
      <text:p text:style-name="P64"><text:span text:style-name="T65">Energetinių produktų rūšių</text:span></text:p>
      <text:p text:style-name="P66">Bešvinio variklių benzino, lengvųjų alyvų, kitų lengvųjų alyvų, ciklinių angliavandenilių, metanolio ir kitų energetinių produktų, naudojamų kaip variklių degalai (410, 911, 912, 913, 610 ir 910 tarifinės grupės) 0321 0323 0324 0325 0326 0327 –</text:p>
      <text:p text:style-name="P67">Variklių benzino, turinčio švino (415 tarifinė grupė) 0331 0333 0334 0335 0336 0337 –</text:p>
      <text:p text:style-name="P68">Variklių biobenzino (420 tarifinė grupė) 0341 0343 0344 0345 0346 0347 –</text:p>
      <text:p text:style-name="P69">Nežymėto žibalo (430 tarifinė grupė) 0351 0353 0354 0355 0356 0357 –</text:p>
      <text:p text:style-name="P70">Gazolių, vidutinio lengvumo alyvų ir kitų energetinių produktų, naudojamų kaip variklių degalai (440, 941 ir 940 tarifinės grupės) 0361 0363 0364 0365 0366 0367 –</text:p>
      <text:p text:style-name="P71">Žymėtų dyzelinių degalų ir žymėtų biogazolių, skirtų žemės ūkio, vidaus vandenų žuvininkystės reikmėms arba laivų kuro atsargoms (445 ir 464 tarifinės grupės) 0371 0373 0374 0375 0376 0377 –</text:p>
      <text:p text:style-name="P72">Žymėtų gazolių ir žymėto žibalo, skirto šildymui (450 ir 435 tarifinės grupės) 0381 0383 0384 0385 0386 0387 –</text:p>
      <text:p text:style-name="P73">Biogazolių, riebalinių rūgščių metilo esterio, augalinės ir gyvulinės kilmės energetinių produktų ir kitų energetinių produktų, naudojamų kaip variklių degalai (460, 640, 641 ir 649 tarifinės grupės) 0391 0393 0394 0395 0396 0397 –</text:p>
      <text:p text:style-name="P74">Žymėtų biogazolių, riebalinių rūgščių metilo esterio, augalinės ir gyvulinės kilmės energetinių produktų, metanolio ir kitų energetinių produktų, skirtų šildymui (465, 640, 641, 610 ir 649 tarifinės grupės) 0401 0403 0404 0405 0406 0407 –</text:p>
      <text:p text:style-name="P75">Skystojo kuro (mazuto), atitinkančio nustatytus požymius, orimulsijos, kitų sunkiųjų alyvų ir kitų energetinių produktų, skirtų šildymui (470, 942 ir 970 tarifinės grupės) 0411 0413 0414 0415 0416 0417 –</text:p>
      <text:p text:style-name="P76">Skystojo biokuro (mazuto), atitinkančio nustatytus požymius (475 tarifinė grupė) 0421 0423 0424 0425 0426 0427 –</text:p>
      <text:p text:style-name="P77">Skystojo kuro (mazuto), neatitinkančio nustatytų požymių (480 tarifinė grupė) 0431 0433 0434 0435 0436 0437 –</text:p>
      <text:p text:style-name="P78">Žymėto skystojo kuro (mazuto), neatitinkančio nustatytų požymių (490 tarifinė grupė) 0441 0443 0444 0445 0446 0447 –</text:p>
      <text:p text:style-name="P79">Žymėto skystojo biokuro (mazuto), neatitinkančio nustatytų požymių (495 tarifinė grupė) 0451 0453 0454 0455 0456 0457-</text:p>
      <text:p text:style-name="P80">Naftos dujų ir dujinių energetinių produktų, naudojamų kaip variklių degalai (510 ir 951 tarifinės grupės) 0461 0463 0464 0465 0466 0467 –</text:p>
      <text:p text:style-name="P81"><text:span text:style-name="T82">Laiduotojo (garanto) už akcizais apmokestinamų prekių sandėlio savininko prievoles, atsiradusias akcizais apmokestinamų prekių laikymo taikant akcizų mokėjimo laikino atidėjimo režimą metu, sumokėti akcizai</text:span></text:p>
      <text:p text:style-name="P83"><text:span text:style-name="T84">Etilo alkoholio ir alkoholinių gėrimų rūšių</text:span></text:p>
      <text:p text:style-name="P85">Alaus (110 tarifinė grupė) 0471 0473 0474 0475 0476 0477 –</text:p>
      <text:p text:style-name="P86">Alaus, pagaminto mažosiose alaus daryklose (120 tarifinė grupė) 0481 0483 0484 0485 0486 0487 –</text:p>
      <text:p text:style-name="P87">Ramaus vyno iš šviežių vynuogių, putojančio vyno iš šviežių vynuogių ir kitų fermentuotų gėrimų, kurių alkoholio koncentracija yra ne didesnė kaip 8,5 procentų tūrio (210 ir 215 tarifinės grupės) 0491 0493 0494 0495 0496 0497 –</text:p>
      <text:p text:style-name="P88">Kito ramaus vyno iš šviežių vynuogių, kito putojančio vyno iš šviežių vynuogių ir kitų fermentuotų gėrimų, kurių alkoholio koncentracija yra didesnė kaip 8,5 procentų tūrio (230 ir 235 tarifinės grupės) 0501 0503 0504 0505 0506 0507 –</text:p>
      <text:p text:style-name="P89">Tarpinių produktų, kuriuose alkoholio ne daugiau kaip 15 procentų tūrio (240 tarifinė grupė)<text:s/><text:soft-page-break/>0511 0513 0514 0515 0516 0517 –</text:p>
      <text:p text:style-name="P90">Tarpinių produktų, kuriuose alkoholio daugiau kaip 15 procentų tūrio (250 tarifinė grupė) 0521 0523 0524 0525 0526 0527 –</text:p>
      <text:p text:style-name="P91">Spiritinių gėrimų, etilo alkoholio ir kito etilo alkoholio turinčių produktų (280, 290 ir 299 tarifinės grupės) 0531 0533 0534 0535 0536 0537 –</text:p>
      <text:p text:style-name="P92">Visiškai denatūruoto etilo alkoholio ir iš dalies denatūruoto etilo alkoholio (285 ir 295 tarifinės grupės) 0541 0543 0544 0545 0546 0547 –</text:p>
      <text:p text:style-name="P93"><text:span text:style-name="T94">Apdoroto tabako rūšių</text:span></text:p>
      <text:p text:style-name="P95">Cigarečių (310 tarifinė grupė) 0551 0553 0554 0555 0556 0557 –</text:p>
      <text:p text:style-name="P96">Cigarų ir cigarilių (320 tarifinė grupė) 0561 0563 0564 0565 0566 0567 –</text:p>
      <text:p text:style-name="P97">Susmulkinto sukamojo tabako ir kito rūkomojo tabako (330 ir 340 tarifinės grupės) 0571 0573 0574 0575 0576 0577 –</text:p>
      <text:p text:style-name="P98"><text:span text:style-name="T99">Energetinių produktų rūšių</text:span></text:p>
      <text:p text:style-name="P100">Bešvinio variklių benzino, lengvųjų alyvų, kitų lengvųjų alyvų, ciklinių angliavandenilių, metanolio ir kitų energetinių produktų, naudojamų kaip variklių degalai (410, 911, 912, 913, 610 ir 910 tarifinės grupės) 0581 0583 0584 0585 0586 0587 –</text:p>
      <text:p text:style-name="P101">Variklių benzino, turinčio švino (415 tarifinė grupė) 0591 0593 0594 0595 0596 0597 –</text:p>
      <text:p text:style-name="P102">Variklių biobenzino (420 tarifinė grupė) 0601 0603 0604 0605 0606 0607 –</text:p>
      <text:p text:style-name="P103">Nežymėto žibalo (430 tarifinė grupė) 0611 0613 0614 0615 0616 0617 –</text:p>
      <text:p text:style-name="P104">Gazolių, vidutinio lengvumo alyvų ir kitų energetinių produktų, naudojamų kaip variklių degalai (440, 941 ir 940 tarifinės grupės) 0621 0623 0624 0625 0626 0627 –</text:p>
      <text:p text:style-name="P105">Žymėtų dyzelinių degalų ir žymėtų biogazolių, skirtų žemės ūkio, vidaus vandenų žuvininkystės reikmėms arba laivų kuro atsargoms (445 ir 464 tarifinės grupės) 0631 0633 0634 0635 0636 0637 –</text:p>
      <text:p text:style-name="P106">Žymėtų gazolių ir žymėto žibalo, skirto šildymui (450 ir 435 tarifinės grupės) 0641 0643 0644 0645 0646 0647 –</text:p>
      <text:p text:style-name="P107">Biogazolių, riebalinių rūgščių metilo esterio, augalinės ir gyvulinės kilmės energetinių produktų ir kitų energetinių produktų, naudojamų kaip variklių degalai (460, 640, 641 ir 649 tarifinės grupės) 0651 0653 0654 0655 0656 0657 –</text:p>
      <text:p text:style-name="P108">Žymėtų biogazolių, riebalinių rūgščių metilo esterio, augalinės ir gyvulinės kilmės energetinių produktų, metanolio ir kitų energetinių produktų, skirtų šildymui (465, 640, 641, 610 ir 649 tarifinės grupės) 0661 0663 0664 0665 0666 0667 –</text:p>
      <text:p text:style-name="P109">Skystojo kuro (mazuto), atitinkančio nustatytus požymius, orimulsijos, kitų sunkiųjų alyvų ir kitų energetinių produktų, skirtų šildymui (470, 942 ir 970 tarifinės grupės) 0671 0673 0674 0675 0676 0677 –</text:p>
      <text:p text:style-name="P110">Skystojo biokuro (mazuto), atitinkančio nustatytus požymius (475 tarifinė grupė) 0681 0683 0684 0685 0686 0687 –</text:p>
      <text:p text:style-name="P111">Skystojo kuro (mazuto), neatitinkančio nustatytų požymių (480 tarifinė grupė) 0691 0693 0694 0695 0696 0697 –</text:p>
      <text:p text:style-name="P112">Žymėto skystojo kuro (mazuto), neatitinkančio nustatytų požymių (490 tarifinė grupė) 0701 0703 0704 0705 0706 0707 –</text:p>
      <text:p text:style-name="P113">Žymėto skystojo biokuro (mazuto), neatitinkančio nustatytų požymių (495 tarifinė grupė) 0711 0713 0714 0715 0716 0717 –</text:p>
      <text:p text:style-name="P114">Naftos dujų ir dujinių energetinių produktų, naudojamų kaip variklių degalai (510 ir 951 tarifinės grupės) 0721 0723 0724 0725 0726 0727 –</text:p>
      <text:p text:style-name="P115"><text:span text:style-name="T116">Laiduotojo (garanto) už akcizais apmokestinamų prekių sandėlio savininko prievoles, atsiradusias akcizais apmokestinamų prekių gabenimo taikant prekėms akcizų mokėjimo laikino atidėjimo režimą metu, sumokėti akcizai</text:span></text:p>
      <text:p text:style-name="P117"><text:span text:style-name="T118">Etilo alkoholio ir alkoholinių gėrimų rūšių</text:span></text:p>
      <text:p text:style-name="P119">Alaus (110 tarifinė grupė) 0731 0733 0734 0735 0736 0737 –</text:p>
      <text:p text:style-name="P120">Alaus, pagaminto mažosiose alaus daryklose (120 tarifinė grupė) 0741 0743 0744 0745 0746 0747 –</text:p>
      <text:soft-page-break/>
      <text:p text:style-name="P121">Ramaus vyno iš šviežių vynuogių, putojančio vyno iš šviežių vynuogių ir kitų fermentuotų gėrimų, kurių alkoholio koncentracija yra ne didesnė kaip 8,5 procentų tūrio (210 ir 215 tarifinės grupės) 0751 0753 0754 0755 0756 0757 –</text:p>
      <text:p text:style-name="P122">Kito ramaus vyno iš šviežių vynuogių, kito putojančio vyno iš šviežių vynuogių ir kitų fermentuotų gėrimų, kurių alkoholio koncentracija yra didesnė kaip 8,5 procentų tūrio (230 ir 235 tarifinės grupės) 0761 0763 0764 0765 0766 0767 –</text:p>
      <text:p text:style-name="P123">Tarpinių produktų, kuriuose alkoholio ne daugiau kaip 15 procentų tūrio (240 tarifinė grupė) 0771 0773 0774 0775 0776 0777 –</text:p>
      <text:p text:style-name="P124">Tarpinių produktų, kuriuose alkoholio daugiau kaip 15 procentų tūrio (250 tarifinė grupė) 0781 0783 0784 0785 0786 0787 –</text:p>
      <text:p text:style-name="P125">Spiritinių gėrimų, etilo alkoholio ir kito etilo alkoholio turinčių produktų (280, 290 ir 299 tarifinės grupės) 0791 0793 0794 0795 0796 0797 –</text:p>
      <text:p text:style-name="P126">Visiškai denatūruoto etilo alkoholio ir iš dalies denatūruoto etilo alkoholio (285 ir 295 tarifinės grupės) 8531 8533 8534 8535 8536 8537 –</text:p>
      <text:p text:style-name="P127"><text:span text:style-name="T128">Apdoroto tabako rūšių</text:span></text:p>
      <text:p text:style-name="P129">Cigarečių (310 tarifinė grupė) 8541 8543 8544 8545 8546 8547 –</text:p>
      <text:p text:style-name="P130">Cigarų ir cigarilių (320 tarifinė grupė) 8551 8553 8554 8555 8556 8557 –</text:p>
      <text:p text:style-name="P131">Susmulkinto sukamojo tabako ir kito rūkomojo tabako (330 ir 340 tarifinės grupės) 8561 8563 8564 8565 8566 8567 –</text:p>
      <text:p text:style-name="P132"><text:span text:style-name="T133">Energetinių produktų rūšių</text:span></text:p>
      <text:p text:style-name="P134">Bešvinio variklių benzino, lengvųjų alyvų, kitų lengvųjų alyvų, ciklinių angliavandenilių, metanolio ir kitų energetinių produktų, naudojamų kaip variklių degalai (410, 911, 912, 913, 610 ir 910 tarifinės grupės) 8571 8573 8574 8575 8576 8577 –</text:p>
      <text:p text:style-name="P135">Variklių benzino, turinčio švino (415 tarifinė grupė) 8581 8583 8584 8585 8586 8587 –</text:p>
      <text:p text:style-name="P136">Variklių biobenzino (420 tarifinė grupė) 8591 8593 8594 8595 8596 8597 –</text:p>
      <text:p text:style-name="P137">Nežymėto žibalo (430 tarifinė grupė) 8601 8603 8604 8605 8606 8607 –</text:p>
      <text:p text:style-name="P138">Gazolių, vidutinio lengvumo alyvų ir kitų energetinių produktų, naudojamų kaip variklių degalai (440, 941 ir 940 tarifinės grupės) 8611 8613 8614 8615 8616 8617 –</text:p>
      <text:p text:style-name="P139">Žymėtų dyzelinių degalų ir žymėtų biogazolių, skirtų žemės ūkio, vidaus vandenų žuvininkystės reikmėms arba laivų kuro atsargoms (445 ir 464 tarifinės grupės) 8621 8623 8624 8625 8626 8627 –</text:p>
      <text:p text:style-name="P140">Žymėtų gazolių ir žymėto žibalo, skirto šildymui (450 ir 435 tarifinės grupės) 0901 0903 0904 0905 0906 0907 –</text:p>
      <text:p text:style-name="P141">Biogazolių, riebalinių rūgščių metilo esterio, augalinės ir gyvulinės kilmės energetinių produktų ir kitų energetinių produktų, naudojamų kaip variklių degalai (460, 640, 641 ir 649 tarifinės grupės) 0911 0913 0914 0915 0916 0917 –</text:p>
      <text:p text:style-name="P142">Žymėtų biogazolių, riebalinių rūgščių metilo esterio, augalinės ir gyvulinės kilmės energetinių produktų, metanolio ir kitų energetinių produktų, skirtų šildymui (465, 640, 641, 610 ir 649 tarifinės grupės) 0921 0923 0924 0925 0926 0927 –</text:p>
      <text:p text:style-name="P143">Skystojo kuro (mazuto), atitinkančio nustatytus požymius, orimulsijos, kitų sunkiųjų alyvų ir kitų energetinių produktų, skirtų šildymui (470, 942 ir 970 tarifinės grupės) 0931 0933 0934 0935 0936 0937 –</text:p>
      <text:p text:style-name="P144">Skystojo biokuro (mazuto), atitinkančio nustatytus požymius (475 tarifinė grupė) 0941 0943 0944 0945 0946 0947 –</text:p>
      <text:p text:style-name="P145">Skystojo kuro (mazuto), neatitinkančio nustatytų požymių (480 tarifinė grupė) 0951 0953 0954 0955 0956 0957 –</text:p>
      <text:p text:style-name="P146">Žymėto skystojo kuro (mazuto), neatitinkančio nustatytų požymių (490 tarifinė grupė) 0961 0963 0964 0965 0966 0967 –</text:p>
      <text:p text:style-name="P147">Žymėto skystojo biokuro (mazuto), neatitinkančio nustatytų požymių (495 tarifinė grupė) 0971 0973 0974 0975 0976 0977 –</text:p>
      <text:p text:style-name="P148">Naftos dujų ir dujinių energetinių produktų, naudojamų kaip variklių degalai (510 ir 951 „tarifinės grupės) 0981 0983 0984 0985 0986 0987 –“.</text:p>
      <text:p text:style-name="P149">2.<text:s/><text:span text:style-name="T150">Nustatom</text:span>e, kad Sąrašo pakeitimai turi būti pradėti taikyti po 5 dienų nuo šio įsakymo paskelbimo leidinyje „Valstybės žinios“.</text:p>
      <text:p text:style-name="P151"/>
      <text:p text:style-name="P152"/>
      <text:p text:style-name="P153"/>
      <text:p text:style-name="P154">VALSTYBINĖS MOKESČIŲ INSPEKCIJOS</text:p>
      <text:p text:style-name="P155">PRIE LIETUVOS RESPUBLIKOS<text:s/></text:p>
      <text:p text:style-name="P156">FINANSŲ MINISTERIJOS VIRŠININKAS<text:tab/>MODESTAS KASELIAUSKAS</text:p>
      <text:p text:style-name="P157"/>
      <text:p text:style-name="P158">MUITINĖS DEPARTAMENTO PRIE LIETUVOS<text:s/></text:p>
      <text:p text:style-name="P159">RESPUBLIKOS FINANSŲ MINISTERIJOS</text:p>
      <text:p text:style-name="P160">GENERALINIS DIREKTORIUS<text:tab/>RIMUTIS KLEVEČ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 IR MUITINĖS DEPARTAMENTO PRIE LIETUVOS RESPUBLIKOS FINANSŲ MINISTERIJOS</dc:title>
    <meta:initial-creator>Sandra</meta:initial-creator>
    <dc:creator>adlibuser</dc:creator>
    <meta:creation-date>2017-11-24T09:02:00Z</meta:creation-date>
    <dc:date>2017-11-24T09:02:00Z</dc:date>
    <meta:template xlink:href="Normal.dotm" xlink:type="simple"/>
    <meta:editing-cycles>2</meta:editing-cycles>
    <meta:editing-duration>PT0S</meta:editing-duration>
    <meta:document-statistic meta:page-count="5" meta:paragraph-count="149" meta:word-count="1915" meta:character-count="15444" meta:row-count="471" meta:non-whitespace-character-count="13678"/>
  </office:meta>
</office:document-meta>
</file>