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p>
      <text:p text:style-name="P3">ĮSAKYMAS</text:p>
      <text:p text:style-name="P4"/>
      <text:p text:style-name="P5">DĖL 2007–2013 M. ŽMOGIŠKŲJŲ IŠTEKLIŲ PLĖTROS VEIKSMŲ PROGRAMOJE NUSTATYTŲ TARPTAUTINIO BENDRADARBIAVIMO, INOVATYVUMO IR PARTNERYSTĖS PRIORITETŲ ĮGYVENDINIMO PRIEŽIŪROS DARBO GRUPĖS SUDARYMO</text:p>
      <text:p text:style-name="P6"/>
      <text:p text:style-name="P7">2009 m. balandžio 27 d. Nr. 1K-129</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11">114-4637</text:span></text:a>), 7.1 punktu ir siekdamas tinkamo ir efektyvaus 2007–2013 m. Žmogiškųjų išteklių plėtros veiksmų programoje nustatytų tikslų įgyvendinimo:</text:p>
      <text:p text:style-name="P12">1.<text:s/><text:span text:style-name="T13">Sudarau</text:span><text:s/>šią 2007–2013 m. Žmogiškųjų išteklių plėtros veiksmų programoje nustatytų tarptautinio bendradarbiavimo, inovatyvumo ir partnerystės prioritetų įgyvendinimo priežiūros darbo grupę (toliau – darbo grupė):</text:p>
      <text:p text:style-name="P14">Ramūnas Dilba – Finansų ministerijos Veiksmų programų valdymo departamento Žmogiškųjų išteklių plėtros veiksmų programos valdymo skyriaus vedėjas (darbo grupės vadovas), pakaitinė narė – Jovita Kraukšlytė – Finansų ministerijos Veiksmų programų valdymo departamento Žmogiškųjų išteklių plėtros veiksmų programos valdymo skyriaus vyriausioji specialistė;</text:p>
      <text:p text:style-name="P15">Nijolė Mackevičienė – Socialinės apsaugos ir darbo ministerijos Europos Sąjungos struktūrinės paramos departamento direktorė, pakaitinė narė – Liongina Beinoravičienė – Socialinės apsaugos ir darbo ministerijos Europos Sąjungos struktūrinės paramos departamento Struktūrinės paramos politikos skyriaus vyriausioji specialistė;</text:p>
      <text:p text:style-name="P16">Andrius Maslauskas – Vidaus reikalų ministerijos Regioninės politikos departamento Struktūrinių fondų valdymo skyriaus vyriausiasis specialistas, pakaitinė narė – Jelena Podymova – Vidaus reikalų ministerijos Regioninės politikos departamento Struktūrinių fondų valdymo skyriaus vyriausioji specialistė;</text:p>
      <text:p text:style-name="P17">Aurimas Morkūnas – Švietimo ir mokslo ministerijos Europos Sąjungos paramos koordinavimo departamento direktorius, pakaitinė narė – Virginija Krasauskaitė – Švietimo ir mokslo ministerijos Europos Sąjungos paramos koordinavimo departamento Europos Sąjungos paramos valdymo skyriaus Programų stebėsenos poskyrio vedėja;</text:p>
      <text:p text:style-name="P18">Neringa Poškutė – Paramos fondo Europos socialinio fondo agentūros Projektų valdymo skyriaus (Vidaus reikalų ministerija) vedėja, pakaitinė narė – Renata Sartauskaitė – Paramos fondo Europos socialinio fondo agentūros Projektų valdymo skyriaus (Socialinės apsaugos ir darbo ministerija) vedėja.</text:p>
      <text:p text:style-name="P19">2.<text:s/><text:span text:style-name="T20">Nustata</text:span>u, kad prireikus į darbo grupės posėdžius gali būti kviečiami nepriklausomi ekspertai.</text:p>
      <text:p text:style-name="P21">3.<text:s/><text:span text:style-name="T22">Pavedu</text:span><text:s/>darbo grupei:</text:p>
      <text:p text:style-name="P23">3.1. analizuoti informaciją apie 2007–2013 metų Europos Sąjungos struktūrinės paramos panaudojimo strategijoje ir Žmogiškųjų išteklių plėtros veiksmų programoje nustatytų tarptautinio bendradarbiavimo, inovatyvumo ir partnerystės prioritetų (toliau – prioritetai) įgyvendinimą;</text:p>
      <text:p text:style-name="P24">3.2. teikti informaciją apie prioritetų įgyvendinimą koordinuojančiajai, vadovaujančiajai, tarpinėms ir įgyvendinančiosioms institucijoms, kurių atsakomybė ir funkcijos nustatytos Atsakomybės ir funkcijų paskirstymo tarp institucijų, įgyvendinant Lietuvos 2007–2013 metų Europos Sąjungos struktūrinės paramos panaudojimo strategiją ir<text:s/><text:soft-page-break/>veiksmų programas, taisyklėse, Stebėsenos komitetui veiksmų programų, įgyvendinančių Lietuvos 2007–2013 metų Europos Sąjungos struktūrinės paramos panaudojimo strategiją, įgyvendinimo priežiūrai atlikti, sudarytam Lietuvos Respublikos Vyriausybės 2007 m. sausio 22 d. nutarimu Nr. 60 (Žin., 2007, Nr.<text:s/><text:a xlink:href="https://www.e-tar.lt/portal/lt/legalAct/TAR.FB91E291E1CC" office:target-frame-name="_blank" xlink:show="new"><text:span text:style-name="T25">10-396</text:span></text:a>; 2008, Nr.<text:s/><text:a xlink:href="https://www.e-tar.lt/portal/lt/legalAct/TAR.2D02B43D1C72" office:target-frame-name="_blank" xlink:show="new"><text:span text:style-name="T26">4-133</text:span></text:a>), ir Žmogiškųjų išteklių plėtros veiksmų programos, Ekonomikos augimo veiksmų programos ir Sanglaudos skatinimo veiksmų programos valdymo komitetams, sudarytiems Lietuvos Respublikos finansų ministro 2007 m. gruodžio 18 d. įsakymu Nr. 1K-376 (Žin., 2007, Nr.<text:s/><text:a xlink:href="https://www.e-tar.lt/portal/lt/legalAct/TAR.243105D342CC" office:target-frame-name="_blank" xlink:show="new"><text:span text:style-name="T27">135-5519</text:span></text:a>; 2008, Nr.<text:s/><text:a xlink:href="https://www.e-tar.lt/portal/lt/legalAct/TAR.B14336748943" office:target-frame-name="_blank" xlink:show="new"><text:span text:style-name="T28">83-3324</text:span></text:a>);</text:p>
      <text:p text:style-name="P29">3.3. keistis gerosios prioritetų įgyvendinimo praktikos pavyzdžiais ir analizuoti ir taikyti kitų Europos Sąjungos valstybių narių prioritetų įgyvendinimo patirtį.</text:p>
      <text:p text:style-name="P30">4.<text:s/><text:span text:style-name="T31">Pavedu</text:span><text:s/>Finansų ministerijos Veiksmų programų valdymo departamento Žmogiškųjų išteklių plėtros veiksmų programos valdymo skyriui:</text:p>
      <text:p text:style-name="P32">4.1. parengti darbo grupės reglamentą ir teikti jį darbo grupei tvirtinti per pirmąjį darbo grupės posėdį;</text:p>
      <text:p text:style-name="P33">4.2. organizuoti darbo grupės darbą ir techniškai ją aptarnauti.</text:p>
      <text:p text:style-name="P34"/>
      <text:p text:style-name="P35"/>
      <text:p text:style-name="P36"/>
      <text:p text:style-name="P37">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1-20T09:08:00Z</meta:creation-date>
    <dc:date>2016-01-20T09:08:00Z</dc:date>
    <meta:template xlink:href="Normal" xlink:type="simple"/>
    <meta:editing-cycles>2</meta:editing-cycles>
    <meta:editing-duration>PT0S</meta:editing-duration>
    <meta:document-statistic meta:page-count="2" meta:paragraph-count="26" meta:word-count="561" meta:character-count="4841" meta:row-count="102" meta:non-whitespace-character-count="4306"/>
  </office:meta>
</office:document-meta>
</file>