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<text:span text:style-name="T7">DĖL ŠVIETIMO IR MOKSLO MINISTRO 2009<text:s/></text:span><text:span text:style-name="T8">M</text:span><text:span text:style-name="T9">. SAUSIO 8<text:s/></text:span><text:span text:style-name="T10">D</text:span><text:span text:style-name="T11">. ĮSAKYMO N</text:span><text:span text:style-name="T12">R</text:span><text:span text:style-name="T13">. ISAK-38 „DĖL PASIRENGIMO VYKDYTI FORMALIOJO PROFESINIO MOKYMO PROGRAMAS EKSPERTIZĖS ATLIKIMO TVARKOS APRAŠO PATVIRTINIMO“ PAKEITIMO</text:span></text:p>
      <text:p text:style-name="P14"/>
      <text:p text:style-name="P15">2009 m. birželio 10 d. Nr. ISAK-1200</text:p>
      <text:p text:style-name="P16">Vilnius</text:p>
      <text:p text:style-name="P17"/>
      <text:p text:style-name="P18"><text:span text:style-name="T19">Pakeičiu</text:span><text:span text:style-name="T20"><text:s/>Pasirengimo vykdyti formaliojo profesinio mokymo programas ekspertizės atlikimo tvarkos aprašą, patvirtintą Lietuvos Respublikos švietimo ir mokslo ministro 2009 m. sausio 8 d. įsakymu Nr. ISAK-38 „Dėl Pasirengimo vykdyti formaliojo profesinio mokymo programas ekspertizės atlikimo tvarkos aprašo patvirtinimo“ (Žin., 2009, Nr.<text:s/></text:span><text:a xlink:href="https://www.e-tar.lt/portal/lt/legalAct/TAR.FB75C70853EA" office:target-frame-name="_blank" xlink:show="new"><text:span text:style-name="T21">6-181</text:span></text:a><text:span text:style-name="T22">), ir išdėstau 4 punktą taip:</text:span></text:p>
      <text:p text:style-name="P23"><text:span text:style-name="T24">„</text:span><text:span text:style-name="T25">4</text:span><text:span text:style-name="T26">. Jei pareiškėjas turi licenciją atitinkamai programai vykdyti, tačiau pasikeitė mokymo vietos (vietų) adresas (adresai), jis Centrui pateikia regioninius, nacionalinius ar Europos Sąjungos struktūrinių fondų paramos projektus administravusios institucijos pažymą, o baigus vykdyti vietinį projektą – projekto priėmimo komisijos, kurioje dalyvavo švietimo priežiūrą vykdančios institucijos atstovas, aktą. Minėti pažyma ar aktas patvirtina, kad pareiškėjas pripažįstamas pasirengusiu vykdyti mokymo programą nauju mokymo vietos adresu (adresais).<text:s/></text:span></text:p>
      <text:p text:style-name="P27"><text:span text:style-name="T28">Ekspertų komisijai įvertinus pateiktus dokumentus, ekspertizės aktas (3 priedas) išduodamas be atskiro vizito į šią mokymo vietą.“<text:s/></text:span></text:p>
      <text:p text:style-name="P29"/>
      <text:p text:style-name="P30"/>
      <text:p text:style-name="P31"/>
      <text:p text:style-name="P32"><text:span text:style-name="T33">ŠVIETIMO IR MOKSLO MINISTRAS</text:span><text:span text:style-name="T34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8-02-05T11:34:00Z</meta:creation-date>
    <dc:date>2018-02-05T11:34:00Z</dc:date>
    <meta:template xlink:href="Normal.dotm" xlink:type="simple"/>
    <meta:editing-cycles>2</meta:editing-cycles>
    <meta:editing-duration>PT0S</meta:editing-duration>
    <meta:document-statistic meta:page-count="1" meta:paragraph-count="18" meta:word-count="188" meta:character-count="1491" meta:row-count="44" meta:non-whitespace-character-count="1321"/>
  </office:meta>
</office:document-meta>
</file>