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break-before="page" fo:margin-left="3.5437in" fo:text-indent="-0.0006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style>
    <style:style style:name="T205" style:parent-style-name="DefaultParagraphFont" style:family="text">
      <style:text-properties fo:color="#000000" fo:language="en" fo:country="US"/>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ext-properties fo:font-weight="bold" style:font-weight-asian="bold"/>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center" fo:margin-left="0.118in">
        <style:tab-stops/>
      </style:paragraph-properties>
      <style:text-properties fo:font-weight="bold" style:font-weight-asian="bold"/>
    </style:style>
    <style:style style:name="P210" style:parent-style-name="Normal" style:family="paragraph">
      <style:text-properties fo:font-size="5pt" style:font-size-asian="5pt" style:font-size-complex="5pt"/>
    </style:style>
    <style:style style:name="P211" style:parent-style-name="Normal" style:family="paragraph">
      <style:paragraph-properties fo:margin-left="0.118in">
        <style:tab-stops>
          <style:tab-stop style:type="center" style:position="3.9076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border="0.0069in solid #000000" fo:padding-top="0.0138in" fo:padding-left="0in" fo:padding-bottom="0.0138in" fo:padding-right="0.0138in" style:shadow="none" fo:text-align="justify"/>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224"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225"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226"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227"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style>
    <style:style style:name="P228" style:parent-style-name="Normal" style:family="paragraph">
      <style:paragraph-properties fo:border="0.0069in solid #000000" fo:padding-top="0.0138in" fo:padding-left="0in" fo:padding-bottom="0.0138in" fo:padding-right="0.0138in" style:shadow="none" fo:text-align="justify"/>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34" style:parent-style-name="Normal" style:family="paragraph">
      <style:paragraph-properties fo:border="0.0069in solid #000000" fo:padding-top="0.0138in" fo:padding-left="0in" fo:padding-bottom="0.0138in" fo:padding-right="0.0138in" style:shadow="none" style:punctuation-wrap="simple" fo:text-align="justify" style:vertical-align="baseline">
        <style:tab-stops>
          <style:tab-stop style:type="right" style:position="0.6895in"/>
          <style:tab-stop style:type="right" style:position="1.1687in"/>
          <style:tab-stop style:type="right" style:position="1.6881in"/>
          <style:tab-stop style:type="left" style:position="2.2076in"/>
          <style:tab-stop style:type="right" style:position="3.1166in"/>
          <style:tab-stop style:type="right" style:position="3.7659in"/>
          <style:tab-stop style:type="right" style:position="4.2854in"/>
          <style:tab-stop style:type="right" style:position="4.9347in"/>
          <style:tab-stop style:type="left" style:position="5.3243in"/>
          <style:tab-stop style:type="left" style:position="5.8437in"/>
        </style:tab-stops>
      </style:paragraph-properties>
      <style:text-properties fo:color="#000000"/>
    </style:style>
    <style:style style:name="P235" style:parent-style-name="Normal" style:family="paragraph">
      <style:paragraph-properties fo:border="0.0069in solid #000000" fo:padding-top="0.0138in" fo:padding-left="0in" fo:padding-bottom="0.0138in" fo:padding-right="0.0138in" style:shadow="none" fo:text-align="justify">
        <style:tab-stops>
          <style:tab-stop style:type="right" style:position="1.818in"/>
        </style:tab-stops>
      </style:paragraph-properties>
      <style:text-properties fo:color="#000000"/>
    </style:style>
    <style:style style:name="P236" style:parent-style-name="Normal" style:family="paragraph">
      <style:paragraph-properties fo:border="0.0069in solid #000000" fo:padding-top="0.0138in" fo:padding-left="0in" fo:padding-bottom="0.0138in" fo:padding-right="0.0138in" style:shadow="none" style:punctuation-wrap="simple" fo:text-align="justify" style:vertical-align="baseline">
        <style:tab-stops>
          <style:tab-stop style:type="right" style:position="0.6895in"/>
          <style:tab-stop style:type="right" style:position="1.2798in"/>
          <style:tab-stop style:type="right" style:position="1.818in"/>
          <style:tab-stop style:type="right" style:position="2.5597in"/>
          <style:tab-stop style:type="right" style:position="3.2486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237" style:parent-style-name="Normal" style:family="paragraph">
      <style:paragraph-properties fo:border="0.0069in solid #000000" fo:padding-top="0.0138in" fo:padding-left="0in" fo:padding-bottom="0.0138in" fo:padding-right="0.0138in" style:shadow="none" fo:text-align="justify">
        <style:tab-stops>
          <style:tab-stop style:type="right" style:position="1.818in"/>
        </style:tab-stops>
      </style:paragraph-properties>
      <style:text-properties fo:color="#000000"/>
    </style:style>
    <style:style style:name="P238" style:parent-style-name="Normal" style:family="paragraph">
      <style:paragraph-properties fo:border="0.0069in solid #000000" fo:padding-top="0.0138in" fo:padding-left="0in" fo:padding-bottom="0.0138in" fo:padding-right="0.0138in" style:shadow="none" fo:text-align="justify">
        <style:tab-stops>
          <style:tab-stop style:type="right" style:position="0.6895in"/>
          <style:tab-stop style:type="right" style:position="1.2798in"/>
          <style:tab-stop style:type="right" style:position="1.818in"/>
          <style:tab-stop style:type="right" style:position="1.9687in"/>
          <style:tab-stop style:type="right" style:position="2.5597in"/>
          <style:tab-stop style:type="right" style:position="3.15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239" style:parent-style-name="Normal" style:family="paragraph">
      <style:paragraph-properties fo:border="0.0069in solid #000000" fo:padding-top="0.0138in" fo:padding-left="0in" fo:padding-bottom="0.0138in" fo:padding-right="0.0138in" style:shadow="none" fo:text-align="justify">
        <style:tab-stops>
          <style:tab-stop style:type="right" style:position="0.6895in"/>
          <style:tab-stop style:type="right" style:position="1.2798in"/>
          <style:tab-stop style:type="right" style:position="1.9687in"/>
          <style:tab-stop style:type="right" style:position="2.5597in"/>
          <style:tab-stop style:type="right" style:position="3.15in"/>
          <style:tab-stop style:type="right" style:position="4.0361in"/>
          <style:tab-stop style:type="right" style:position="4.627in"/>
          <style:tab-stop style:type="right" style:position="5.2173in"/>
          <style:tab-stop style:type="left" style:position="5.6111in"/>
          <style:tab-stop style:type="left" style:position="6.1034in"/>
        </style:tab-stops>
      </style:paragraph-properties>
      <style:text-properties fo:color="#000000"/>
    </style:style>
    <style:style style:name="P240"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text-properties fo:color="#000000"/>
    </style:style>
    <style:style style:name="P241"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6.6541in"/>
        </style:tab-stops>
      </style:paragraph-properties>
    </style:style>
    <style:style style:name="P242" style:parent-style-name="Normal" style:family="paragraph">
      <style:paragraph-properties fo:border="0.0069in solid #000000" fo:padding-top="0.0138in" fo:padding-left="0in" fo:padding-bottom="0.0138in" fo:padding-right="0.0138in" style:shadow="none" fo:text-align="justify"/>
    </style:style>
    <style:style style:name="T243" style:parent-style-name="DefaultParagraphFont" style:family="text">
      <style:text-properties fo:color="#000000"/>
    </style:style>
    <style:style style:name="T244" style:parent-style-name="DefaultParagraphFont" style:family="text">
      <style:text-properties fo:text-transform="uppercase" fo:color="#000000"/>
    </style:style>
    <style:style style:name="T245" style:parent-style-name="DefaultParagraphFont" style:family="text">
      <style:text-properties fo:color="#000000"/>
    </style:style>
    <style:style style:name="P246"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47" style:parent-style-name="Normal" style:family="paragraph">
      <style:paragraph-properties fo:border="0.0069in solid #000000" fo:padding-top="0.0138in" fo:padding-left="0in" fo:padding-bottom="0.0138in" fo:padding-right="0.0138in" style:shadow="none" fo:text-align="justify">
        <style:tab-stops>
          <style:tab-stop style:type="left" style:leader-style="solid" style:leader-text="_" style:position="4.0256in"/>
          <style:tab-stop style:type="left" style:position="4.2854in"/>
          <style:tab-stop style:type="left" style:leader-style="solid" style:leader-text="_" style:position="5.3243in"/>
          <style:tab-stop style:type="left" style:position="5.4541in"/>
          <style:tab-stop style:type="right" style:leader-style="solid" style:leader-text="_" style:position="6.6229in"/>
        </style:tab-stops>
      </style:paragraph-properties>
      <style:text-properties fo:color="#000000"/>
    </style:style>
    <style:style style:name="P248" style:parent-style-name="Normal" style:family="paragraph">
      <style:paragraph-properties fo:border="0.0069in solid #000000" fo:padding-top="0.0138in" fo:padding-left="0in" fo:padding-bottom="0.0138in" fo:padding-right="0.0138in" style:shadow="none" fo:text-align="justify">
        <style:tab-stops>
          <style:tab-stop style:type="center" style:position="1.9479in"/>
          <style:tab-stop style:type="center" style:position="4.8048in"/>
          <style:tab-stop style:type="center" style:position="6.1034in"/>
        </style:tab-stops>
      </style:paragraph-properties>
      <style:text-properties fo:font-style="italic" style:font-style-asian="italic" fo:color="#000000"/>
    </style:style>
    <style:style style:name="P249"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50"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51" style:parent-style-name="Normal" style:family="paragraph">
      <style:paragraph-properties fo:border="0.0069in solid #000000" fo:padding-top="0.0138in" fo:padding-left="0in" fo:padding-bottom="0.0138in" fo:padding-right="0.0138in" style:shadow="none" fo:text-align="justify">
        <style:tab-stops>
          <style:tab-stop style:type="center" style:position="0.7791in"/>
        </style:tab-stops>
      </style:paragraph-properties>
    </style:style>
    <style:style style:name="T252" style:parent-style-name="DefaultParagraphFont" style:family="text">
      <style:text-properties fo:font-style="italic" style:font-style-asian="italic" fo:color="#000000"/>
    </style:style>
    <style:style style:name="P253"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54" style:parent-style-name="Normal" style:family="paragraph">
      <style:paragraph-properties fo:border="0.0069in solid #000000" fo:padding-top="0.0138in" fo:padding-left="0in" fo:padding-bottom="0.0138in" fo:padding-right="0.0138in" style:shadow="none" fo:text-align="justify"/>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border="0.0104in solid #000000" fo:padding="0.0138in" style:shadow="none" fo:text-align="justify"/>
    </style:style>
    <style:style style:name="P257" style:parent-style-name="Normal" style:family="paragraph">
      <style:paragraph-properties fo:border="0.0104in solid #000000" fo:padding="0.0138in" style:shadow="none" fo:text-align="justify"/>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border="0.0104in solid #000000" fo:padding="0.0138in" style:shadow="none" fo:text-align="justify"/>
    </style:style>
    <style:style style:name="P261" style:parent-style-name="Normal" style:family="paragraph">
      <style:paragraph-properties fo:border="0.0104in solid #000000" fo:padding="0.0138in" style:shadow="none" fo:text-align="justify">
        <style:tab-stops>
          <style:tab-stop style:type="right" style:leader-style="solid" style:leader-text="_" style:position="6.6937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border="0.0104in solid #000000" fo:padding="0.0138in" style:shadow="none" fo:text-align="justify"/>
      <style:text-properties fo:color="#000000"/>
    </style:style>
    <style:style style:name="P266" style:parent-style-name="Normal" style:family="paragraph">
      <style:paragraph-properties fo:border="0.0104in solid #000000" fo:padding="0.0138in" style:shadow="none" fo:text-align="justify"/>
      <style:text-properties fo:color="#000000"/>
    </style:style>
    <style:style style:name="P267" style:parent-style-name="Normal" style:family="paragraph">
      <style:paragraph-properties fo:border="0.0104in solid #000000" fo:padding="0.0138in" style:shadow="none" fo:text-align="justify">
        <style:tab-stops>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268" style:parent-style-name="Normal" style:family="paragraph">
      <style:paragraph-properties fo:border="0.0104in solid #000000" fo:padding="0.0138in" style:shadow="none" fo:text-align="justify">
        <style:tab-stops>
          <style:tab-stop style:type="center" style:position="2.9868in"/>
          <style:tab-stop style:type="center" style:position="5.4541in"/>
        </style:tab-stops>
      </style:paragraph-properties>
      <style:text-properties fo:font-style="italic" style:font-style-asian="italic" fo:color="#000000"/>
    </style:style>
    <style:style style:name="P269" style:parent-style-name="Normal" style:family="paragraph">
      <style:paragraph-properties fo:border="0.0104in solid #000000" fo:padding="0.0138in" style:shadow="none" fo:text-align="justify"/>
      <style:text-properties fo:color="#000000"/>
    </style:style>
    <style:style style:name="P270" style:parent-style-name="Normal" style:family="paragraph">
      <style:paragraph-properties fo:border="0.0104in solid #000000" fo:padding="0.0138in" style:shadow="none" fo:text-align="justify"/>
      <style:text-properties fo:color="#000000"/>
    </style:style>
    <style:style style:name="P271" style:parent-style-name="Normal" style:family="paragraph">
      <style:paragraph-properties fo:border="0.0104in solid #000000" fo:padding="0.0138in" style:shadow="none" fo:text-align="justify"/>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SAKYMAS</text:p>
      <text:p text:style-name="P14">DĖL MAISTO PREKIŲ IMPORTUOTOJŲ REGISTRAVIMO, MAISTO PREKIŲ IMPORTUOTOJO PAŽYMĖJIMO IŠDAVIMO IR JO GALIOJIMO PANAIKINIMO TVARKOS PATVIRTINIMO</text:p>
      <text:p text:style-name="P15"/>
      <text:p text:style-name="P16">2003 m. gegužės 20 d. Nr. B1-453</text:p>
      <text:p text:style-name="P17">Vilnius</text:p>
      <text:p text:style-name="P18"/>
      <text:p text:style-name="P19"/>
      <text:p text:style-name="P20"><text:span text:style-name="T21">Vadovaudamasis Lietuvos Respublikos Vyriausybės 1999 m. spalio 8 d. nutarimu Nr. 1132 patvirtintos Maisto prekių įvežimo į Lietuvos Respubliką ir jų nekenksmingumo bei kokybės kontrolės tvarkos (Žin., 1999, Nr.<text:s/></text:span><text:a xlink:href="https://www.e-tar.lt/portal/lt/legalAct/TAR.85E0B55DB7AD" office:target-frame-name="_blank" xlink:show="new"><text:span text:style-name="T22">85-2547</text:span></text:a><text:span text:style-name="T23">; 2001, Nr.<text:s/></text:span><text:a xlink:href="https://www.e-tar.lt/portal/lt/legalAct/TAR.4D7D51937F8F" office:target-frame-name="_blank" xlink:show="new"><text:span text:style-name="T24">61-2190</text:span></text:a><text:span text:style-name="T25">) 8 punktu:</text:span></text:p>
      <text:p text:style-name="P26"><text:span text:style-name="T27">1</text:span><text:span text:style-name="T28">.<text:s/></text:span><text:span text:style-name="T29">Tvirtin</text:span><text:span text:style-name="T30">u pridedamas:</text:span></text:p>
      <text:p text:style-name="P31"><text:span text:style-name="T32">1.1</text:span><text:span text:style-name="T33">. Maisto prekių importuotojų registravimo, maisto prekių importuotojo pažymėjimo išdavimo ir jo galiojimo panaikinimo tvarką;</text:span></text:p>
      <text:p text:style-name="P34"><text:span text:style-name="T35">1.2</text:span><text:span text:style-name="T36">. Maisto prekių importuotojo pažymėjimo formą.</text:span></text:p>
      <text:p text:style-name="P37"><text:span text:style-name="T38">2</text:span><text:span text:style-name="T39">.<text:s/></text:span><text:span text:style-name="T40">Laikau</text:span><text:span text:style-name="T41"><text:s/>netekusiu galios Valstybinės maisto ir veterinarijos tarnybos direktoriaus 2001 m. liepos 16 d. įsakymą Nr. 305 „Dėl Maisto prekių importuotojų registravimo tvarkos patvirtinimo“ (Žin., 2001, Nr.<text:s/></text:span><text:a xlink:href="https://www.e-tar.lt/portal/lt/legalAct/TAR.25C4F62DE8E4" office:target-frame-name="_blank" xlink:show="new"><text:span text:style-name="T42">63-2320</text:span></text:a><text:span text:style-name="T43">) ir 2001 m. rugsėjo 25 d. įsakymą Nr. 405 „Dėl Maisto prekių importuotojų įspėjimo ir maisto prekių importuotojo pažymėjimo anuliavimo tvarkos patvirtinimo“ (Žin., 2001, Nr.<text:s/></text:span><text:a xlink:href="https://www.e-tar.lt/portal/lt/legalAct/TAR.8077A2134B95" office:target-frame-name="_blank" xlink:show="new"><text:span text:style-name="T44">84-2959</text:span></text:a><text:span text:style-name="T45">).</text:span></text:p>
      <text:p text:style-name="P46"><text:span text:style-name="T47">3</text:span><text:span text:style-name="T48">.<text:s/></text:span><text:span text:style-name="T49">Pavedu</text:span><text:span text:style-name="T50"><text:s/>įsakymo vykdymo kontrolę Valstybinės maisto ir veterinarijos tarnybos direktoriaus pavaduotojui negyvūninio maisto klausimams Z. Stanevičiui ir Pasienio ir transporto valstybinės veterinarijos tarnybos viršininkui D. Jonauskui.</text:span></text:p>
      <text:p text:style-name="P51"/>
      <text:p text:style-name="P52"/>
      <text:p text:style-name="P53"/>
      <text:p text:style-name="P54">Direktoriaus pavaduotojas,</text:p>
      <text:p text:style-name="P55">l. e. direktoriaus pareigas<text:tab/>Darius Remeika</text:p>
      <text:soft-page-break/>
      <text:p text:style-name="P56"><text:span text:style-name="T57">PATVIRTINTA</text:span></text:p>
      <text:p text:style-name="P58">Valstybinės maisto ir veterinarijos tarnybos</text:p>
      <text:p text:style-name="P59">direktoriaus<text:s/></text:p>
      <text:p text:style-name="P60">2003 m. gegužės 20 d. įsakymu Nr. B1-453</text:p>
      <text:p text:style-name="P61"/>
      <text:p text:style-name="P62"><text:span text:style-name="T63">Maisto prekių importuotojų registravimo, maisto prekių importuotojo<text:s/></text:span></text:p>
      <text:p text:style-name="P64"><text:span text:style-name="T65">pažymėjimo išdavimo ir jo galiojimo panaikinimo TVARKA</text:span></text:p>
      <text:p text:style-name="P66"/>
      <text:p text:style-name="P67"><text:span text:style-name="T68">1</text:span><text:span text:style-name="T69">. Maisto prekių importuotojų (toliau – importuotojų) veiklai reguliuoti, jų atsakomybei už įvežtos produkcijos saugą didinti importuotojai registruojami ir jiems išduodami maisto prekių importuotojų pažymėjimai.</text:span></text:p>
      <text:p text:style-name="P70"><text:span text:style-name="T71">2</text:span><text:span text:style-name="T72">. Maisto prekių, nurodytų Valstybinės maisto ir veterinarijos tarnybos direktoriaus 2001 m. rugpjūčio 22 d. įsakymu Nr. 350 patvirtintame Įvežamų į Lietuvos Respubliką maisto prekių, kurias tikrina maisto kontrolės įstaigos, sąraše (Žin., 2001, Nr.<text:s/></text:span><text:a xlink:href="https://www.e-tar.lt/portal/lt/legalAct/TAR.1D308FFC2E69" office:target-frame-name="_blank" xlink:show="new"><text:span text:style-name="T73">74-2621</text:span></text:a><text:span text:style-name="T74">; 2002, Nr.<text:s/></text:span><text:a xlink:href="https://www.e-tar.lt/portal/lt/legalAct/TAR.906CA6B44ED7" office:target-frame-name="_blank" xlink:show="new"><text:span text:style-name="T75">96-4248</text:span></text:a><text:span text:style-name="T76">), importuotojai registruojami, maisto prekių importuotojų pažymėjimai jiems išduodami ir jų galiojimas panaikinamas Pasienio ir transporto valstybinėje veterinarijos tarnyboje.</text:span></text:p>
      <text:p text:style-name="P77"><text:span text:style-name="T78">3</text:span><text:span text:style-name="T79">. Lietuvos Respublikos asmuo (toliau – asmuo), ketinantis verstis maisto prekių importu, privalo turėti (arba būti sudaręs atitinkamas sutartis su kitomis įmonėmis) tinkamas patalpas prekėms laikyti ir Valstybinės maisto ir veterinarijos tarnybos direktoriaus 2002 m. gegužės 10 d. įsakymą Nr. 217 „Dėl Transporto priemonės maisto produktams gabenti higienos paso“ (Žin., 2002, Nr.<text:s/></text:span><text:a xlink:href="https://www.e-tar.lt/portal/lt/legalAct/TAR.3688CDEA1307" office:target-frame-name="_blank" xlink:show="new"><text:span text:style-name="T80">51-1971</text:span></text:a><text:span text:style-name="T81">) atitinkančias transporto priemones maisto prekėms gabenti (toliau – verslo priemonės).</text:span></text:p>
      <text:p text:style-name="P82"><text:span text:style-name="T83">4</text:span><text:span text:style-name="T84">. Asmuo, ketinantis įsiregistruoti kaip importuotojas, teritorinei valstybinei maisto ir veterinarijos tarnybai turi pateikti įmonės registracijos pažymėjimo kopiją, dokumentus, įrodančius verslo priemonių nuosavybę ar teisę jomis naudotis (nuomos ar kitas sutartis, prekių laikymo patalpoms – nuosavybę patvirtinančio dokumento, išduoto atitinkamo registro, kopiją), produkto sulaikymo ir išėmimo iš rinkos programą ir prašymą įvertinti verslo priemonių higienos atitiktį. Prašyme nurodomas įmonės kodas, pavadinimas, adresas, numatomų importuoti maisto prekių grupių numeriai (pagal Įvežamų į Lietuvos Respubliką maisto prekių, kurias tikrina maisto kontrolės įstaigos, sąrašą), administraciniame teritoriniame padalinyje esančių įmonės verslo priemonių sąrašas ir jų adresai, pridedamos verslo priemonių dokumentų (maisto tvarkymo įmonių patvirtinimo pažymėjimų, transporto priemonių maisto produktams gabenti higienos pasų ir kt.) kopijos.</text:span></text:p>
      <text:p text:style-name="P85"><text:span text:style-name="T86">5</text:span><text:span text:style-name="T87">. Teritorinė valstybinė maisto ir veterinarijos tarnyba, gavusi asmens prašymą, per 10 darbo dienų patikrina, ar nurodytos verslo priemonės atitinka higienos reikalavimus, ir surašo nustatytos formos patikrinimo aktą (pagal Valstybinės maisto ir veterinarijos tarnybos direktoriaus 2001 m. liepos 23 d. įsakymą Nr. 314 „Dėl prašymo išduoti maisto prekių importuotojo pažymėjimą ir akto dėl maisto prekių importuotojo pažymėjimo formų“ (Žin., 2001, Nr.<text:s/></text:span><text:a xlink:href="https://www.e-tar.lt/portal/lt/legalAct/TAR.7C0598169C79" office:target-frame-name="_blank" xlink:show="new"><text:span text:style-name="T88">65-2402</text:span></text:a><text:span text:style-name="T89">). Jei nustatoma, kad verslo priemonės tinka maisto prekėms laikyti ir gabenti, teritorinė valstybinė maisto ir veterinarijos tarnyba įtraukia nurodytas verslo priemones į savo prižiūrimų objektų sąrašą ir maisto prekių importuotojo pažymėjime (priedas) užpildo 1–3 punktus, pažymėjimą patvirtina įstaigos vadovo parašu ir suteikia galimybę įregistruoti asmenį kaip importuotoją. Jei prašytojo verslo priemonės neatitinka higienos reikalavimų, per 10 darbo dienų nuo prašymo gavimo jam turi būti raštu pateikti konkretūs atsisakymo teikti įregistruoti motyvai.</text:span></text:p>
      <text:p text:style-name="P90"><text:span text:style-name="T91">6</text:span><text:span text:style-name="T92">. Importuotojas ne vėliau kaip per 10 darbo dienų nuo teritorinės valstybinės maisto ir veterinarijos tarnybos užpildyto maisto prekių importuotojo pažymėjimo gavimo dienos šį pažymėjimą pateikia Pasienio ir transporto valstybinei veterinarijos tarnybai, prideda visų 4 punkte paminėtų dokumentų kopijas ir nustatytos formos patikrinimo akto kopiją.</text:span></text:p>
      <text:p text:style-name="P93"><text:span text:style-name="T94">7</text:span><text:span text:style-name="T95">. Pasienio ir transporto valstybinė veterinarijos tarnyba, gavusi teritorinės valstybinės maisto ir veterinarijos tarnybos nustatytos formos patikrinimo akto kopiją, maisto prekių importuotojo pažymėjimą, importuotojo prašymą įtraukti į Maisto prekių importuotojų registrą bei 4<text:s/></text:span><text:soft-page-break/><text:span text:style-name="T96">punkte paminėtų dokumentų kopijas, ne vėliau kaip per 10 darbo dienų nuo prašymo gavimo dienos, įvertinusi gautus dokumentus, suteikia maisto prekių importuotojo pažymėjimui numerį ir tvirtina pažymėjimą. Informaciją apie importuotoją (įmonės kodą, pavadinimą, adresą, telefoną, sandėlių adresus, maisto prekių importuotojo pažymėjimo numerį, jo išdavimo ir galiojimo datas, leidžiamų importuoti maisto prekių grupių numerius) įtraukia į Maisto prekių importuotojų registrą. Jei pagal pateiktus dokumentus nustatoma, kad asmuo neturi nustatytų higienos reikalavimų atitinkančių verslo priemonių, per 10 darbo dienų jam pateikiamas motyvuotas atsisakymas įregistruoti.</text:span></text:p>
      <text:p text:style-name="P97"><text:span text:style-name="T98">8</text:span><text:span text:style-name="T99">. Jei keičiasi importuotojo verslo priemonės ar maisto prekių importuotojo pažymėjime nurodyta informacija, importuotojas privalo nedelsdamas apie tai raštu informuoti Pasienio ir transporto valstybinę veterinarijos tarnybą ir teritorinę valstybinę maisto ir veterinarijos tarnybą. Pasienio ir transporto valstybinė veterinarijos tarnyba, jei reikia, Maisto prekių importuotojų registre pakeičia duomenis apie importuotoją. Pasikeitus maisto prekių importuotojo pažymėjime nurodytai informacijai, atliekama tokia pati procedūra, kaip ir išduodant pažymėjimą (pažymėjimo išdavimo ir galiojimo datos bei numeris nekeičiami).</text:span></text:p>
      <text:p text:style-name="P100"><text:span text:style-name="T101">9</text:span><text:span text:style-name="T102">. Maisto prekių importuotojo pažymėjimas galioja 3 metus nuo pažymėjimo išdavimo datos. Jo galiojimo pratęsimo tvarka tokia pati, kaip ir išdavimo tvarka (maisto prekių importuotojo pažymėjimui naujas numeris suteikiamas tik pasikeitus įmonės registracijos Įmonių registre kodui).</text:span></text:p>
      <text:p text:style-name="P103"><text:span text:style-name="T104">10</text:span><text:span text:style-name="T105">. Apie importuotojo padarytus teisės aktų pažeidimus teritorinės valstybinės maisto ir veterinarijos tarnybos, Muitinės departamentas prie Finansų ministerijos ar jo teritoriniai padaliniai, Nacionalinė veterinarijos laboratorija ar Klaipėdos apskrities valstybinės maisto ir veterinarijos tarnybos laboratorija, pasienio veterinarijos postai informuoja Pasienio ir transporto valstybinę veterinarijos tarnybą. Teikimai turi būti išnagrinėti per 10 darbo dienų.</text:span></text:p>
      <text:p text:style-name="P106"><text:span text:style-name="T107">11</text:span><text:span text:style-name="T108">. Teritorinės valstybinės maisto ir veterinarijos tarnybos veiksmai negyvūninių maisto prekių importuotojui pažeidus teisės aktus:</text:span></text:p>
      <text:p text:style-name="P109"><text:span text:style-name="T110">11.1</text:span><text:span text:style-name="T111">. paskiria nuobaudą pirmą kartą pažeidimą padariusiam negyvūninių maisto prekių importuotojui, vadovaudamasi Administracinių teisės pažeidimų kodeksu;</text:span></text:p>
      <text:p text:style-name="P112"><text:span text:style-name="T113">11.2</text:span><text:span text:style-name="T114">. paskiria nuobaudą antrą kartą pažeidimą padariusiam negyvūninių maisto prekių importuotojui, vadovaudamasi Administracinių teisės pažeidimų kodeksu;</text:span></text:p>
      <text:p text:style-name="P115"><text:span text:style-name="T116">11.3</text:span><text:span text:style-name="T117">. negyvūninių maisto prekių importuotojui trečią kartą per vienerius metus nuo pirmo administracinio teisės pažeidimo padarymo dienos padarius administracinį teisės pažeidimą, pranešimą ir su pažeidimu susijusius dokumentus per 2 darbo dienas nuo pažeidimo užfiksavimo pateikia Pasienio ir transporto valstybinei veterinarijos tarnybai;</text:span></text:p>
      <text:p text:style-name="P118"><text:span text:style-name="T119">11.4</text:span><text:span text:style-name="T120">. per 2 darbo dienas nuo administracinio teisės pažeidimo nutarimo surašymo pateikia Pasienio ir transporto valstybinei veterinarijos tarnybai su 11.1 ir 11.2 punktuose minimų nuobaudų skyrimu susijusių dokumentų (patikrinimo akto, mėginių paėmimo akto, laboratorijos tyrimų protokolo, administracinio teisės pažeidimo protokolo, administracinio teisės pažeidimo nutarimo ir kitų) kopijas.</text:span></text:p>
      <text:p text:style-name="P121"><text:span text:style-name="T122">12</text:span><text:span text:style-name="T123">. Pasienio ir transporto valstybinė veterinarijos tarnyba, gavusi 11.4 punkte nurodytus dokumentus:</text:span></text:p>
      <text:p text:style-name="P124"><text:span text:style-name="T125">12.1</text:span><text:span text:style-name="T126">. Maisto prekių importuotojų registre įrašo įrašą apie padarytą administracinį teisės pažeidimą ir taikytas priemones (paskirtas įspėjimas ir/ar bauda), nurodo įrašo priežastį bei datą;</text:span></text:p>
      <text:p text:style-name="P127"><text:span text:style-name="T128">12.2</text:span><text:span text:style-name="T129">. raštu informuoja pažeidimą padariusį importuotoją apie atitinkamo įrašo Maisto prekių importuotojų registre padarymą, nurodo įrašo padarymo datą, trumpai išdėsto pažeidimo aplinkybes ir tai patvirtinančius šaltinius (administracinio teisės pažeidimo nutarimus, tyrimo protokolus ir kitus dokumentus), taikytos priemonės priežastis ir teisinį pagrindą;</text:span></text:p>
      <text:p text:style-name="P130"><text:span text:style-name="T131">12.3</text:span><text:span text:style-name="T132">. raštu praneša apie įrašą Maisto prekių importuotojų registre teritorinėms valstybinėms maisto ir veterinarijos tarnyboms ir pasienio veterinarijos postams.</text:span></text:p>
      <text:p text:style-name="P133"><text:span text:style-name="T134">13</text:span><text:span text:style-name="T135">. Pasienio ir transporto valstybinė veterinarijos tarnyba, iš teritorinės valstybinės maisto ir veterinarijos tarnybos, Muitinės departamento prie Finansų ministerijos ar jo teritorinių padalinių gavusi 11.3 punkte nurodytus dokumentus:</text:span></text:p>
      <text:p text:style-name="P136"><text:span text:style-name="T137">13.1</text:span><text:span text:style-name="T138">. išnagrinėja pateiktą pranešimą bei visus pridedamus dokumentus;</text:span></text:p>
      <text:p text:style-name="P139"><text:span text:style-name="T140">13.2</text:span><text:span text:style-name="T141">. Valstybinei maisto ir veterinarijos tarnybai raštu išdėsto pažeidimo aplinkybes, prideda jas patvirtinančius šaltinius (administracinio teisės pažeidimo nutarimus, tyrimo protokolus, pranešimus ir kt. dokumentus) ir kreipiasi dėl atitinkamo sprendimo priėmimo:</text:span></text:p>
      <text:p text:style-name="P142"><text:span text:style-name="T143">13.2.1</text:span><text:span text:style-name="T144">. išbraukti iš maisto prekių importuotojo pažymėjimo ir Maisto prekių importuotojų registro su pažeidimu susijusią (-ias) įvežamų maisto prekių grupę (-es), poziciją (-as) ar subpoziciją (-as);</text:span></text:p>
      <text:p text:style-name="P145"><text:span text:style-name="T146">13.2.2</text:span><text:span text:style-name="T147">. nutraukti maisto prekių importuotojo pažymėjimo galiojimą, jei importuotojo pažeidimas susijęs su visomis to importuotojo įvežamomis maisto prekių grupėmis. Šis punktas taikomas ir tais atvejais, kai nustatoma, kad importuotojas nevykdo veiklos ar neturi tinkamų verslo priemonių.</text:span></text:p>
      <text:p text:style-name="P148"><text:span text:style-name="T149">14</text:span><text:span text:style-name="T150">. Pasienio ir transporto valstybinė veterinarijos tarnyba, gavusi 10 punkte nurodytų institucijų pranešimą apie gyvūninių maisto prekių importuotojo padarytus teisės aktų pažeidimus:</text:span></text:p>
      <text:p text:style-name="P151"><text:span text:style-name="T152">14.1</text:span><text:span text:style-name="T153">. įspėja pirmą kartą pažeidimą padariusį gyvūninių maisto prekių importuotoją;</text:span></text:p>
      <text:p text:style-name="P154"><text:span text:style-name="T155">14.2</text:span><text:span text:style-name="T156">. gyvūninių maisto prekių importuotojui per vienerius metus nuo pažeidimo padarymo dienos pakartotinai pažeidus teisės aktus, raštu kreipiasi į Valstybinę maisto ir veterinarijos tarnybą dėl sprendimo panaikinti maisto prekių importuotojo pažymėjimo gyvūninių maisto prekių įvežimui galiojimą. Šis punktas taikomas ir tais atvejais, kai nustatoma, kad importuotojas nevykdo veiklos ar neturi tinkamų verslo priemonių.</text:span></text:p>
      <text:p text:style-name="P157"><text:span text:style-name="T158">15</text:span><text:span text:style-name="T159">. Pasienio ir transporto valstybinė veterinarijos tarnyba 14.1 punkte nurodytu atveju:</text:span></text:p>
      <text:p text:style-name="P160"><text:span text:style-name="T161">15.1</text:span><text:span text:style-name="T162">. išnagrinėja 10 punkte nurodytos institucijos pateiktą pranešimą bei visus pridedamus dokumentus;</text:span></text:p>
      <text:p text:style-name="P163"><text:span text:style-name="T164">15.2</text:span><text:span text:style-name="T165">. Maisto prekių importuotojų registre įrašo įrašą apie padarytą pažeidimą ir taikytas priemones (paskirtas įspėjimas ir/ar bauda), nurodo įrašo priežastį bei datą;</text:span></text:p>
      <text:p text:style-name="P166"><text:span text:style-name="T167">15.3</text:span><text:span text:style-name="T168">. raštu įspėja pažeidimą padariusį importuotoją; įspėjime nurodo įrašo Maisto prekių importuotojų registre padarymo datą, trumpai išdėsto pažeidimo aplinkybes ir nurodo tai patvirtinančius šaltinius (tyrimo protokolai, pranešimai ir kt. dokumentai), taikytas priemones, priežastis ir teisinį pagrindą;</text:span></text:p>
      <text:p text:style-name="P169"><text:span text:style-name="T170">15.4</text:span><text:span text:style-name="T171">. raštu praneša apie įspėjimą gavusį importuotoją teritorinėms valstybinėms maisto ir veterinarijos tarnyboms ir pasienio veterinarijos postams.</text:span></text:p>
      <text:p text:style-name="P172"><text:span text:style-name="T173">16</text:span><text:span text:style-name="T174">. Jei gyvūninių maisto prekių importuotojas per vienerius metus nuo pažeidimo padarymo dienos pakartotinai pažeidžia teisės aktus (buvo įspėtas 14.1 punkte nustatyta tvarka), Pasienio ir transporto valstybinė veterinarijos tarnyba:</text:span></text:p>
      <text:p text:style-name="P175"><text:span text:style-name="T176">16.1</text:span><text:span text:style-name="T177">. išnagrinėja 10 punkte nurodytos institucijos pateiktą pranešimą bei visus pridedamus dokumentus;</text:span></text:p>
      <text:p text:style-name="P178"><text:span text:style-name="T179">16.2</text:span><text:span text:style-name="T180">. raštu kreipiasi į Valstybinę maisto ir veterinarijos tarnybą dėl sprendimo dėl maisto prekių importuotojo pažymėjimo galiojimo panaikinimo ir importuotojo išbraukimo iš Maisto prekių importuotojų registro priėmimo, išdėsto pažeidimo aplinkybes, prideda jas patvirtinančius šaltinius (administracinio teisės pažeidimo nutarimus, tyrimo protokolus, pranešimus ir kt. dokumentus).</text:span></text:p>
      <text:p text:style-name="P181"><text:span text:style-name="T182">17</text:span><text:span text:style-name="T183">. Valstybinė maisto ir veterinarijos tarnyba, per 10 darbo dienų išnagrinėjusi Pasienio ir transporto valstybinės veterinarijos tarnybos pranešimą, raštu įpareigoja Pasienio ir transporto valstybinę veterinarijos tarnybą taikyti negyvūninių maisto prekių importuotojams 13.2.1 ar 13.2.2 punktuose nurodytus sprendimus, o gyvūninių maisto prekių importuotojams –14.2 punkte nurodytą sprendimą.</text:span></text:p>
      <text:p text:style-name="P184"><text:span text:style-name="T185">18</text:span><text:span text:style-name="T186">. Pasienio ir transporto valstybinės veterinarijos tarnybos viršininkas įsakymu panaikina įvežamų maisto prekių grupę (-es), poziciją (-as) ar subpoziciją (-as) iš maisto prekių importuotojo pažymėjimo ir Maisto prekių importuotojų registro arba maisto prekių importuotojo pažymėjimo galiojimą, nurodo taikytas priemones, priežastį ir teisinį pagrindą ir apie priimtą sprendimą raštu informuoja importuotoją, teritorines valstybines maisto ir veterinarijos tarnybas ir pasienio veterinarijos postus. Maisto prekių importuotojų registre įrašoma apie taikytas priemones, priežastis bei nurodoma data. Priimtas sprendimas įsigalioja nuo jo paskelbimo „Valstybės žinių“ priede „Informaciniai pranešimai“.</text:span></text:p>
      <text:p text:style-name="P187"><text:span text:style-name="T188">19</text:span><text:span text:style-name="T189">. Importuotojas, kuris gavo Pasienio ir transporto valstybinės veterinarijos tarnybos viršininko įsakymą dėl įvežamų maisto prekių grupės (-ių), pozicijos (-ų) ar subpozicijos (-ų) išbraukimo iš maisto prekių importuotojo pažymėjimo ir Maisto prekių importuotojų registro, per 3 darbo dienas nuo pranešimo gavimo teritorinei valstybinei maisto ir veterinarijos tarnybai pristato maisto prekių importuotojo pažymėjimo originalą. Teritorinė valstybinė maisto ir veterinarijos tarnyba maisto prekių importuotojo pažymėjimo 2 punkte išbraukia panaikintą maisto prekių grupę ir/arba 2.1 punkte įrašo, kuri (-ios) pozicija (-os), subpozicija (-os) panaikinta (-os), bei 2 punkte pažymi ženklu „*“ grupę (-es), į kurią (-ias) įeina panaikinta (-os) pozicija (-os) ar subpozicija (-os). Importuotojas ne vėliau kaip per 2 darbo dienas po teritorinės valstybinės maisto ir veterinarijos tarnybos maisto prekių importuotojo pažymėjime padaryto įrašo pateikia Pasienio ir transporto valstybinei veterinarijos tarnybai maisto prekių importuotojo pažymėjimą su 2 ir 2.1 punktų pakeitimais, patvirtintą teritorinės valstybinės maisto ir veterinarijos tarnybos vadovo parašu.</text:span></text:p>
      <text:p text:style-name="P190"><text:span text:style-name="T191">20</text:span><text:span text:style-name="T192">. Asmuo, kuriam dėl teisės aktų pažeidimų iš maisto prekių importuotojo pažymėjimo ir Maisto prekių importuotojų registro buvo išbraukta (-os) įvežamų maisto prekių grupė (-ės), pozicija (-os) ar subpozicija (-os) arba panaikintas maisto prekių importuotojo pažymėjimo galiojimas, naujai įrašyti išbrauktą (-as) įvežamų maisto prekių grupę (-es), poziciją (-as) ar subpoziciją (-as) arba įsiregistruoti kaip maisto prekių importuotojas gali ne anksčiau kaip po vienerių metų (įvežantis gyvūnines maisto prekes) ir po šešių mėnesių (įvežantis negyvūnines maisto prekes) nuo atitinkamos priemonės taikymo dienos.</text:span></text:p>
      <text:p text:style-name="P193"><text:span text:style-name="T194">21</text:span><text:span text:style-name="T195">. Pasienio ir transporto valstybinė veterinarijos tarnyba ne vėliau kaip per 5 darbo dienas „Valstybės žinių“ priedui „Informaciniai pranešimai“, o Muitinės departamentui prie Finansų ministerijos – sutartyje nurodytais duomenų teikimo terminais turi pateikti informaciją apie įregistruotus maisto prekių importuotojus ir tuos, kuriems buvo išbraukta (-os) įvežamų maisto prekių grupė (-ės), pozicija (-os) ar subpozicija (-os) arba panaikintas maisto prekių importuotojo pažymėjimo registracijos galiojimas.</text:span></text:p>
      <text:p text:style-name="P196"><text:span text:style-name="T197">______________</text:span></text:p>
      <text:soft-page-break/>
      <text:p text:style-name="P198"><text:span text:style-name="T199">Forma patvirtinta</text:span></text:p>
      <text:p text:style-name="P200">Valstybinės maisto ir veterinarijos tarnybos<text:s/></text:p>
      <text:p text:style-name="P201">direktoriaus<text:s/></text:p>
      <text:p text:style-name="P202">2003 m. gegužės 20 d. įsakymu Nr. B1-453</text:p>
      <text:p text:style-name="P203"/>
      <text:p text:style-name="P204"><text:span text:style-name="T205"><draw:custom-shape svg:x="-0.08125in" svg:y="0.05833in" svg:width="6.8in" svg:height="0.9in" draw:z-index="251657216" draw:id="id0" draw:style-name="a1" draw:name="Rectangle 2" text:anchor-type="paragraph"><svg:title/><svg:desc/><text:p text:style-name="P206"/><text:p text:style-name="P207">MAISTO PREKIŲ IMPORTUOTOJO PAŽYMĖJIMAS</text:p><text:p text:style-name="P208"/><text:p text:style-name="P209">200 <text:s text:c="3"/>- <text:s text:c="4"/>- <text:s text:c="6"/>Nr. _____________</text:p><text:p text:style-name="P210"/><text:p text:style-name="P211"><text:span text:style-name="T212"><text:tab/>Vilnius</text:span></text:p><draw:enhanced-geometry draw:type="non-primitive" svg:viewBox="0 0 21600 21600" draw:enhanced-path="M 0 0 L 21600 0 21600 21600 0 21600 Z N"/></draw:custom-shape></text:span></text:p>
      <text:p text:style-name="P213"/>
      <text:p text:style-name="P214"/>
      <text:p text:style-name="P215"/>
      <text:p text:style-name="P216"/>
      <text:p text:style-name="P217"/>
      <text:p text:style-name="P218"><text:span text:style-name="T219">1</text:span><text:span text:style-name="T220">. Įmonės duomenys<text:s/></text:span><text:span text:style-name="T221">(iš Įmonių registro)</text:span><text:span text:style-name="T222">:</text:span></text:p>
      <text:p text:style-name="P223">kodas,</text:p>
      <text:p text:style-name="P224">pavadinimas,</text:p>
      <text:p text:style-name="P225">adresas,</text:p>
      <text:p text:style-name="P226">sandėlio adresas.</text:p>
      <text:p text:style-name="P227"/>
      <text:p text:style-name="P228"><text:span text:style-name="T229">2</text:span><text:span text:style-name="T230">. Įvežamų maisto prekių grupių numeriai pagal Įvežamų į Lietuvos Respubliką maisto prekių, kurias tikrina maisto kontrolės įstaigos, sąrašą<text:s/></text:span><text:span text:style-name="T231">(nereikalingus numerius išbraukti)</text:span><text:span text:style-name="T232">:</text:span></text:p>
      <text:p text:style-name="P233"/>
      <text:p text:style-name="P234">02<text:tab/>05<text:tab/>09<text:tab/>12<text:tab/>15G<text:tab/>18N<text:tab/>20<text:tab/>22<text:tab/>28<text:tab/>32<text:tab/>35N<text:tab/>47</text:p>
      <text:p text:style-name="P235"/>
      <text:p text:style-name="P236">03<text:tab/>07<text:tab/>10<text:tab/>13<text:tab/>16<text:tab/>18G<text:tab/>21N<text:tab/>23<text:tab/>29<text:tab/>33<text:tab/>35G</text:p>
      <text:p text:style-name="P237"/>
      <text:p text:style-name="P238">04<text:tab/>08<text:tab/>11<text:tab/>15N<text:tab/>17<text:tab/>19<text:tab/>21G<text:tab/>25<text:tab/>30<text:tab/>34<text:tab/><text:s/>38</text:p>
      <text:p text:style-name="P239"/>
      <text:p text:style-name="P240">*2.1. išskyrus.</text:p>
      <text:p text:style-name="P241"/>
      <text:p text:style-name="P242"><text:span text:style-name="T243">3</text:span><text:span text:style-name="T244">.<text:s/></text:span><text:span text:style-name="T245">Įmonė turi tinkamas higienos sąlygas 2 punkte nurodytoms maisto prekėms gabenti ir laikyti.</text:span></text:p>
      <text:p text:style-name="P246"/>
      <text:p text:style-name="P247"><text:tab/><text:tab/><text:tab/><text:tab/><text:tab/></text:p>
      <text:p text:style-name="P248"><text:tab/>Valstybinės maisto ir veterinarijos tarnybos viršininkas<text:tab/>(Parašas)<text:tab/>(Vardas, pavardė)</text:p>
      <text:p text:style-name="P249"/>
      <text:p text:style-name="P250">_____________________</text:p>
      <text:p text:style-name="P251"><text:span text:style-name="T252"><text:tab/>(Data)</text:span></text:p>
      <text:p text:style-name="P253"/>
      <text:p text:style-name="P254">A. V.</text:p>
      <text:p text:style-name="P255"/>
      <text:p text:style-name="P256"/>
      <text:p text:style-name="P257"><text:span text:style-name="T258">4</text:span><text:span text:style-name="T259">. Įmonė įtraukta į Maisto prekių importuotojų registrą ir turi teisę įvežti į Lietuvos Respubliką 2 punkte nurodytų grupių maisto prekes.</text:span></text:p>
      <text:p text:style-name="P260"/>
      <text:p text:style-name="P261"><text:span text:style-name="T262">5</text:span><text:span text:style-name="T263">. Pažymėjimas galioja iki</text:span><text:span text:style-name="T264"><text:tab/></text:span></text:p>
      <text:p text:style-name="P265"/>
      <text:p text:style-name="P266">Pasienio ir transporto valstybinės<text:s/></text:p>
      <text:p text:style-name="P267">veterinarijos tarnybos viršininkas<text:s/><text:tab/><text:tab/><text:tab/></text:p>
      <text:p text:style-name="P268"><text:tab/>(Parašas)<text:tab/>(Vardas, pavardė)</text:p>
      <text:p text:style-name="P269"/>
      <text:p text:style-name="P270">A. V.</text:p>
      <text:p text:style-name="P271"/>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10:35:00Z</meta:creation-date>
    <dc:date>2017-04-14T10:35:00Z</dc:date>
    <meta:template xlink:href="Normal.dotm" xlink:type="simple"/>
    <meta:editing-cycles>2</meta:editing-cycles>
    <meta:editing-duration>PT0S</meta:editing-duration>
    <meta:document-statistic meta:page-count="6" meta:paragraph-count="262" meta:word-count="1923" meta:character-count="17819" meta:row-count="504" meta:non-whitespace-character-count="16158"/>
  </office:meta>
</office:document-meta>
</file>