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indent="0.4916in"/>
      <style:text-properties fo:color="#000000"/>
    </style:style>
    <style:style style:name="P64" style:parent-style-name="Normal" style:family="paragraph">
      <style:paragraph-properties fo:text-indent="0.4916in"/>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text-align="center">
        <style:tab-stops>
          <style:tab-stop style:type="right" style:position="6.6937in"/>
        </style:tab-stops>
      </style:paragraph-properties>
    </style:style>
    <style:style style:name="P69" style:parent-style-name="Normal" style:family="paragraph">
      <style:paragraph-properties fo:text-align="center">
        <style:tab-stops>
          <style:tab-stop style:type="right" style:position="6.6937in"/>
        </style:tab-stops>
      </style:paragraph-properties>
    </style:style>
    <style:style style:name="P70" style:parent-style-name="Normal" style:family="paragraph">
      <style:paragraph-properties fo:text-indent="0.4916in"/>
    </style:style>
    <style:style style:name="P71" style:parent-style-name="Normal" style:family="paragraph">
      <style:paragraph-properties fo:text-indent="0.4916in"/>
      <style:text-properties fo:color="#000000"/>
    </style:style>
    <style:style style:name="P72" style:parent-style-name="Normal" style:family="paragraph">
      <style:paragraph-properties fo:text-indent="0.4916in"/>
    </style:style>
    <style:style style:name="P73" style:parent-style-name="Normal" style:family="paragraph">
      <style:paragraph-properties fo:text-indent="0.4916in"/>
      <style:text-properties fo:color="#000000"/>
    </style:style>
    <style:style style:name="P74"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1 M. LIEPOS 29 D. NUTARIMO NR. 300 „DĖL PRIVERSTINIO TRANSPORTO PRIEMONIŲ NUVEŽIMO ARBA VAŽIUOKLĖS UŽBLOKAVIMO NUOSTATŲ PATVIRTINIMO“ DALINIO PAKEITIMO</text:p>
      <text:p text:style-name="P12"/>
      <text:p text:style-name="P13">1995 m. sausio 20 d. Nr. 95</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čiant ir papildant Lietuvos Respublikos Vyriausybės 1991 m. liepos 29 d. nutarimu Nr. 300 „Dėl Priverstinio transporto priemonių nuvežimo<text:s/></text:span><text:span text:style-name="T22">arba važiuoklės užblokavimo nuostatų patvirtinimo“ (Žin., 1991, Nr.<text:s/></text:span><text:a xlink:href="https://www.e-tar.lt/portal/lt/legalAct/TAR.20C8F9ADFC87" office:target-frame-name="_blank" xlink:show="new"><text:span text:style-name="T23">23-632</text:span></text:a><text:span text:style-name="T24">) patvirtintus Priverstinio transporto priemonės nuvežimo arba važiuoklės užblokavimo nuostatus:</text:span></text:p>
      <text:p text:style-name="P25"><text:span text:style-name="T26">1</text:span><text:span text:style-name="T27">.</text:span><text:span text:style-name="T28"><text:s/>Išdėstyti 1 punktą taip:</text:span></text:p>
      <text:p text:style-name="P29"><text:span text:style-name="T30">„</text:span><text:span text:style-name="T31">1</text:span><text:span text:style-name="T32">. Priverstinis transporto priemonių nuvežimas yra būdas pašalinti tas transporto priemones, kurios kliudo eismui arba sukelia pavojų eismo dalyviams, stovi draudžiamųjų ženklų zonoje arba yra parkuojamos Kelių eismo taisyklių<text:s/></text:span><text:span text:style-name="T33">uždrausta tvarka, paliktos be šeimininko, ir tas, kurių savininkai nesumokėjo nustatytąja tvarka už stovėjimą mokamose stovėjimo vietose bei aikštelėse, arba kurios yra pastatytos nesilaikant mokamo automobilių parkavimo tvarkos“.</text:span></text:p>
      <text:p text:style-name="P34"><text:span text:style-name="T35">2</text:span><text:span text:style-name="T36">. Papildyti 5 pu</text:span><text:span text:style-name="T37">nktą šia antrąja pastraipa:</text:span></text:p>
      <text:p text:style-name="P38"><text:span text:style-name="T39">„Vilkiką transporto priemonei priverstinai nuvežti į saugojimo aikštelę iš mokamų stovėjimo vietų ir aikštelių iškviečia jas aptarnaujantys ir tam miestų valdybų įpareigoti asmenys“.</text:span></text:p>
      <text:p text:style-name="P40"><text:span text:style-name="T41">3</text:span><text:span text:style-name="T42">. Išdėstyti 7 punktą taip:</text:span></text:p>
      <text:p text:style-name="P43"><text:span text:style-name="T44">„</text:span><text:span text:style-name="T45">7</text:span><text:span text:style-name="T46">. Pri</text:span><text:span text:style-name="T47">verstinai nuvežant transporto priemonę, turi dalyvauti iškvietęs vilkiką kelių policijos pareigūnas arba mokamas stovėjimo vietas bei aikšteles aptarnaujantys ir tam miestų valdybų įpareigoti asmenys, kurie išduoda vilkiko vairuotojui raštišką pavedimą“.</text:span></text:p>
      <text:p text:style-name="P48"><text:span text:style-name="T49">4</text:span><text:span text:style-name="T50">. Išdėstyti 11 punktą taip:</text:span></text:p>
      <text:p text:style-name="P51"><text:span text:style-name="T52">„</text:span><text:span text:style-name="T53">11</text:span><text:span text:style-name="T54">. Tais atvejais, kai transporto priemonė pastatyta taip, kad pažeidžiamos eismo taisyklės, tačiau ji tiesiogiai nekliudo eismui, arba kai transporto priemonės savininkas nesumokėjo nustatytąja tvarka už stovėjimą mo</text:span><text:span text:style-name="T55">kamose stovėjimo vietose bei aikštelėse, arba pastatė transporto priemonę nesilaikydamas mokamo automobilių parkavimo tvarkos, jos važiuoklę atitinkamai kelių policijos pareigūnas ar mokamas stovėjimo vietas bei aikšteles aptarnaujantys ir tam miestų valdy</text:span><text:span text:style-name="T56">bų įpareigoti asmenys gali užblokuoti techninėmis priemonėmis, pranešdami transporto priemonės savininkui, kur jam reikia kreiptis dėl važiuoklės išblokavimo“.</text:span></text:p>
      <text:p text:style-name="P57"><text:span text:style-name="T58">5</text:span><text:span text:style-name="T59">. Papildyti 13 punktą šia antrąja pastraipa:</text:span></text:p>
      <text:p text:style-name="P60"><text:span text:style-name="T61">„Mokamose stovėjimo vietose ir aikštelėse<text:s/></text:span><text:span text:style-name="T62">už važiuoklės išblokavimą transporto priemonės savininkas privalo sumokėti mokestį pagal vietos savivaldybės patvirtintus tarifus“.</text:span></text:p>
      <text:p text:style-name="P63"/>
      <text:p text:style-name="P64"/>
      <text:p text:style-name="P65">MINISTRAS PIRMININKAS<text:tab/>ADOLFAS ŠLEŽEVIČIUS</text:p>
      <text:p text:style-name="P66"/>
      <text:p text:style-name="P67">FINANSŲ MINISTRAS<text:tab/>EDUARDAS VILKELIS</text:p>
      <text:p text:style-name="P68">______________</text:p>
      <text:p text:style-name="P69"/>
      <text:p text:style-name="P70"/>
      <text:p text:style-name="P71"/>
      <text:p text:style-name="P72"/>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3T16:13:00Z</meta:creation-date>
    <dc:date>2015-06-23T16:13:00Z</dc:date>
    <meta:template xlink:href="Normal" xlink:type="simple"/>
    <meta:editing-cycles>2</meta:editing-cycles>
    <meta:editing-duration>PT0S</meta:editing-duration>
    <meta:document-statistic meta:page-count="2" meta:paragraph-count="24" meta:word-count="348" meta:character-count="2746" meta:row-count="96" meta:non-whitespace-character-count="2422"/>
  </office:meta>
</office:document-meta>
</file>