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KULTŪROS MINISTRAS</text:span></text:p>
      <text:p text:style-name="P9"/>
      <text:p text:style-name="P10">Į S A K Y M A S</text:p>
      <text:p text:style-name="P11">DĖL KULTŪROS MINISTRO 2003 M. BIRŽELIO 23 D. ĮSAKYMO NR. ĮV-221 „DĖL LIETUVOS NACIONALINĖS UNESCO KOMISIJOS SUDĖTIES PATVIRTINIMO“ PAKEITIMO</text:p>
      <text:p text:style-name="P12"/>
      <text:p text:style-name="P13">2006 m. sausio 23 d. Nr. ĮV-14</text:p>
      <text:p text:style-name="P14">Vilnius</text:p>
      <text:p text:style-name="P15"/>
      <text:p text:style-name="P16"/>
      <text:p text:style-name="P17">Vadovaudamasis Lietuvos nacionalinės UNESCO komisijos nuostatų, patvirtintų Lietuvos Respublikos Vyriausybės 2003 m. birželio 17 d. nutarimu Nr. 772 „Dėl Lietuvos nacionalinės UNESCO komisijos nuostatų patvirtinimo“ (Žin., 2003, Nr. 59-2666), 12 punktu,</text:p>
      <text:p text:style-name="P18"><text:span text:style-name="T19">pakeiči</text:span>u Lietuvos Respublikos kultūros ministro 2003 m. birželio 23 d. įsakymą Nr. ĮV-221 „Dėl Lietuvos nacionalinės UNESCO komisijos sudėties patvirtinimo“ (Žin., 2003, Nr. 63-2863; 2004, Nr. 103-3799, Nr. 159-5827; 2005, Nr. 30-959) ir 1 punkto pirmą pastraipą išdėstau taip: „Oskaras Jusys – Užsienio reikalų ministerijos sekretorius“.</text:p>
      <text:p text:style-name="P20"/>
      <text:p text:style-name="P21"/>
      <text:p text:style-name="P22"/>
      <text:p text:style-name="P23">KULTŪROS MINISTRAS<text:tab/>VLADIMIRAS PRUDNIKOV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AS</dc:title>
    <meta:initial-creator>Sandra</meta:initial-creator>
    <dc:creator>adlibuser</dc:creator>
    <meta:creation-date>2017-09-20T07:48:00Z</meta:creation-date>
    <dc:date>2017-09-20T07:48:00Z</dc:date>
    <meta:template xlink:href="Normal.dotm" xlink:type="simple"/>
    <meta:editing-cycles>2</meta:editing-cycles>
    <meta:editing-duration>PT0S</meta:editing-duration>
    <meta:document-statistic meta:page-count="1" meta:paragraph-count="9" meta:word-count="106" meta:character-count="878" meta:row-count="26" meta:non-whitespace-character-count="781"/>
  </office:meta>
</office:document-meta>
</file>