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3 m. gruodžio 24 d. įsakymu Nr. 702 patvirtinto statybos techninio reglamento STR 2.08.01:2004 „Dujų sistemos pastatuose“ (Žin., 2004, Nr.<text:s/></text:span><text:a xlink:href="https://www.e-tar.lt/portal/lt/legalAct/TAR.55F2655B811E" office:target-frame-name="_blank" xlink:show="new"><text:span text:style-name="T12">21-653</text:span></text:a><text:span text:style-name="T13">) 90 punkto antrąją pastraipą išdėstyti taip:</text:span></text:p>
      <text:p text:style-name="P14"><text:span text:style-name="T15">„Kondensacinių dujinių prietaisų dūmtraukis-ortakis montuojamas su nuolydžiu į dujinio prietaiso pusę, o nekondensacinių dujinių prietaisų dūmtraukis-or</text:span><text:span text:style-name="T16">takis montuojamas su nuolydžiu nuo dujinio prietaiso.“.</text:span></text:p>
      <text:p text:style-name="P17"/>
      <text:p text:style-name="P18"/>
      <text:p text:style-name="P19"><text:span text:style-name="T20">MINISTERIJOS SEKRETORIUS</text:span><text:span text:style-name="T21"><text:tab/>JULIUS LAICON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18:00Z</meta:creation-date>
    <dc:date>2015-06-04T17:18:00Z</dc:date>
    <meta:template xlink:href="Normal" xlink:type="simple"/>
    <meta:editing-cycles>2</meta:editing-cycles>
    <meta:editing-duration>PT0S</meta:editing-duration>
    <meta:document-statistic meta:page-count="1" meta:paragraph-count="6" meta:word-count="69" meta:character-count="597" meta:row-count="28" meta:non-whitespace-character-count="534"/>
  </office:meta>
</office:document-meta>
</file>