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2.9534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02in" style:use-optimal-column-width="false"/>
    </style:style>
    <style:style style:name="Table62" style:family="table">
      <style:table-properties style:width="6.6305in" fo:margin-left="0.1736in" table:align="lef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fo:text-indent="0.49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text-indent="0.4916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GRUODŽIO 30 D. NUTARIMO NR. 1515 „DĖL AKCIZŲ“ DALINIO PAKEITIMO</text:p>
      <text:p text:style-name="P14"/>
      <text:p text:style-name="P15"><text:span text:style-name="T16">2001 m. vasario 22 d. Nr. 191</text:span></text:p>
      <text:p text:style-name="P17"><text:span text:style-name="T18">Vilnius</text:span></text:p>
      <text:p text:style-name="P19"/>
      <text:p text:style-name="P20"><text:span text:style-name="T21">Vadovaudamasi Lietuvos Respublikos akcizų įstatymo (Žin., 1994, Nr.<text:s/></text:span><text:a xlink:href="https://www.e-tar.lt/portal/lt/legalAct/TAR.6B508102E146" office:target-frame-name="_blank" xlink:show="new"><text:span text:style-name="T22">30-530</text:span></text:a><text:span text:style-name="T23">; 1997, Nr. 117-2996; 1998, Nr.<text:s/></text:span><text:a xlink:href="https://www.e-tar.lt/portal/lt/legalAct/TAR.152A05452F1B" office:target-frame-name="_blank" xlink:show="new"><text:span text:style-name="T24">96-2657</text:span></text:a><text:span text:style-name="T25">, Nr.<text:s/></text:span><text:a xlink:href="https://www.e-tar.lt/portal/lt/legalAct/TAR.6B3855C4D8E6" office:target-frame-name="_blank" xlink:show="new"><text:span text:style-name="T26">114-3194</text:span></text:a><text:span text:style-name="T27">; 1999, Nr.<text:s/></text:span><text:a xlink:href="https://www.e-tar.lt/portal/lt/legalAct/TAR.A4C26A06A200" office:target-frame-name="_blank" xlink:show="new"><text:span text:style-name="T28">113-3289</text:span></text:a><text:span text:style-name="T29">; 2000, Nr.<text:s/></text:span><text:a xlink:href="https://www.e-tar.lt/portal/lt/legalAct/TAR.CCE2469EDD5B" office:target-frame-name="_blank" xlink:show="new"><text:span text:style-name="T30">22-554</text:span></text:a><text:span text:style-name="T31">, Nr.<text:s/></text:span><text:a xlink:href="https://www.e-tar.lt/portal/lt/legalAct/TAR.5FF0D291AFD2" office:target-frame-name="_blank" xlink:show="new"><text:span text:style-name="T32">64-1941</text:span></text:a><text:span text:style-name="T33">; 2001, Nr.<text:s/></text:span><text:a xlink:href="https://www.e-tar.lt/portal/lt/legalAct/TAR.3A1ACE1FD371" office:target-frame-name="_blank" xlink:show="new"><text:span text:style-name="T34">14-425</text:span></text:a><text:span text:style-name="T35">) 2 ir 3 straipsniais, Lietuvos Respublikos Vyriausybė</text:span><text:span text:style-name="T36"><text:s/></text:span><text:span text:style-name="T37">nutari</text:span><text:span text:style-name="T38">a:</text:span></text:p>
      <text:p text:style-name="P39"><text:span text:style-name="T40">1</text:span><text:span text:style-name="T41">. Iš dalies pakeisti Lietuvos Respublikos Vyriausybės 1998 m. gruodžio 30 d. nutarimą Nr. 1515 „Dėl akcizų“ (Žin., 1998, Nr.<text:s/></text:span><text:a xlink:href="https://www.e-tar.lt/portal/lt/legalAct/TAR.C4D34CBFA648" office:target-frame-name="_blank" xlink:show="new"><text:span text:style-name="T42">115-3257</text:span></text:a><text:span text:style-name="T43">; 2000, Nr.<text:s/></text:span><text:a xlink:href="https://www.e-tar.lt/portal/lt/legalAct/TAR.3A5EC7DB7EEE" office:target-frame-name="_blank" xlink:show="new"><text:span text:style-name="T44">38-1067</text:span></text:a><text:span text:style-name="T45">):</text:span></text:p>
      <text:p text:style-name="P46"><text:span text:style-name="T47">1.1</text:span><text:span text:style-name="T48">. papildyti nurodytąjį nutarimą šiuo 5 punktu (buvusius 5 ir 6 punktus laikyti atitinkamai 6 ir 7 punktais):</text:span></text:p>
      <text:p text:style-name="P49"><text:span text:style-name="T50">„</text:span><text:span text:style-name="T51">5</text:span><text:span text:style-name="T52">. Nustatyti, kad:</text:span></text:p>
      <text:p text:style-name="P53"><text:span text:style-name="T54">5.1</text:span><text:span text:style-name="T55">. įmonės, turinčios licenciją verstis mažmenine prekyba suskystintosiomis dujomis, skirtomis automobilių transportui, Lietuvos Respublikos akcizų įstatymo nustatyta tvarka teikia teritorinei valstybinei mokesčių inspekcijai, kurios teritorijoje įregistruota įmonė, akcizų apyskaitą, akcizų apyskaitos priedą – Valstybinės mokesčių inspekcijos prie Finansų ministerijos nustatytos formos Akcizo už suskystintąsias dujas, skirtas automobilių transportui, apskaičiavimo ataskaitą ir moka akcizą už mokestiniu laikotarpiu panaudotas arba perduotas suskystintąsias dujas, skirtas automobilių transportui;</text:span></text:p>
      <text:p text:style-name="P56"><text:span text:style-name="T57">5.2</text:span><text:span text:style-name="T58">. šio nutarimo 5.1 punkte nenurodytos įmonės, mokestiniu laikotarpiu savo reikmėms panaudojusios suskystintąsias dujas, skirtas automobilių transportui, jeigu už šias dujas akcizas nebuvo sumokėtas (nustatytąja tvarka inventorizuotus suskystintųjų dujų, skirtų automobilių transportui, įsigytų iki 2001 m. kovo 1 d., likučius, taip pat nuo 2001 m. kovo 1 d. kitaip nei iš mažmeninės prekybos įmonių įsigytas (įskaitant ir pagamintas pačioje įmonėje) ir savo reikmėms panaudotas suskystintąsias dujas, skirtas automobilių transportui), pasibaigus mokestiniam laikotarpiui, Lietuvos Respublikos akcizų įstatymo nustatyta tvarka teikia teritorinei valstybinei mokesčių inspekcijai, kurios teritorijoje įregistruota įmonė, akcizų apyskaitą, akcizų apyskaitos priedą – Valstybinės mokesčių inspekcijos prie Finansų ministerijos nustatytos formos Akcizo už suskystintąsias dujas, skirtas naudoti automobilių transportui, apskaičiavimo ataskaitą ir moka akcizą už šias dujas“;</text:span></text:p>
      <text:p text:style-name="P59"><text:span text:style-name="T60">1.2</text:span><text:span text:style-name="T61">. papildyti nurodytuoju nutarimu patvirtintus Lietuvos Respublikos akcizų įstatymo 51 straipsnyje nurodytų akcizais apmokestinamų prekių kodus šiuo 22 punktu:</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2. Suskystintosios dujos, skirtos automobilių transportui</text:p>
          </table:table-cell>
          <table:table-cell table:style-name="TableCell69">
            <text:p text:style-name="P70">2711.12.11.1; 2711.12.97.1; 2711.19.00.1“.</text:p>
          </table:table-cell>
          <table:table-cell table:style-name="TableCell71">
            <text:p text:style-name="P72"><text:span text:style-name="T73">2711.12.94.1; 2711.13.97.1;</text:span></text:p>
          </table:table-cell>
        </table:table-row>
      </table:table>
      <text:p text:style-name="P74"><text:span text:style-name="T75">2</text:span><text:span text:style-name="T76">. Nustatyti, kad įmonės, išskyrus įmones, turinčias licencijas verstis mažmenine prekyba suskystintosiomis dujomis, skirtomis automobilių transportui, privalo inventorizuoti suskystintųjų dujų, skirtų automobilių transportui, likučius (jeigu jų turi) pagal 2001 m. kovo 1 d. būklę ir iki 2001 m. kovo 15 d. pateikti teritorinei valstybinei mokesčių inspekcijai jų inventorizavimo aktą.</text:span></text:p>
      <text:p text:style-name="P77"><text:span text:style-name="T78">3</text:span><text:span text:style-name="T79">. Šis nutarimas įsigalioja nuo 2001 m. kovo 1 dienos.</text:span></text:p>
      <text:p text:style-name="Normal"/>
      <text:p text:style-name="Normal"/>
      <text:p text:style-name="P80">MINISTRAS PIRMININKAS<text:tab/>ROLANDAS PAKSAS</text:p>
      <text:p text:style-name="P81"/>
      <text:p text:style-name="P82"/>
      <text:p text:style-name="P83">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14:04:00Z</meta:creation-date>
    <dc:date>2018-03-08T14:04:00Z</dc:date>
    <meta:template xlink:href="Normal.dotm" xlink:type="simple"/>
    <meta:editing-cycles>2</meta:editing-cycles>
    <meta:editing-duration>PT0S</meta:editing-duration>
    <meta:document-statistic meta:page-count="1" meta:paragraph-count="39" meta:word-count="484" meta:character-count="3904" meta:row-count="86" meta:non-whitespace-character-count="3459"/>
  </office:meta>
</office:document-meta>
</file>