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23 D. NUTARIMO NR. 280 DALINIO PAKEITIMO</text:p>
      <text:p text:style-name="P12"/>
      <text:p text:style-name="P13">1994 m. gruodžio 23 d. Nr. 12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3 m. balandžio 23 d. nutarimą Nr. 280 „Dėl Gyvenamojo namo statybos bendrijos ir gyvenamojo namo eksploatavimo bendrijos pavyzdinių įstatų patvirtinimo“ (Žin., 1993, Nr.<text:s/></text:span><text:a xlink:href="https://www.e-tar.lt/portal/lt/legalAct/TAR.90E57688108C" office:target-frame-name="_blank" xlink:show="new"><text:span text:style-name="T23">14-369</text:span></text:a><text:span text:style-name="T24">):</text:span></text:p>
      <text:p text:style-name="P25"><text:span text:style-name="T26">1.1</text:span><text:span text:style-name="T27">. papildyti nurodytąjį nutarimą šiais 3.4–3.11 punktais:</text:span></text:p>
      <text:p text:style-name="P28"><text:span text:style-name="T29">„</text:span><text:span text:style-name="T30">3.4</text:span><text:span text:style-name="T31">. į išstojusio iš gyvenamojo namo statybos bendrijos nario, kuris naudojosi teise į valstybės paramą, gaudamas lengvatinį kreditą, arba pašalinto iš šios bendrijos nario vietą miesto (rajono) valdybos teikimu bendrijos įstatų nustatyta tvarka priimamas asmuo, turintis teisę į valstybės paramą pagal savivaldybės patvirtintą eilę;</text:span></text:p>
      <text:p text:style-name="P32"><text:span text:style-name="T33">3.5</text:span><text:span text:style-name="T34">. į savivaldybės patvirtintą eilę įrašytam asmeniui, kuris priimamas į gyvenamojo namo statybos bendriją, nustatytąja tvarka performinamas buvusiam nariui suteiktas lengvatinis kreditas. Kredito likutis, atsiradęs dėl išstojančiajam (pašalintajam) iš bendrijos ir į ją įstojančiajam priklausančios valstybės paramos dydžio skirtumo, paskirstomas, neviršijant įstatyme nustatytos valstybės paramos dydžio, kitiems bendrijoms nariams, kurie turi teisę į valstybės paramą, arba grąžinamas kreditą suteikusiam bankui;</text:span></text:p>
      <text:p text:style-name="P35"><text:span text:style-name="T36">3.6</text:span><text:span text:style-name="T37">. jeigu gyvenamojo namo statybos bendrija ir miesto (rajono) valdyba nesuranda kandidato į išstojančio iš bendrijos asmens vietą per mėnesį nuo pareiškimo išstoti iš bendrijos įteikimo dienos, išstojantysis turi teisę pasiūlyti naują bendrijos narį. Šiuo atveju išstojančio iš bendrijos asmens lengvatinis kreditas paskirstomas, neviršijant įstatyme nustatytos valstybės paramos dydžio, kitiems bendrijos nariams, kurie turi teisę į valstybės paramą, arba grąžinamas kreditą suteikusiam bankui;</text:span></text:p>
      <text:p text:style-name="P38"><text:span text:style-name="T39">3.7</text:span><text:span text:style-name="T40">. gyvenamojo namo statybos bendrijos narys, kuris naudojasi valstybės parama, gaudamas lengvatinį kreditą, gali būti pašalintas iš bendrijos tik suderinus šį klausimą su miesto (rajono) valdyba;</text:span></text:p>
      <text:p text:style-name="P41"><text:span text:style-name="T42">3.8</text:span><text:span text:style-name="T43">. pajus (išskyrus lengvatinio kredito sumą) ir kitos įmokos išstojančiam (pašalintam) iš gyvenamojo namo statybos bendrijos asmeniui grąžinami (atskaičius skolas) ne vėliau kaip per 3 mėnesius nuo naujo nario priėmimo į jo vietą dienos. Šiuo atveju pajus ir kitos įmokos indeksuojami atsižvelgiant į mokėjimo metu Statistikos departamento prie Lietuvos Respublikos Vyriausybės paskelbto vidutinio prekių ir paslaugų kainų indekso pokytį per laikotarpį nuo įmokų mokėjimo dienos iki bendrijos sprendimo priėmimo dienos, jeigu iš bendrijos išstojantis (pašalintas) asmuo, į jo vietą priimamas naujas bendrijos narys ir statybos bendrijos valdyba nenutaria kitaip.</text:span></text:p>
      <text:p text:style-name="P44"><text:span text:style-name="T45">Jeigu teisę į pajų ginčija asmens, išstojusio iš bendrijos, sutuoktinis, pajus grąžinamas remiantis teismo sprendimu;</text:span></text:p>
      <text:p text:style-name="P46"><text:span text:style-name="T47">3.9</text:span><text:span text:style-name="T48">. gyvenamojo namo statybos bendrijos nario pajus ir kitos įmokos, panaudoti kitų bendrijos narių reikmėms, grąžinami indeksuoti atsižvelgiant į Statistikos departamento prie Lietuvos Respublikos Vyriausybės skelbiamo vidutinio gyvenamųjų namų statybos pabrangimo dėl infliacijos indekso (koeficiento) pokytį per šių lėšų naudojimo laikotarpį. Pajus ir išmokos grąžinami iš juos naudojusių bendrijos narių lėšų;</text:span></text:p>
      <text:p text:style-name="P49"><text:span text:style-name="T50">3.10</text:span><text:span text:style-name="T51">. likviduojamos gyvenamojo namo statybos bendrijos narių visuotinių susirinkimų bei valdybos posėdžių protokolai, buhalteriniai ir kiti dokumentai per mėnesį nuo likvidavimo akto<text:s/></text:span><text:soft-page-break/><text:span text:style-name="T52">įforminimo perduodami saugoti miesto (rajono) valdybai Lietuvos archyvų generalinės direkcijos nustatyta tvarka. Už šių dokumentų perdavimą atsako bendrijos pirmininkas ir buhalteris arba nustatytąja tvarka paskirtas kitas bendrijos likviduotojas;</text:span></text:p>
      <text:p text:style-name="P53"><text:span text:style-name="T54">3.11</text:span><text:span text:style-name="T55">. gyvenamojo namo statybos bendrijai skirtų lengvatinių kreditų paskirstymą, naudojimą, taip pat bendrijos veiklą, susijusią su pajų ir kitų įmokų grąžinimu bei naudojimu, kontroliuoja lengvatinio kredito limitą nustačiusi miesto (rajono) valdyba“;</text:span></text:p>
      <text:p text:style-name="P56"><text:span text:style-name="T57">1.2</text:span><text:span text:style-name="T58">. pripažinti netekusiu galios nurodytuoju nutarimu patvirtintų Gyvenamojo namo statybos bendrijos pavyzdinių įstatų 17 punktą.</text:span></text:p>
      <text:p text:style-name="P59"><text:span text:style-name="T60">2</text:span><text:span text:style-name="T61">. Gyvenamųjų namų statybos bendrijos turi iki 1995 m. kovo 1 d. patikslinti savo įstatus pagal šio nutarimo nuostatas.</text:span></text:p>
      <text:p text:style-name="P62"/>
      <text:p text:style-name="P63"/>
      <text:p text:style-name="P64"/>
      <text:p text:style-name="P65">MINISTRAS PIRMININKAS<text:tab/>ADOLFAS ŠLEŽEVIČIUS</text:p>
      <text:p text:style-name="P66"/>
      <text:p text:style-name="P67"/>
      <text:p text:style-name="P68"/>
      <text:p text:style-name="P69">STATYBOS IR URBANISTIKOS MINISTRAS<text:tab/>JULIUS LAIC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57:00Z</meta:creation-date>
    <dc:date>2017-02-24T08:57:00Z</dc:date>
    <meta:template xlink:href="Normal.dotm" xlink:type="simple"/>
    <meta:editing-cycles>2</meta:editing-cycles>
    <meta:editing-duration>PT0S</meta:editing-duration>
    <meta:document-statistic meta:page-count="2" meta:paragraph-count="35" meta:word-count="575" meta:character-count="4414" meta:row-count="124" meta:non-whitespace-character-count="3874"/>
  </office:meta>
</office:document-meta>
</file>