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text-transform="uppercase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  <style:text-properties style:font-size-complex="12pt" fo:language="sv" fo:country="SE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1 M. SPALIO 16 D. ĮSAKYMO NR. 510 „DĖL AKREDITACIJOS TARYBOS NUOSTATŲ, JOS PERSONALINĖS SUDĖTIES BEI APELIACINĖS KOMISIJOS NUOSTATŲ PATVIRTINIMO“ PAKEITIMO</text:p>
      <text:p text:style-name="P15"/>
      <text:p text:style-name="P16">2005 m. rugpjūčio 24 d. Nr. D1-414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11.5 punktu,</text:span></text:p>
      <text:p text:style-name="P25"><text:span text:style-name="T26">pakeičiu</text:span><text:span text:style-name="T27"><text:s/>Apeliacinės komisijos nuostatus, patvirtintus Lietuvos Respublikos aplinkos ministro 2001 m. spalio 16 d. įsakymu Nr. 510 „Dėl<text:s/></text:span><text:span text:style-name="T28">a</text:span><text:span text:style-name="T29">kreditacijos tarybos nuostatų, jos personalinės sudėties bei<text:s/></text:span><text:span text:style-name="T30">a</text:span><text:span text:style-name="T31">peliacinės komisijos nuostatų patvirtinimo“ (Žin., 2001, Nr.<text:s/></text:span><text:a xlink:href="https://www.e-tar.lt/portal/lt/legalAct/TAR.6A8F56998954" office:target-frame-name="_blank" xlink:show="new"><text:span text:style-name="T32">90-3182</text:span></text:a><text:span text:style-name="T33">) ir išdėstau juos nauja redakcija (pridedama)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p text:style-name="P40"/>
      <text:soft-page-break/>
      <text:p text:style-name="P41">PATVIRTINTA</text:p>
      <text:p text:style-name="P42">Lietuvos Respublikos aplinkos ministro 2001<text:s/></text:p>
      <text:p text:style-name="P43">m. spalio 16 d. įsakymu Nr. 510 (Lietuvos<text:s/></text:p>
      <text:p text:style-name="P44">Respublikos aplinkos ministro 2005 m.<text:s/></text:p>
      <text:p text:style-name="P45">rugpjūčio 24 d. įsakymo Nr. D1-414 redakcija)</text:p>
      <text:p text:style-name="P46"/>
      <text:p text:style-name="P47"><text:span text:style-name="T48">APELIACINĖS KOMISIJ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 Atitikties įvertinimo apeliacinė komisija (toliau – Komisija) nagrinėja apeliacijas</text:span><text:span text:style-name="T57"><text:s/></text:span><text:span text:style-name="T58">ir</text:span><text:span text:style-name="T59"><text:s/></text:span><text:span text:style-name="T60">skundus dėl Nacionalinio akreditacijos biuro ir jo akredituotų atitikties įvertinimo įstaigų sprendimų ir veiksmų.</text:span></text:p>
      <text:p text:style-name="P61"><text:span text:style-name="T62">2</text:span><text:span text:style-name="T63">. Komisija savo veikloje vadovaujasi Lietuvos Respublikos atitikties įvertinimo įstatymu, Vyriausybės nutarimais, kitais teisės aktais bei šiais nuostatais.</text:span></text:p>
      <text:p text:style-name="P64"/>
      <text:p text:style-name="P65"><text:span text:style-name="T66">II</text:span><text:span text:style-name="T67">.<text:s/></text:span><text:span text:style-name="T68">KOMISIJOS UŽDAVINIAI IR FUNKCIJOS</text:span></text:p>
      <text:p text:style-name="P69"/>
      <text:p text:style-name="P70"><text:span text:style-name="T71">3</text:span><text:span text:style-name="T72">. Svarbiausias uždavinys – nagrinėti apeliacijas ir</text:span><text:span text:style-name="T73"><text:s/></text:span><text:span text:style-name="T74">skundus dėl Nacionalinio akreditacijos biuro ir jo akredituotų įstaigų sprendimų ir veiksmų.</text:span></text:p>
      <text:p text:style-name="P75"><text:span text:style-name="T76">4</text:span><text:span text:style-name="T77">. Įgyvendindama savo uždavinius, Komisija:</text:span></text:p>
      <text:p text:style-name="P78"><text:span text:style-name="T79">4.1</text:span><text:span text:style-name="T80">. priima apeliacijas ir skundus dėl Nacionalinio akreditacijos biuro ir jo akredituotų įstaigų sprendimų bei veiksmų;</text:span></text:p>
      <text:p text:style-name="P81"><text:span text:style-name="T82">4.2</text:span><text:span text:style-name="T83">. nagrinėja užregistruotas apeliacijas ir skundus, reikalui esant pasikvietusi atitinkamų sričių kompetentingus specialistus bei suinteresuotų šalių atstovus;</text:span></text:p>
      <text:p text:style-name="P84"><text:span text:style-name="T85">4.3</text:span><text:span text:style-name="T86">. teikia suinteresuotoms šalims informaciją apie priimtus sprendimus.</text:span></text:p>
      <text:p text:style-name="P87"/>
      <text:p text:style-name="P88"><text:span text:style-name="T89">III</text:span><text:span text:style-name="T90">.<text:s/></text:span><text:span text:style-name="T91">KOMISIJOS TEISĖS IR ATSAKOMYBĖ</text:span></text:p>
      <text:p text:style-name="P92"/>
      <text:p text:style-name="P93"><text:span text:style-name="T94">5</text:span><text:span text:style-name="T95">. Komisija turi teisę:</text:span></text:p>
      <text:p text:style-name="P96"><text:span text:style-name="T97">5.1</text:span><text:span text:style-name="T98">. gauti visą informaciją, reikalingą apeliacijoms ir skundams nagrinėti;</text:span></text:p>
      <text:p text:style-name="P99"><text:span text:style-name="T100">5.2</text:span><text:span text:style-name="T101">. esant reikalui, kviesti ir išklausyti ginče dalyvaujančių šalių atstovus;</text:span></text:p>
      <text:p text:style-name="P102"><text:span text:style-name="T103">5.3</text:span><text:span text:style-name="T104">. kviesti įvairių sričių specialistus apeliacijoms ir skundams nagrinėti;</text:span></text:p>
      <text:p text:style-name="P105"><text:span text:style-name="T106">5.4</text:span><text:span text:style-name="T107">. priimti sprendimus dėl nagrinėjamų apeliacijų ir skundų.</text:span></text:p>
      <text:p text:style-name="P108"><text:span text:style-name="T109">6</text:span><text:span text:style-name="T110">. Komisijos nariai atsako už priimtus sprendimus ir konfidencialios informacijos išsaugojimą pagal įstatymus.</text:span></text:p>
      <text:p text:style-name="P111"/>
      <text:p text:style-name="P112"><text:span text:style-name="T113">IV</text:span><text:span text:style-name="T114">.<text:s/></text:span><text:span text:style-name="T115">KOMISIJOS DARBO ORGANIZAVIMAS</text:span></text:p>
      <text:p text:style-name="P116"/>
      <text:p text:style-name="P117"><text:span text:style-name="T118">7</text:span><text:span text:style-name="T119">. Komisiją sudaro Akreditacijos taryba iš 3 asmenų, atstovaujančių Ūkio ministerijai, Pramonininkų konfederacijai ir Lietuvos vartotojų asociacijai.</text:span></text:p>
      <text:p text:style-name="P120"><text:span text:style-name="T121">8</text:span><text:span text:style-name="T122">. Komisijos nuostatus tvirtina aplinkos ministras.</text:span></text:p>
      <text:p text:style-name="P123"><text:span text:style-name="T124">9</text:span><text:span text:style-name="T125">. Komisijos nariai rašytinai pasižada neskelbti konfidencialios informacijos, gautos vykdant Komisijos narių pareigas.</text:span></text:p>
      <text:p text:style-name="P126"><text:span text:style-name="T127">10</text:span><text:span text:style-name="T128">. Komisijos pirmininką renka Komisijos nariai balsų dauguma.</text:span></text:p>
      <text:p text:style-name="P129"><text:span text:style-name="T130">11</text:span><text:span text:style-name="T131">. Komisijos posėdžiai rengiami esant reikalui.</text:span></text:p>
      <text:p text:style-name="P132"><text:span text:style-name="T133">12</text:span><text:span text:style-name="T134">. Komisijos posėdžius organizuoja ir jiems vadovauja Komisijos pirmininkas.</text:span></text:p>
      <text:p text:style-name="P135"><text:span text:style-name="T136">13</text:span><text:span text:style-name="T137">. Komisijai paduotos apeliacijos ir skundai turi būti išnagrinėti ir sprendimai dėl jų priimti ne vėliau kaip per 14 dienų nuo jų gavimo.</text:span></text:p>
      <text:p text:style-name="P138"><text:span text:style-name="T139">14</text:span><text:span text:style-name="T140">. Apie Komisijos posėdžio laiką ir vietą pranešama apeliacijos arba skundo pareiškėjui, taip pat įstaigoms, dėl kurių priimtų sprendimų ar veiksmų skundžiamasi. Gavusios pranešimus<text:s/></text:span><text:soft-page-break/><text:span text:style-name="T141">įstaigos arba jų atstovai turi teisę susipažinti su apeliacijomis, skundais ir kitais dokumentais iki Komisijos posėdžio.</text:span></text:p>
      <text:p text:style-name="P142"><text:span text:style-name="T143">15</text:span><text:span text:style-name="T144">. Atstovų neatvykimas į Komisijos posėdį, jeigu jiems apie posėdį buvo pranešta, nėra kliūtis nagrinėti apeliaciją ar skundą ir priimti sprendimą.</text:span></text:p>
      <text:p text:style-name="P145"><text:span text:style-name="T146">16</text:span><text:span text:style-name="T147">. Komisijos sprendimai priimami bendru sutarimu. Sprendimai teisėti, kai už juos balsuoja ne mažiau kaip 2/3 Komisijos narių. Sprendimas turi būti priimtas tą pačią dieną, o kai apeliacija arba skundas sudėtingas – ne vėliau kaip per 3 dienas po posėdžio.</text:span></text:p>
      <text:p text:style-name="P148"><text:span text:style-name="T149">17</text:span><text:span text:style-name="T150">.</text:span><text:span text:style-name="T151"><text:s/></text:span><text:span text:style-name="T152">Apie priimtą sprendimą Komisija informuoja Nacionalinį akreditacijos biurą bei remdamasi pagrįstais įrodymais gali jam rekomenduoti peržiūrėti skundžiamą sprendimą.</text:span></text:p>
      <text:p text:style-name="P153"><text:span text:style-name="T154">18</text:span><text:span text:style-name="T155">. Komisija teikia informaciją apie gautas apeliacijas ir skundus ir priimtus sprendimus Akreditacijos tarybai ne rečiau kaip kartą per metus.</text:span></text:p>
      <text:p text:style-name="P156"><text:span text:style-name="T157">19</text:span><text:span text:style-name="T158">. Komisijos nariai dirba visuomeniniais pagrindais, o Komisiją techniškai aptarnauja Nacionalinis akreditacijos biuras.</text:span></text:p>
      <text:p text:style-name="P159"><text:span text:style-name="T160">20</text:span><text:span text:style-name="T161">. Komisijos narių kadencijos trukmė neribojama.</text:span></text:p>
      <text:p text:style-name="P162"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1T10:42:00Z</meta:creation-date>
    <dc:date>2016-06-01T10:42:00Z</dc:date>
    <meta:template xlink:href="Normal" xlink:type="simple"/>
    <meta:editing-cycles>2</meta:editing-cycles>
    <meta:editing-duration>PT0S</meta:editing-duration>
    <meta:document-statistic meta:page-count="3" meta:paragraph-count="57" meta:word-count="614" meta:character-count="4751" meta:row-count="182" meta:non-whitespace-character-count="4194"/>
  </office:meta>
</office:document-meta>
</file>