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0"/>
      <text:p text:style-name="P11">2011 m. liepos 13 d. Nr. 4-493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nau</text:span><text:span text:style-name="T16">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s<text:s/></text:span><text:span text:style-name="T19"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, Valstybės projektų, finansuojamų pagal 2007–2013 m. Sanglaudos skatinimo veiksmų programos 3 prioriteto „Aplinka ir darnus vystymasis“ VP3-3.4-ŪM-03-V priemonę „Viešosios<text:s/></text:span><text:span text:style-name="T24">paskirties pastatų renovavimas nacionaliniu lygiu“, sąrašo Nr. 5, patvirtinto Lietuvos Respublikos ūkio ministro 2010 m. kovo 31 d. įsakymu Nr. 4-257 (Žin., 2010, Nr.<text:s/></text:span><text:a xlink:href="https://www.e-tar.lt/portal/lt/legalAct/TAR.4AA39B12E1C3" office:target-frame-name="_blank" xlink:show="new"><text:span text:style-name="T25">38-1812</text:span></text:a><text:span text:style-name="T26">, N</text:span><text:span text:style-name="T27">r.<text:s/></text:span><text:a xlink:href="https://www.e-tar.lt/portal/lt/legalAct/TAR.A883E72629AC" office:target-frame-name="_blank" xlink:show="new"><text:span text:style-name="T28">123-6313</text:span></text:a><text:span text:style-name="T29">), 17 punktu, Priemonės „Viešosios paskirties pastatų renovavimas nacionaliniu lygiu“ projektų finansavimo sąlygų aprašo, patvirtinto Lietuvos Respublikos ūkio minist</text:span><text:span text:style-name="T30">ro 2008 m. birželio 25 d. įsakymu Nr. 4-265 (Žin., 2008, Nr.<text:s/></text:span><text:a xlink:href="https://www.e-tar.lt/portal/lt/legalAct/TAR.3DEAB2089967" office:target-frame-name="_blank" xlink:show="new"><text:span text:style-name="T31">73-2839</text:span></text:a><text:span text:style-name="T32">), 65 punktu ir atsižvelgdamas į viešosios įstaigos Lietuvos verslo paramos agentūros (toliau – VšĮ Lietuvos<text:s/></text:span><text:span text:style-name="T33">verslo paramos agentūra) 2010 m. kovo 31 d. valstybės projektų, siūlomų finansuoti iš Europos Sąjungos fondų lėšų pagal priemonę „Viešosios paskirties pastatų renovavimas nacionaliniu lygiu“, sąrašo Nr. 5 pagal Sanglaudos skatinimo veiksmų programos VP3-3.</text:span><text:span text:style-name="T34">4-ŪM-03-V priemonę 2011 m. liepos 4 d. projektų tinkamumo finansuoti vertinimo ataskaitą Nr. 112-(13.2.2-33),</text:span></text:p>
      <text:p text:style-name="P35"><text:span text:style-name="T36">skiriu</text:span><text:span text:style-name="T37"><text:s/>finansavimą pagal Sanglaudos skatinimo veiksmų programos priedo, patvirtinto Lietuvos Respublikos Vyriausybės 2008 m. liepos 23 d. nutari</text:span><text:span text:style-name="T38">mu Nr. 787 (Žin., 2008, Nr.<text:s/></text:span><text:a xlink:href="https://www.e-tar.lt/portal/lt/legalAct/TAR.B2C4287B0BDD" office:target-frame-name="_blank" xlink:show="new"><text:span text:style-name="T39">95-3720</text:span></text:a><text:span text:style-name="T40">), 3 prioriteto „Aplinka ir darnus vystymasis“ VP3-3.4-ŪM-03-V priemonę „Viešosios paskirties pastatų renovavimas nacionaliniu lygiu“ Prienų g</text:span><text:span text:style-name="T41">lobos namų projekto „Energijos vartojimo efektyvumo didinimas Prienų globos namų pastate, esančiame Panemunės g. 28, Prienuose“ (VšĮ Lietuvos verslo paramos agentūros 2011 m. liepos 4 d. paraiškos kodas VP3-3.4-ŪM-03-V-05-012 Europos Sąjungos struktūrinių<text:s/></text:span><text:span text:style-name="T42">fondų ir (ar) valstybės biudžeto finansavimui gauti vertinimo rezultatų ataskaita Nr. VP-P1-Z02-2925) kapitalo formavimo išlaidoms padengti iki 2 669 440,00 (dviejų milijonų šešių šimtų šešiasdešimt devynių tūkstančių keturių šimtų keturiasdešimt) litų fin</text:span><text:span text:style-name="T43">ansavimo, finansavimo dalis (intensyvumas) – iki 100,00 proc. iš Ūkio ministerijos reorganizavimo laikotarpio energetikos srities Europos Sąjungos ir bendrojo finansavimo lėšomis finansuojamų projektų įgyvendinimo (Europos Sąjungos lėšos) programos (progra</text:span><text:span text:style-name="T44">mos kodas – 01 102), priemonės kodas 112_112, funkcinės klasifikacijos kodas 04.03.06.01, ekonominės klasifikacijos kodas 2.9.2.2.1.01.<text:s/></text:span></text:p>
      <text:p text:style-name="P45"/>
      <text:p text:style-name="P46"/>
      <text:p text:style-name="P47"><text:span text:style-name="T48">Ūkio ministras</text:span><text:span text:style-name="T49"><text:tab/>Rimantas Žylius</text:span>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13T06:39:00Z</meta:creation-date>
    <dc:date>2015-10-13T06:39:00Z</dc:date>
    <meta:template xlink:href="Normal" xlink:type="simple"/>
    <meta:editing-cycles>2</meta:editing-cycles>
    <meta:editing-duration>PT0S</meta:editing-duration>
    <meta:document-statistic meta:page-count="1" meta:paragraph-count="13" meta:word-count="463" meta:character-count="3734" meta:row-count="69" meta:non-whitespace-character-count="3284"/>
  </office:meta>
</office:document-meta>
</file>