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GENERALINIO DIREKTORIAUS 2005 M. SAUSIO 3 D. ĮSAKYMO NR. 1B-1 „DĖL MUITINĖS IR KITŲ VALSTYBĖS INSTITUCIJŲ PRIŽIŪRIMŲ SANDĖLIŲ SĄRAŠO PATVIRTINIMO“ PAKEITIMO</text:p>
      <text:p text:style-name="P11"/>
      <text:p text:style-name="P12">2005 m. kovo 18 d. Nr. 1B-199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Muitinės ir kitų valstybės institucijų prižiūrimų sandėlių sąrašą, patvirtintą Muitinės departamento generalinio direktoriaus 2005 m. sausio 3 d. įsakymu Nr. 1B-1 „Dėl Muitinės ir kitų valstybės institucijų prižiūrimų sandėlių sąrašo patvirtinimo“ („Valstybės žinių“ priedas „Informaciniai pranešimai“, 2005, Nr</text:span>.<text:s/><text:span text:style-name="T21">2-36</text:span>), ir išbraukiu iš III skyriaus 4 skirsnio šias pastraipas:</text:p>
      <text:p text:style-name="P22"><text:span text:style-name="T23">„UAB „Krovinių terminalas“, 163391047, Burių g. 19, Klaipėda, KROVINIU_TERM, LE0235“;<text:s/></text:span></text:p>
      <text:p text:style-name="P24"><text:span text:style-name="T25">„AB „Laivitė“, 140356037, Naujoji Uosto g. 3, Klaipėda, LAIVITE, LE0237“;</text:span></text:p>
      <text:p text:style-name="P26"><text:span text:style-name="T27">„UAB „Lietuviškų durpių krova“, 141083933, Nemuno g. 42A, Klaipėda, DURPIU_KROVA, LE0243“;<text:s/></text:span></text:p>
      <text:p text:style-name="P28"><text:span text:style-name="T29">„UAB „Malkų įlankos terminalas“, 141890873, Minijos g. 180, Klaipėda, MALKU_TERM, LE0246“.</text:span></text:p>
      <text:p text:style-name="P30"><text:span text:style-name="T31">2</text:span><text:span text:style-name="T32">.<text:s/></text:span><text:span text:style-name="T33">Pripažįstu</text:span><text:span text:style-name="T34"><text:s/>netekusiais galios Muitinės departamento direktoriaus 2003 m. vasario 4 d. įsakymo Nr. 1B-94 „Dėl leidimų vykdyti veiklą E tipo muitinės sandėlyje išdavimo“ („Valstybės žinių“ priedas „Informaciniai pranešimai“,<text:s/></text:span>2003, Nr.<text:s/><text:span text:style-name="T35">11-80</text:span>) 1.2, 1.4,<text:s/><text:span text:style-name="T36">1.10, 1.13 punktus.</text:span></text:p>
      <text:p text:style-name="P37"><text:span text:style-name="T38">3</text:span><text:span text:style-name="T39">.<text:s/></text:span><text:span text:style-name="T40">Pavedu</text:span><text:span text:style-name="T41"><text:s/>įsakymo vykdymą kontroliuoti generalinio direktoriaus pavaduotojui J. Miškiniui.</text:span></text:p>
      <text:p text:style-name="P42"><text:span text:style-name="T43">4</text:span><text:span text:style-name="T44">. Šis įsakymas įsigalioja nuo 2005 m. balandžio 1 d.</text:span></text:p>
      <text:p text:style-name="P45"/>
      <text:p text:style-name="P46"/>
      <text:p text:style-name="P47"/>
      <text:p text:style-name="P48"><text:span text:style-name="T49">GENERALINIS DIREKTORIUS</text:span><text:span text:style-name="T50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13T10:05:00Z</meta:creation-date>
    <dc:date>2017-02-13T10:05:00Z</dc:date>
    <meta:template xlink:href="Normal.dotm" xlink:type="simple"/>
    <meta:editing-cycles>2</meta:editing-cycles>
    <meta:editing-duration>PT0S</meta:editing-duration>
    <meta:document-statistic meta:page-count="1" meta:paragraph-count="37" meta:word-count="198" meta:character-count="1522" meta:row-count="68" meta:non-whitespace-character-count="1361"/>
  </office:meta>
</office:document-meta>
</file>