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SAUSIO 22 D. NUTARIMO NR. 96 „DĖL ATSKAITYMŲ NUO RINKLIAVŲ UŽ ORO NAVIGACIJOS PASLAUGAS IR NAUDOJIMĄSI ORO UOSTAIS BIUDŽETINEI ĮSTAIGAI CIVILINĖS AVIACIJOS ADMINISTRACIJAI IŠLAIKYTI DYDŽIO NUSTATYMO“ PAKEITIMO</text:p>
      <text:p text:style-name="P13"/>
      <text:p text:style-name="P14">2006 m. gruodžio 22 d. Nr. 1334</text:p>
      <text:p text:style-name="P15">Vilnius</text:p>
      <text:p text:style-name="P16"/>
      <text:p text:style-name="P17"><text:span text:style-name="T18">Atsižvelgdama į 2004 m. kovo 10 d. Europos Parlamento ir Tarybos reglamento Nr. 550/2004 dėl oro navigacijos paslaugų teikimo bendrame Europos danguje 15 straipsnio 2 dalies b punkto nuostatas, Lietuvos Respublikos Vyriausybė</text:span><text:span text:style-name="T19"><text:s/></text:span><text:span text:style-name="T20">nutari</text:span><text:span text:style-name="T21">a:</text:span></text:p>
      <text:p text:style-name="P22"><text:span text:style-name="T23">1</text:span><text:span text:style-name="T24">. Pakeisti Lietuvos Respublikos Vyriausybės 2002 m. sausio 22 d. nutarimą Nr. 96 „Dėl atskaitymų nuo rinkliavų už oro navigacijos paslaugas ir naudojimąsi oro uostais biudžetinei įstaigai Civilinės aviacijos administracijai išlaikyti dydžio nustatymo“ (Žin., 2002, Nr.<text:s/></text:span><text:a xlink:href="https://www.e-tar.lt/portal/lt/legalAct/TAR.9B59183FDA73" office:target-frame-name="_blank" xlink:show="new"><text:span text:style-name="T25">8-295</text:span></text:a><text:span text:style-name="T26">; 2005, Nr.<text:s/></text:span><text:a xlink:href="https://www.e-tar.lt/portal/lt/legalAct/TAR.DCF8229E190F" office:target-frame-name="_blank" xlink:show="new"><text:span text:style-name="T27">88-3315</text:span></text:a><text:span text:style-name="T28">) ir išdėstyti 1.1 punktą taip:</text:span></text:p>
      <text:p text:style-name="P29"><text:span text:style-name="T30">„</text:span><text:span text:style-name="T31">1.1</text:span><text:span text:style-name="T32">. valstybės įmonė „Oro navigacija“ – oro navigacijos ir oro uosto navigacijos rinkliavų dalį, lygią vienai dvyliktajai Civilinės aviacijos administracijos planuotų einamųjų metų sąnaudų, susijusių su valstybės įmonės „Oro navigacija“ valstybine priežiūra pagal 2004 m. kovo 10 d. Europos Parlamento ir Tarybos reglamento (EB) Nr. 549/2004, nustatančio bendro Europos dangaus sukūrimo pagrindą, nuostatas.“</text:span></text:p>
      <text:p text:style-name="P33"><text:span text:style-name="T34">2</text:span><text:span text:style-name="T35">. Šis nutarimas įsigalioja nuo 2007 m. sausio 1 dienos.</text:span></text:p>
      <text:p text:style-name="P36"/>
      <text:p text:style-name="P37"/>
      <text:p text:style-name="P38"/>
      <text:p text:style-name="P39">MINISTRAS PIRMININKAS<text:tab/>GEDIMINAS KIRKILAS</text:p>
      <text:p text:style-name="P40"/>
      <text:p text:style-name="P41"/>
      <text:p text:style-name="P42"/>
      <text:p text:style-name="P43">SUSISIEKIMO MINISTRAS<text:tab/>ALGIRDAS BUT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6:42:00Z</meta:creation-date>
    <dc:date>2018-12-14T06:42:00Z</dc:date>
    <meta:template xlink:href="Normal.dotm" xlink:type="simple"/>
    <meta:editing-cycles>2</meta:editing-cycles>
    <meta:editing-duration>PT0S</meta:editing-duration>
    <meta:document-statistic meta:page-count="1" meta:paragraph-count="11" meta:word-count="205" meta:character-count="1647" meta:row-count="39" meta:non-whitespace-character-count="1453"/>
  </office:meta>
</office:document-meta>
</file>