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widows="0" fo:orphans="0" fo:text-align="justify" fo:text-indent="0.3937in"/>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T36" style:parent-style-name="DefaultParagraphFont" style:family="text">
      <style:text-properties fo:text-transform="uppercase" fo:color="#000000"/>
    </style:style>
    <style:style style:name="T37" style:parent-style-name="DefaultParagraphFont" style:family="text">
      <style:text-properties fo:text-transform="uppercase" fo:color="#000000"/>
    </style:style>
    <style:style style:name="P38" style:parent-style-name="Normal" style:family="paragraph">
      <style:paragraph-properties fo:text-align="center"/>
    </style:style>
  </office:automatic-styles>
  <office:body>
    <office:text text:use-soft-page-breaks="true">
      <text:p text:style-name="P1"><text:span text:style-name="T2"/><text:span text:style-name="T3">LIETUVOS RESPUBLIKOS KONSTITUCINIO TEISMO PIRMININKO</text:span></text:p>
      <text:p text:style-name="P4">P O T V A R K I S</text:p>
      <text:p text:style-name="P5"/>
      <text:p text:style-name="P6">DĖL PAREIŠKĖJO PRAŠYMO PRIĖMIMO</text:p>
      <text:p text:style-name="P7"/>
      <text:p text:style-name="P8">2009 m. spalio 27 d. Nr. 2B-146</text:p>
      <text:p text:style-name="P9">Vilnius</text:p>
      <text:p text:style-name="P10"/>
      <text:p text:style-name="P11"><text:span text:style-name="T12">Vadovaujantis Lietuvos Respublikos Konstitucinio Teismo įstatymo 25 ir 84 s</text:span><text:span text:style-name="T13">traipsniais,</text:span></text:p>
      <text:p text:style-name="P14"><text:span text:style-name="T15">p r i i m a m a s pareiškėjo – Vilniaus apygardos administracinio teismo prašymas (Nr. 1B-49/2009) ištirti:</text:span></text:p>
      <text:p text:style-name="P16"><text:span text:style-name="T17">1</text:span><text:span text:style-name="T18">) ar Lietuvos Respublikos pensijų sistemos reformos įstatymo 4 straipsnio pakeitimo ir papildymo įstatymas (2009 m. sausio 15 d.</text:span><text:span text:style-name="T19"><text:s/>redakcija) pagal įsigaliojimo tvarką neprieštarauja Lietuvos Respublikos Konstitucijos 7 straipsnio 2 daliai, 70 straipsnio 1 daliai, konstituciniam teisinės valstybės principui;</text:span></text:p>
      <text:p text:style-name="P20"><text:span text:style-name="T21">2</text:span><text:span text:style-name="T22">) ar Lietuvos Respublikos pensijų sistemos reformos įstatymo 4 straipsn</text:span><text:span text:style-name="T23">io 1 dalis (2009 m. sausio 15 d., 2009 m. balandžio 28 d. redakcijos) ta apimtimi, kuria, 2009 ir 2010 metais sumažintas valstybinio socialinio pensijų draudimo įmokos dalies, kaupiamos dalyvio asmeninėje pensijų sąskaitoje, atidarytoje jo pasirinktoje pen</text:span><text:span text:style-name="T24">sijų kaupimo bendrovėje, dydis, neprieštaravo (neprieštarauja) Lietuvos Respublikos Konstitucijos 23 straipsniui, 29 straipsniui, 52 straipsniui, konstituciniam teisinės valstybės principui;</text:span></text:p>
      <text:p text:style-name="P25"><text:span text:style-name="T26">3</text:span><text:span text:style-name="T27">) ar Lietuvos Respublikos valstybinio socialinio draudimo fo</text:span><text:span text:style-name="T28">ndo biudžeto 2009 metų rodiklių patvirtinimo įstatymo 3 straipsnio 11 dalis (2008 m. gruodžio 18 d., 2009 m. balandžio 28 d. redakcijos) neprieštaravo (neprieštarauja) Lietuvos Respublikos Konstitucijos 23 straipsniui, 29 straipsniui, 52 straipsniui, konst</text:span><text:span text:style-name="T29">ituciniam teisinės valstybės principui,</text:span></text:p>
      <text:p text:style-name="P30">ir byla p r a d e d a m a r e n g t i Konstitucinio Teismo posėdžiui.</text:p>
      <text:p text:style-name="P31">Bylai suteikiamas numeris 39/2009.</text:p>
      <text:p text:style-name="P32">Šis potvarkis įsigalioja jo pasirašymo dieną.</text:p>
      <text:p text:style-name="P33"/>
      <text:p text:style-name="P34"/>
      <text:p text:style-name="P35"><text:span text:style-name="T36">Pirmininkas</text:span><text:span text:style-name="T37"><text:tab/>Kęstutis Lapinskas</text:span></text:p>
      <text:p text:style-name="Normal"/>
      <text:p text:style-name="P38">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ONSTITUCINIO TEISMO PIRMININKO</dc:title>
    <meta:initial-creator>Rima</meta:initial-creator>
    <dc:creator>Adlib User</dc:creator>
    <meta:creation-date>2015-10-13T22:57:00Z</meta:creation-date>
    <dc:date>2015-10-13T22:57:00Z</dc:date>
    <meta:template xlink:href="Normal" xlink:type="simple"/>
    <meta:editing-cycles>2</meta:editing-cycles>
    <meta:editing-duration>PT0S</meta:editing-duration>
    <meta:document-statistic meta:page-count="1" meta:paragraph-count="17" meta:word-count="239" meta:character-count="1737" meta:row-count="52" meta:non-whitespace-character-count="1515"/>
  </office:meta>
</office:document-meta>
</file>