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SMENŲ, NUKENTĖJUSIŲ NUO 1939–1990 METŲ OKUPACIJŲ, TEISINIO STATUSO ĮSTATYMO ĮGYVENDINIMO ĮSTATYMO PAKEITIMO ĮSTATYMO PROJEKTO PATEIKIMO LIETUVOS<text:s/>RESPUBLIKOS SEIMUI</text:p>
      <text:p text:style-name="P12"/>
      <text:p text:style-name="P13">2002 m. rugpjūčio 10 d. Nr. 12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asmenų, nukentėjusių nuo 1939–1990 metų okupacijų, teisinio statuso įstatymo įgyvendinimo įstatymo pakeitimo įstatymo pr</text:span><text:span text:style-name="T22">ojektui ir pateikti jį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SVEIKATOS APSAUGOS MINISTRAS,</text:p>
      <text:p text:style-name="P28">PAVADUOJANTIS SOCIALINĖS APSAUGOS</text:p>
      <text:p text:style-name="P29">IR DARBO MINISTRĄ<text:tab/>KONSTANTINAS DOBROVOLSK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5:36:00Z</meta:creation-date>
    <dc:date>2015-06-15T15:36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92" meta:row-count="34" meta:non-whitespace-character-count="618"/>
  </office:meta>
</office:document-meta>
</file>