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AKCINĖS BENDROVĖS TURTO BANKO STEBĖTOJŲ TARYBOS PIRMININKO IR JOS NARIŲ PASKYRIMO</text:p>
      <text:p text:style-name="P13"/>
      <text:p text:style-name="P14">2007 m. birželio 27 d. Nr. 628</text:p>
      <text:p text:style-name="P15">Vilnius</text:p>
      <text:p text:style-name="P16"/>
      <text:p text:style-name="P17"><text:span text:style-name="T18">Vadovaudamasi Akcinės bendrovės Turto banko įstatų, patvirtintų Lietuvos Respublikos akcinės bendrovės Turto banko įstatų patvirtinimo įstatymu (Žin., 1996, Nr.<text:s/></text:span><text:a xlink:href="https://www.e-tar.lt/portal/lt/legalAct/TAR.F4A56D37CD91" office:target-frame-name="_blank" xlink:show="new"><text:span text:style-name="T19">81-1931</text:span></text:a><text:span text:style-name="T20">; 2001, Nr. 62-2222; 2007, Nr.<text:s/></text:span><text:a xlink:href="https://www.e-tar.lt/portal/lt/legalAct/TAR.282135A7C791" office:target-frame-name="_blank" xlink:show="new"><text:span text:style-name="T21">12-494</text:span></text:a><text:span text:style-name="T22">), 27 punktu, Lietuvos Respublikos Vyriausybė</text:span><text:span text:style-name="T23"><text:s/></text:span><text:span text:style-name="T24">nutari</text:span><text:span text:style-name="T25">a</text:span><text:span text:style-name="T26">:</text:span></text:p>
      <text:p text:style-name="P27"><text:span text:style-name="T28">Paskirti 4 metams akcinės bendrovės Turto banko stebėtojų tarybos pirmininku A. Vitkauską – Finansų ministerijos sekretorių, nariais J. Juozaitienę – Aplinkos ministerijos sekretorę, M. J. Nocių – Ministro Pirmininko patarėją, Ž. Turevičienę – Finansų ministerijos Ministerijai pavaldžių įstaigų priežiūros skyriaus vedėją, D. Vaitiekūnienę – Finansų ministerijos Valstybės iždo departamento Viešojo ir privataus sektorių partnerystės projektų valdymo ir koordinavimo skyriaus vedėją.</text:span></text:p>
      <text:p text:style-name="P29"/>
      <text:p text:style-name="P30"/>
      <text:p text:style-name="P31"/>
      <text:p text:style-name="P32">MINISTRAS PIRMININKAS<text:tab/>GEDIMINAS KIRKILAS</text:p>
      <text:p text:style-name="P33"/>
      <text:p text:style-name="P34"/>
      <text:p text:style-name="P35"/>
      <text:soft-page-break/>
      <text:p text:style-name="P36">FINANSŲ MINISTRAS<text:tab/>RIMANTAS ŠADŽIU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13T11:20:00Z</meta:creation-date>
    <dc:date>2022-12-13T11:20:00Z</dc:date>
    <meta:template xlink:href="Normal.dotm" xlink:type="simple"/>
    <meta:editing-cycles>2</meta:editing-cycles>
    <meta:editing-duration>PT0S</meta:editing-duration>
    <meta:document-statistic meta:page-count="2" meta:paragraph-count="91" meta:word-count="99" meta:character-count="1094" meta:row-count="90" meta:non-whitespace-character-count="1086"/>
  </office:meta>
</office:document-meta>
</file>