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41in"/>
    </style:style>
    <style:style style:name="T106" style:parent-style-name="DefaultParagraphFont" style:family="text">
      <style:text-properties fo:color="#000000" fo:letter-spacing="-0.0041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48in"/>
    </style:style>
    <style:style style:name="T172" style:parent-style-name="DefaultParagraphFont" style:family="text">
      <style:text-properties fo:color="#000000" fo:letter-spacing="-0.0048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34in"/>
    </style:style>
    <style:style style:name="T229" style:parent-style-name="DefaultParagraphFont" style:family="text">
      <style:text-properties fo:color="#000000" fo:letter-spacing="-0.0034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48in"/>
    </style:style>
    <style:style style:name="T232" style:parent-style-name="DefaultParagraphFont" style:family="text">
      <style:text-properties fo:color="#000000" fo:letter-spacing="-0.0048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color="#000000"/>
    </style:style>
  </office:automatic-styles>
  <office:body>
    <office:text text:use-soft-page-breaks="true">
      <text:p text:style-name="P1"><text:span text:style-name="T4"/><text:span text:style-name="T5">MUITINĖS DEPARTAMENTO</text:span></text:p>
      <text:p text:style-name="P6">PRIE LIETUVOS RESPUBLIKOS FINANSŲ MINISTERIJOS<text:s/><text:line-break/>GENERALINIO DIREKTORIAUS</text:p>
      <text:p text:style-name="P7">Į S A K Y M A S</text:p>
      <text:p text:style-name="P8"/>
      <text:p text:style-name="P9">DĖL MUITINĖS DEPARTAMENTO PRIE LIETUVOS RESPUBLIKOS FINANSŲ MINISTERIJOS DIREKTORIAUS 2000 M. SPALIO 30 D. ĮSAKYMO Nr. 452<text:s/><text:line-break/>„DĖL MUITINĖS INFORMACINIŲ SISTEMŲ CENTRO NUOSTATŲ PATVIRTINIMO“ PAKEITIMO</text:p>
      <text:p text:style-name="P10"/>
      <text:p text:style-name="P11">2011 m. gruodžio 6 d. Nr. 1B-669</text:p>
      <text:p text:style-name="P12">Vilnius</text:p>
      <text:p text:style-name="P13"/>
      <text:p text:style-name="P14"><text:span text:style-name="T15">1</text:span><text:span text:style-name="T16">. P a k e i č i u Muitinės informacinių sistemų centro nuostatus, patvirtintus Muitinės departamento prie Lietuvos Respublikos finansų ministerijos direktoriaus 2000 m. spalio 30 d. įsakymu Nr. 452 „Dėl Muitinės informacinių sistemų centro steigimo, nuostatų, struktūros bei etatų sąrašo patvirtinimo“ (Žin., 2000, Nr.<text:s/></text:span><text:a xlink:href="https://www.e-tar.lt/portal/lt/legalAct/TAR.7CE9EEFA5AC4" office:target-frame-name="_blank" xlink:show="new"><text:span text:style-name="T17">96-3061</text:span></text:a><text:span text:style-name="T18">; 2010, Nr.<text:s/></text:span><text:a xlink:href="https://www.e-tar.lt/portal/lt/legalAct/TAR.C3B04F576720" office:target-frame-name="_blank" xlink:show="new"><text:span text:style-name="T19">68-3435</text:span></text:a><text:span text:style-name="T20">; 2011, Nr.<text:s/></text:span><text:a xlink:href="https://www.e-tar.lt/portal/lt/legalAct/TAR.30D6EBE096D1" office:target-frame-name="_blank" xlink:show="new"><text:span text:style-name="T21">76-3713</text:span></text:a><text:span text:style-name="T22">), ir išdėstau juos nauja pridedama redakcija.</text:span></text:p>
      <text:p text:style-name="P23"><text:span text:style-name="T24">2</text:span><text:span text:style-name="T25">. N u s t a t a u, kad šio įsakymo 1 punktu pakeisti Muitinės informacinių sistemų centro nuostatai įsigalioja nuo jų įregistravimo Juridinių asmenų registre dienos, bet ne anksčiau kaip 2012 m. sausio 1 d.</text:span></text:p>
      <text:p text:style-name="P26"/>
      <text:p text:style-name="P27"/>
      <text:p text:style-name="P28"/>
      <text:p text:style-name="P29"><text:span text:style-name="T30">Generalinis direktorius</text:span><text:span text:style-name="T31"><text:tab/>Antanas Šipavičius</text:span></text:p>
      <text:p text:style-name="P32"/>
      <text:p text:style-name="P33"/>
      <text:soft-page-break/>
      <text:p text:style-name="P34"><text:span text:style-name="T35">PATVIRTINTA</text:span></text:p>
      <text:p text:style-name="P36">Muitinės departamento prie<text:s/></text:p>
      <text:p text:style-name="P37">Lietuvos Respublikos finansų<text:s/></text:p>
      <text:p text:style-name="P38">ministerijos direktoriaus<text:s/></text:p>
      <text:p text:style-name="P39">2000 m. spalio 30 d. įsakymu Nr. 452</text:p>
      <text:p text:style-name="P40">(Muitinės departamento prie<text:s/></text:p>
      <text:p text:style-name="P41">Lietuvos Respublikos finansų<text:s/></text:p>
      <text:p text:style-name="P42">ministerijos generalinio direktoriaus<text:s/></text:p>
      <text:p text:style-name="P43">2011 m. gruodžio 6 d. įsakymo Nr. 1B-669 redakcija)</text:p>
      <text:p text:style-name="P44"/>
      <text:p text:style-name="P45"><text:span text:style-name="T46">MUITINĖS INFORMACINIŲ SISTEMŲ CENTRO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Muitinės informacinių sistemų centras (toliau – Centras) yra specialioji Lietuvos Respublikos muitinės (toliau – muitinė) įstaiga.</text:span></text:p>
      <text:p text:style-name="P56"><text:span text:style-name="T57">2</text:span><text:span text:style-name="T58">. Centras yra biudžetinė įstaiga.</text:span></text:p>
      <text:p text:style-name="P59"><text:span text:style-name="T60">3</text:span><text:span text:style-name="T61">. Centro savininkė yra valstybė.</text:span></text:p>
      <text:p text:style-name="P62"><text:span text:style-name="T63">4</text:span><text:span text:style-name="T64">. Centro savininko teises ir pareigas įgyvendinanti institucija yra Muitinės departamentas prie Lietuvos Respublikos finansų ministerijos (toliau – Muitinės departamentas). Muitinės departamento kompetenciją įgyvendinant Centro savininko teises ir pareigas nustato Lietuvos Respublikos biudžetinių įstaigų įstatymas (Žin., 1995, Nr.<text:s/></text:span><text:a xlink:href="https://www.e-tar.lt/portal/lt/legalAct/TAR.3A756D83A99B" office:target-frame-name="_blank" xlink:show="new"><text:span text:style-name="T65">104-2322</text:span></text:a><text:span text:style-name="T66">; 2010, Nr.<text:s/></text:span><text:a xlink:href="https://www.e-tar.lt/portal/lt/legalAct/TAR.03A6EC49D1B2" office:target-frame-name="_blank" xlink:show="new"><text:span text:style-name="T67">15-699</text:span></text:a><text:span text:style-name="T68">), Lietuvos Respublikos muitinės įstatymas (Žin., 2004, Nr.<text:s/></text:span><text:a xlink:href="https://www.e-tar.lt/portal/lt/legalAct/TAR.2294490FE9DD" office:target-frame-name="_blank" xlink:show="new"><text:span text:style-name="T69">73-2517</text:span></text:a><text:span text:style-name="T70">), Muitinės departamento nuostatai, patvirtinti Lietuvos Respublikos finansų ministro 1998 m. liepos 10 d. įsakymu Nr. 171 (Žin., 1998, Nr.<text:s/></text:span><text:a xlink:href="https://www.e-tar.lt/portal/lt/legalAct/TAR.7F18231A923D" office:target-frame-name="_blank" xlink:show="new"><text:span text:style-name="T71">64-1861</text:span></text:a><text:span text:style-name="T72">; 2004, Nr. 98-3652), kiti Lietuvos Respublikos teisės aktai.</text:span></text:p>
      <text:p text:style-name="P73"><text:span text:style-name="T74">5</text:span><text:span text:style-name="T75">. Centras vykdo savo veiklą, vadovaudamasis Lietuvos Respublikos Konstitucija, Europos Sąjungos (toliau – ES) teisės aktais, Lietuvos Respublikos tarptautinėmis sutartimis, Lietuvos Respublikos biudžetinių įstaigų įstatymu, Tarnybos Lietuvos Respublikos muitinėje statutu (Žin., 2000, Nr.<text:s/></text:span><text:a xlink:href="https://www.e-tar.lt/portal/lt/legalAct/TAR.3081296EB949" office:target-frame-name="_blank" xlink:show="new"><text:span text:style-name="T76">94-2917</text:span></text:a><text:span text:style-name="T77">; 2003, Nr. 64-2881), Lietuvos Respublikos muitinės įstatymu, Lietuvos Respublikos valstybės tarnybos įstatymu (Žin., 1999, Nr.<text:s/></text:span><text:a xlink:href="https://www.e-tar.lt/portal/lt/legalAct/TAR.D3ED3792F52B" office:target-frame-name="_blank" xlink:show="new"><text:span text:style-name="T78">66-2130</text:span></text:a><text:span text:style-name="T79">; 2002, Nr.<text:s/></text:span><text:a xlink:href="https://www.e-tar.lt/portal/lt/legalAct/TAR.5603BD9D8D74" office:target-frame-name="_blank" xlink:show="new"><text:span text:style-name="T80">45-1708</text:span></text:a><text:span text:style-name="T81">), Lietuvos Respublikos darbo kodeksu (Žin., 2002, Nr.<text:s/></text:span><text:a xlink:href="https://www.e-tar.lt/portal/lt/legalAct/TAR.31185A622C9F" office:target-frame-name="_blank" xlink:show="new"><text:span text:style-name="T82">64-2569</text:span></text:a><text:span text:style-name="T83">), Lietuvos Respublikos civiliniu kodeksu (Žin., 2000, Nr.<text:s/></text:span><text:a xlink:href="https://www.e-tar.lt/portal/lt/legalAct/TAR.8A39C83848CB" office:target-frame-name="_blank" xlink:show="new"><text:span text:style-name="T84">74-2262</text:span></text:a><text:span text:style-name="T85">), kitais Lietuvos Respublikos įstatymais, Lietuvos Respublikos Vyriausybės nutarimais, Muitinės departamento generalinio direktoriaus įsakymais ir kitais teisės aktais bei šiais nuostatais.</text:span></text:p>
      <text:p text:style-name="P86"><text:span text:style-name="T87">6</text:span><text:span text:style-name="T88">. Centras yra viešasis juridinis asmuo, turintis savo sąskaitą Lietuvos Respublikoje registruotame banke, antspaudą su savo pavadinimu, naudojasi muitinės simbolika ir atributika.</text:span></text:p>
      <text:p text:style-name="P89"><text:span text:style-name="T90">7</text:span><text:span text:style-name="T91">. Centro administracijos buveinė yra adresu: Vytenio g. 7, LT-03113 Vilnius, Lietuvos Respublika.</text:span></text:p>
      <text:p text:style-name="P92"/>
      <text:p text:style-name="P93"><text:span text:style-name="T94">II</text:span><text:span text:style-name="T95">.<text:s/></text:span><text:span text:style-name="T96">CENTRO TIKSLAS, UŽDAVINIAI IR FUNKCIJOS</text:span></text:p>
      <text:p text:style-name="P97"/>
      <text:p text:style-name="P98"><text:span text:style-name="T99">8</text:span><text:span text:style-name="T100">. Centro veiklos tikslas – plėtojant informacines ir elektroninių ryšių technologijas (toliau – IRT), užtikrinti efektyvų muitinės funkcijų vykdymą.</text:span></text:p>
      <text:p text:style-name="P101"><text:span text:style-name="T102">9</text:span><text:span text:style-name="T103">. Centro uždaviniai yra šie:</text:span></text:p>
      <text:p text:style-name="P104"><text:span text:style-name="T105">9.1</text:span><text:span text:style-name="T106">. formuoti muitinės veiklos strateginius tikslus atitinkančią muitinės IRT strategiją, apimančią ir muitinės elektroninės informacijos saugą;</text:span></text:p>
      <text:p text:style-name="P107"><text:span text:style-name="T108">9.2</text:span><text:span text:style-name="T109">. kurti nepopierinę muitinės ir verslo aplinką;</text:span></text:p>
      <text:p text:style-name="P110"><text:span text:style-name="T111">9.3</text:span><text:span text:style-name="T112">. užtikrinti muitinės veiklos procesų elektroninėje erdvėje nepertraukiamumą ir tęstinumą;</text:span></text:p>
      <text:p text:style-name="P113"><text:span text:style-name="T114">9.4</text:span><text:span text:style-name="T115">. koordinuoti muitinės valdomų elektroninių duomenų tvarkymą ir juos tvarkyti;</text:span></text:p>
      <text:p text:style-name="P116"><text:span text:style-name="T117">9.5</text:span><text:span text:style-name="T118">. užtikrinti integruotos muitinės informacinės sistemos (toliau – integruota MIS) ir muitinei priskirtų registrų sąveikumą su kitomis informacinėmis sistemomis ir registrais.</text:span></text:p>
      <text:p text:style-name="P119"><text:span text:style-name="T120">10</text:span><text:span text:style-name="T121">. Centras, įgyvendindamas jam pavestus uždavinius, atlieka šias funkcijas:</text:span></text:p>
      <text:p text:style-name="P122"><text:span text:style-name="T123">10.1</text:span><text:span text:style-name="T124">. dalyvauja kuriant, rengiant ir įgyvendinant muitinės veiklos strategiją;</text:span></text:p>
      <text:p text:style-name="P125"><text:span text:style-name="T126">10.2</text:span><text:span text:style-name="T127">. kuria ir rengia muitinės veiklos strateginius tikslus atitinkančią muitinės IRT strategiją, apimančią ir muitinės elektroninės informacijos saugą, organizuoja ir koordinuoja muitinės IRT strategijos įgyvendinimą;</text:span></text:p>
      <text:p text:style-name="P128"><text:span text:style-name="T129">10.3</text:span><text:span text:style-name="T130">. teikia Muitinės departamentui siūlymus ir dalyvauja priimant sprendimus dėl integruotos MIS plėtros;</text:span></text:p>
      <text:p text:style-name="P131"><text:span text:style-name="T132">10.4</text:span><text:span text:style-name="T133">. priima sprendimus dėl integruotos MIS architektūros ir infrastruktūros kūrimo, tobulinimo ir plėtros;</text:span></text:p>
      <text:p text:style-name="P134"><text:span text:style-name="T135">10.5</text:span><text:span text:style-name="T136">. dalyvauja kuriant ir diegiant saugias, integruotas, sąveikias ir prieinamas elektronines muitinės sistemas:</text:span></text:p>
      <text:p text:style-name="P137"><text:span text:style-name="T138">10.6</text:span><text:span text:style-name="T139">. dalyvauja projektuojant, kuriant ir diegiant elektroninių muitinės sistemų Bendrijos komponentus, organizuoja, koordinuoja, projektuoja ir diegia elektroninių muitinės sistemų nacionalinius komponentus;</text:span></text:p>
      <text:p text:style-name="P140"><text:span text:style-name="T141">10.7</text:span><text:span text:style-name="T142">. įgyvendina priemones, užtikrinančias muitinės veiklos procesų perkėlimą į elektroninę erdvę;</text:span></text:p>
      <text:p text:style-name="P143"><text:span text:style-name="T144">10.8</text:span><text:span text:style-name="T145">. rengia ir įgyvendina viešųjų ir administracinių paslaugų teikimo elektroniniu būdu priemones, nustato šių paslaugų teikimo IRT priemonėmis techninius reikalavimus ir asmenų, pageidaujančių gauti šias paslaugas, prisijungimo prie jų teikimo aplinkos sąlygas;</text:span></text:p>
      <text:p text:style-name="P146"><text:span text:style-name="T147">10.9</text:span><text:span text:style-name="T148">. užtikrina ekonominių operacijų vykdytojams būtinų muitinės procedūroms atlikti IRT priemonių pasiekiamumą ir nenutrūkstamą jų veikimą;</text:span></text:p>
      <text:p text:style-name="P149"><text:span text:style-name="T150">10.10</text:span><text:span text:style-name="T151">. rengia valstybės kapitalo investicijų projektų aprašomąsias dalis, susijusius su IRT kūrimu, tobulinimu ir plėtra;</text:span></text:p>
      <text:p text:style-name="P152"><text:span text:style-name="T153">10.11</text:span><text:span text:style-name="T154">. inicijuoja, rengia, koordinuoja, įgyvendina arba dalyvauja įgyvendinant projektus, susijusius su IRT kūrimu, tobulinimu ir plėtra;</text:span></text:p>
      <text:p text:style-name="P155"><text:span text:style-name="T156">10.12</text:span><text:span text:style-name="T157">. metodiškai vadovauja muitinės įstaigoms įgyvendinant projektus, susijusius su IRT kūrimu, tobulinimu ir plėtra;</text:span></text:p>
      <text:p text:style-name="P158"><text:span text:style-name="T159">10.13</text:span><text:span text:style-name="T160">. rengia Muitinės departamente vykdomų viešųjų pirkimų, susijusių su IRT priemonėmis, technines specifikacijas;</text:span></text:p>
      <text:p text:style-name="P161"><text:span text:style-name="T162">10.14</text:span><text:span text:style-name="T163">. užtikrina stabilų ir nenutrūkstamą integruotos MIS veikimą ir jos atliekamų funkcijų atitiktį integruotos MIS valdytojo nustatytiems veiklos ir teisės aktų reikalavimams;</text:span></text:p>
      <text:p text:style-name="P164"><text:span text:style-name="T165">10.15</text:span><text:span text:style-name="T166">. išduoda leidimus dėl muitinės veiklos procesų tęstinumo užtikrinimo, sutrikus integruotos MIS posistemių veiklai;</text:span></text:p>
      <text:p text:style-name="P167"><text:span text:style-name="T168">10.16</text:span><text:span text:style-name="T169">. organizuoja ir koordinuoja integruotos MIS posistemių priežiūros ir palaikymo procesą;</text:span></text:p>
      <text:p text:style-name="P170"><text:span text:style-name="T171">10.17</text:span><text:span text:style-name="T172">. diegia, administruoja ir prižiūri integruotos MIS techninę ir programinę įrangą bei teikia metodinę pagalbą integruotos MIS naudotojams;</text:span></text:p>
      <text:p text:style-name="P173"><text:span text:style-name="T174">10.18</text:span><text:span text:style-name="T175">. diegia, administruoja ir prižiūri muitinės kompiuterių tinklą ir jungtis (jungsenas), reikalingas užtikrinti sąveikumą tarp muitinės ir Lietuvos Respublikos, ES ir kitų užsienio valstybių institucijų ir įstaigų, organizacijų, verslo subjektų informacinių sistemų;</text:span></text:p>
      <text:p text:style-name="P176"><text:span text:style-name="T177">10.19</text:span><text:span text:style-name="T178">. diegia, administruoja ir prižiūri integruotos MIS duomenų centro nenutrūkstamą veikimą užtikrinančias inžinerines sistemas;</text:span></text:p>
      <text:p text:style-name="P179"><text:span text:style-name="T180">10.20</text:span><text:span text:style-name="T181">. teisės aktų nustatyta tvarka prižiūri ir tvarko muitinės kompetencijai priskirtus registrus;</text:span></text:p>
      <text:p text:style-name="P182"><text:span text:style-name="T183">10.21</text:span><text:span text:style-name="T184">. įgyvendina teisės aktų nustatytas integruotos MIS ir muitinei priskirtų registrų organizacines, programines, technines ir kitas elektroninės informacijos saugos priemones;</text:span></text:p>
      <text:p text:style-name="P185"><text:span text:style-name="T186">10.22</text:span><text:span text:style-name="T187">. administruoja integruotos MIS naudotojus;</text:span></text:p>
      <text:p text:style-name="P188"><text:span text:style-name="T189">10.23</text:span><text:span text:style-name="T190">. organizuoja, koordinuoja ir kontroliuoja IRT priemonėmis teikiamų paslaugų incidentų ir problemų valdymo procesą;</text:span></text:p>
      <text:p text:style-name="P191"><text:span text:style-name="T192">10.24</text:span><text:span text:style-name="T193">. bendradarbiauja su kitų ES valstybių narių muitinėmis ir Europos Komisijos Mokesčių ir muitų sąjungos generalinio direktorato centriniu paslaugų centru, sprendžiant problemas, susijusias su ES valstybėse narėse naudojamais elektroninių muitinės sistemų Bendrijos komponentais;</text:span></text:p>
      <text:p text:style-name="P194"><text:span text:style-name="T195">10.25</text:span><text:span text:style-name="T196">. nustato ir kontroliuoja kompiuterių techninės ir programinės įrangos naudojimą muitinės įstaigose;</text:span></text:p>
      <text:p text:style-name="P197"><text:span text:style-name="T198">10.26</text:span><text:span text:style-name="T199">. analizuoja muitinės kompiuterių techninės ir programinės įrangos poreikius ir teikia siūlymus dėl jų įsigijimo;</text:span></text:p>
      <text:p text:style-name="P200"><text:span text:style-name="T201">10.27</text:span><text:span text:style-name="T202">. nustato ir kontroliuoja muitinės įstaigose, muitinės sandėliuose ir laikinojo prekių saugojimo sandėliuose (importo ir eksporto terminaluose) naudojamos kompiuterių techninės ir programinės įrangos atitiktį nustatytiems integruotos MIS, įskaitant elektroninės informacijos saugą, reikalavimams;</text:span></text:p>
      <text:p text:style-name="P203"><text:span text:style-name="T204">10.28</text:span><text:span text:style-name="T205">. įvertina ir teikia siūlymus dėl naujų muitinės postų, muitinės sandėlių ir laikinojo prekių saugojimo sandėlių (importo ir eksporto terminalų) IRT infrastruktūros atitikties nustatytiems reikalavimams;</text:span></text:p>
      <text:p text:style-name="P206"><text:span text:style-name="T207">10.29</text:span><text:span text:style-name="T208">. registruoja ekonominių operacijų vykdytojų muitinės veiklos tikslams reikalingų elektroninių duomenų formavimo programinę įrangą ir kontroliuoja jos atitiktį nustatytiems reikalavimams;</text:span></text:p>
      <text:p text:style-name="P209"><text:span text:style-name="T210">10.30</text:span><text:span text:style-name="T211">. organizuoja ir vykdo elektroninių dokumentų tvarkymą kompiuterinėse duomenų bazėse ir elektroninių dokumentų saugykloje;</text:span></text:p>
      <text:p text:style-name="P212"><text:span text:style-name="T213">10.31</text:span><text:span text:style-name="T214">. organizuoja, diegia ir prižiūri muitinės elektroninių dokumentų archyvą;</text:span></text:p>
      <text:p text:style-name="P215"><text:span text:style-name="T216">10.32</text:span><text:span text:style-name="T217">. teisės aktų nustatyta tvarka teikia muitinės valdomus elektroninius duomenis, vykdo duomenų mainus su kitomis informacinėmis sistemomis ir registrais;</text:span></text:p>
      <text:p text:style-name="P218"><text:span text:style-name="T219">10.33</text:span><text:span text:style-name="T220">. organizuoja ir kontroliuoja užsienio prekybos su ne ES valstybėmis statistinių duomenų apdorojimą ir teikimą;</text:span></text:p>
      <text:p text:style-name="P221"><text:span text:style-name="T222">10.34</text:span><text:span text:style-name="T223">. tvarko ir prižiūri integruotos MIS klasifikatorius;</text:span></text:p>
      <text:p text:style-name="P224"><text:span text:style-name="T225">10.35</text:span><text:span text:style-name="T226">. dalyvauja rengiant elektroninių duomenų kokybės užtikrinimo metodines ir organizacines priemones bei diegia technines priemones;</text:span></text:p>
      <text:p text:style-name="P227"><text:span text:style-name="T228">10.36</text:span><text:span text:style-name="T229">. metodiškai vadovauja muitinės integruotos MIS duomenų tvarkymo ir duomenų kokybės užtikrinimo IRT priemonėmis klausimais;</text:span></text:p>
      <text:p text:style-name="P230"><text:span text:style-name="T231">10.37</text:span><text:span text:style-name="T232">. diegia, administruoja ir prižiūri sąsajas, reikalingas užtikrinti integruotos MIS sąveiką su kitomis informacinėmis sistemomis ir registrais;</text:span></text:p>
      <text:p text:style-name="P233"><text:span text:style-name="T234">10.38</text:span><text:span text:style-name="T235">. administruoja integruotos MIS sąsają su Europos Komisijos saugiu duomenų perdavimo tinklu;</text:span></text:p>
      <text:p text:style-name="P236"><text:span text:style-name="T237">10.39</text:span><text:span text:style-name="T238">. pagal kompetenciją atstovauja muitinei Lietuvos Respublikos ir užsienio valstybių institucijose ir tarptautinėse organizacijose, dalyvauja derybose, rengiant tarptautines sutartis;</text:span></text:p>
      <text:p text:style-name="P239"><text:span text:style-name="T240">10.40</text:span><text:span text:style-name="T241">. pagal kompetenciją dalyvauja ES institucijų sudaromų darbo grupių ir komitetų, kuriuose nagrinėjami muitinės kompetencijai priskirti klausimai, veikloje;</text:span></text:p>
      <text:p text:style-name="P242"><text:span text:style-name="T243">10.41</text:span><text:span text:style-name="T244">. pagal kompetenciją bendradarbiauja su užsienio valstybių institucijomis ir tarptautinėmis organizacijomis;</text:span></text:p>
      <text:p text:style-name="P245"><text:span text:style-name="T246">10.42</text:span><text:span text:style-name="T247">. teisės aktų nustatyta tvarka atlieka lito arba euro ir užsienio valiutų santykių, naudojamų muitinėje, perskaičiavimą ir juos viešai skelbia;</text:span></text:p>
      <text:p text:style-name="P248"><text:span text:style-name="T249">10.43</text:span><text:span text:style-name="T250">. vykdo kitas įstatymų ir kitų teisės aktų nustatytas funkcijas bei Muitinės departamento generalinio direktoriaus ir jo pavaduotojų pavedimus.</text:span></text:p>
      <text:p text:style-name="P251"/>
      <text:p text:style-name="P252"><text:span text:style-name="T253">III</text:span><text:span text:style-name="T254">.<text:s/></text:span><text:span text:style-name="T255">CENTRO TEISĖS</text:span></text:p>
      <text:p text:style-name="P256"/>
      <text:p text:style-name="P257"><text:span text:style-name="T258">11</text:span><text:span text:style-name="T259">. Centras, atlikdamas savo funkcijas, turi teisę:</text:span></text:p>
      <text:p text:style-name="P260"><text:span text:style-name="T261">11.1</text:span><text:span text:style-name="T262">. gauti iš Muitinės departamento, muitinės įstaigų, kitų valstybės ir savivaldybių institucijų, taip pat įstaigų bei asmenų informaciją, išvadas ir dokumentus, reikalingus Centro uždaviniams ir funkcijoms atlikti;</text:span></text:p>
      <text:p text:style-name="P263"><text:span text:style-name="T264">11.2</text:span><text:span text:style-name="T265">. pagal kompetenciją teikti siūlymus Muitinės departamentui dėl teisės aktų rengimo bei keitimo ir gauti iš jo informaciją bei išaiškinimus dėl teisės aktų taikymo;</text:span></text:p>
      <text:p text:style-name="P266"><text:span text:style-name="T267">11.3</text:span><text:span text:style-name="T268">. pagal kompetenciją teisės aktų nustatyta tvarka sudaryti sutartis;</text:span></text:p>
      <text:p text:style-name="P269"><text:span text:style-name="T270">11.4</text:span><text:span text:style-name="T271">. pagal kompetenciją duoti muitinės įstaigoms privalomus vykdyti nurodymus ir tikrinti jų veiklą;</text:span></text:p>
      <text:p text:style-name="P272"><text:span text:style-name="T273">11.5</text:span><text:span text:style-name="T274">. Lietuvos Respublikos labdaros ir paramos įstatymo (Žin., 1993, Nr.<text:s/></text:span><text:a xlink:href="https://www.e-tar.lt/portal/lt/legalAct/TAR.C0FF21832A85" office:target-frame-name="_blank" xlink:show="new"><text:span text:style-name="T275">21-506</text:span></text:a><text:span text:style-name="T276">; 2000, Nr.<text:s/></text:span><text:a xlink:href="https://www.e-tar.lt/portal/lt/legalAct/TAR.900ADEA42E8E" office:target-frame-name="_blank" xlink:show="new"><text:span text:style-name="T277">61-1818</text:span></text:a><text:span text:style-name="T278">) nustatyta tvarka gauti paramą Centro uždaviniams ir funkcijoms įgyvendinti;</text:span></text:p>
      <text:p text:style-name="P279"><text:span text:style-name="T280">11.6</text:span><text:span text:style-name="T281">. naudotis kitomis teisės aktų nustatytomis teisėmis.</text:span></text:p>
      <text:p text:style-name="P282"/>
      <text:p text:style-name="P283"><text:span text:style-name="T284">IV</text:span><text:span text:style-name="T285">.<text:s/></text:span><text:span text:style-name="T286">CENTRO DARBO ORGANIZAVIMAS</text:span></text:p>
      <text:p text:style-name="P287"/>
      <text:p text:style-name="P288"><text:span text:style-name="T289">12</text:span><text:span text:style-name="T290">. Centrui vadovauja direktorius, kurį skiria į pareigas ir iš jų atleidžia Muitinės departamento generalinis direktorius Tarnybos Lietuvos Respublikos muitinėje statuto nustatyta tvarka.</text:span></text:p>
      <text:p text:style-name="P291"><text:span text:style-name="T292">13</text:span><text:span text:style-name="T293">. Centro direktorius turi pavaduotojus, kuriuos skiria į pareigas ir iš jų atleidžia Muitinės departamento generalinis direktorius Tarnybos Lietuvos Respublikos muitinėje statuto nustatyta tvarka.</text:span></text:p>
      <text:p text:style-name="P294"><text:span text:style-name="T295">14</text:span><text:span text:style-name="T296">. Nesant Centro direktoriaus, jo pareigas eina Muitinės departamento generalinio direktoriaus įsakymu paskirtas vienas iš Centro direktoriaus pavaduotojų.</text:span></text:p>
      <text:p text:style-name="P297"><text:span text:style-name="T298">15</text:span><text:span text:style-name="T299">. Centro muitinės pareigūnų ir darbuotojų, dirbančių pagal darbo sutartį, tarnybos ir darbo santykius reglamentuoja Tarnybos Lietuvos Respublikos muitinėje statutas ir Lietuvos Respublikos darbo kodeksas.</text:span></text:p>
      <text:p text:style-name="P300"><text:span text:style-name="T301">16</text:span><text:span text:style-name="T302">. Centro direktorius:</text:span></text:p>
      <text:p text:style-name="P303"><text:span text:style-name="T304">16.1</text:span><text:span text:style-name="T305">. vadovauja Centrui, planuoja ir organizuoja jo veiklą, užtikrina Centrui pavestų funkcijų vykdymą;</text:span></text:p>
      <text:p text:style-name="P306"><text:span text:style-name="T307">16.2</text:span><text:span text:style-name="T308">. organizuoja ir kontroliuoja Centro darbo planų vykdymą ir tvirtina ataskaitas;</text:span></text:p>
      <text:p text:style-name="P309"><text:span text:style-name="T310">16.3</text:span><text:span text:style-name="T311">. pagal kompetenciją leidžia įsakymus ir kitus įsakymais patvirtintus teisės aktus, organizuoja ir kontroliuoja jų vykdymą;</text:span></text:p>
      <text:p text:style-name="P312"><text:span text:style-name="T313">16.4</text:span><text:span text:style-name="T314">. tvirtina Centro vidaus tvarkos taisykles, struktūrinių padalinių nuostatus;</text:span></text:p>
      <text:p text:style-name="P315"><text:span text:style-name="T316">16.5</text:span><text:span text:style-name="T317">. pagal kompetenciją atstovauja Centrui Lietuvos Respublikos valstybės ir savivaldybių institucijose, užsienio valstybių institucijose, tarptautinėse organizacijose arba suteikia atitinkamus įgaliojimus kitiems Centro pareigūnams;</text:span></text:p>
      <text:p text:style-name="P318"><text:span text:style-name="T319">16.6</text:span><text:span text:style-name="T320">. pagal kompetenciją sudaro sutartis arba įgalioja tai atlikti savo pavaduotojus, kitus muitinės pareigūnus arba darbuotojus, dirbančius pagal darbo sutartį;</text:span></text:p>
      <text:p text:style-name="P321"><text:span text:style-name="T322">16.7</text:span><text:span text:style-name="T323">. nustato kuruojamos veiklos sritis Centro direktoriaus pavaduotojams;</text:span></text:p>
      <text:p text:style-name="P324"><text:span text:style-name="T325">16.8</text:span><text:span text:style-name="T326">. rūpinasi Centro pareigūnų ir darbuotojų, dirbančių pagal darbo sutartį, kvalifikacijos tobulinimu;</text:span></text:p>
      <text:p text:style-name="P327"><text:span text:style-name="T328">16.9</text:span><text:span text:style-name="T329">. užtikrina Centro pareigūnų ir darbuotojų, dirbančių pagal darbo sutartį, saugą bei sveikatos apsaugą;</text:span></text:p>
      <text:p text:style-name="P330"><text:span text:style-name="T331">16.10</text:span><text:span text:style-name="T332">. vykdo kitas savo pareigybės aprašymo ir kitų teisės aktų nustatytas pareigas.</text:span></text:p>
      <text:p text:style-name="P333"><text:span text:style-name="T334">17</text:span><text:span text:style-name="T335">. Centro direktoriaus pavaduotojai organizuoja ir kontroliuoja jų kuruojamų struktūrinių padalinių darbą, atlieka kitas jiems pavestas funkcijas. Centro direktoriaus pavaduotojai yra tiesiogiai pavaldūs Centro direktoriui.</text:span></text:p>
      <text:p text:style-name="P336"><text:span text:style-name="T337">18</text:span><text:span text:style-name="T338">. Centro struktūriniai padaliniai savo veikloje vadovaujasi atitinkamo struktūrinio padalinio nuostatais.</text:span></text:p>
      <text:p text:style-name="P339"><text:span text:style-name="T340">19</text:span><text:span text:style-name="T341">. Atskiroms užduotims vykdyti, projektams valdyti bei veiklos sritims organizuoti, koordinuoti ir kontroliuoti Centro direktoriaus įsakymais gali būti sudaromos funkcinės komisijos, darbo grupės.</text:span></text:p>
      <text:p text:style-name="P342"/>
      <text:p text:style-name="P343"><text:span text:style-name="T344">V</text:span><text:span text:style-name="T345">.<text:s/></text:span><text:span text:style-name="T346">BAIGIAMOSIOS NUOSTATOS</text:span></text:p>
      <text:p text:style-name="P347"/>
      <text:p text:style-name="P348"><text:span text:style-name="T349">20</text:span><text:span text:style-name="T350">. Centro vieši pranešimai skelbiami muitinės interneto tinklalapyje adresu<text:s/></text:span><text:soft-page-break/><text:span text:style-name="T351">www.cust.lt.</text:span></text:p>
      <text:p text:style-name="P352"><text:span text:style-name="T353">21</text:span><text:span text:style-name="T354">. Centro nuostatai keičiami Lietuvos Respublikos biudžetinių įstaigų įstatymo nustatyta tvarka.</text:span></text:p>
      <text:p text:style-name="P355"><text:span text:style-name="T356">22</text:span><text:span text:style-name="T357">. Centras gali būti pertvarkomas, reorganizuojamas ir likviduojamas įstatymų ir kitų teisės aktų nustatyta tvarka.</text:span></text:p>
      <text:p text:style-name="P358"/>
      <text:p text:style-name="P359"><text:span text:style-name="T3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30T10:40:00Z</meta:creation-date>
    <dc:date>2016-03-30T10:40:00Z</dc:date>
    <meta:template xlink:href="Normal" xlink:type="simple"/>
    <meta:editing-cycles>2</meta:editing-cycles>
    <meta:editing-duration>PT0S</meta:editing-duration>
    <meta:document-statistic meta:page-count="6" meta:paragraph-count="140" meta:word-count="1881" meta:character-count="15549" meta:row-count="493" meta:non-whitespace-character-count="13808"/>
  </office:meta>
</office:document-meta>
</file>