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4 M. LAPKRIČIO 8 D. ĮSAKYMO NR. ISAK-1736 „DĖL STUDIJŲ KOKYBĖS EKSPERTŲ TARYBOS NUOSTATŲ IR MOKSLO IR STUDIJŲ INSTITUCIJŲ VERTINIMO TARYBOS IR JOS KOMISIJŲ NUOSTATŲ PATVIRTINIMO“ PAKEITIMO</text:p>
      <text:p text:style-name="P12"/>
      <text:p text:style-name="P13">2005 m. liepos 20 d. Nr. ISAK-1514</text:p>
      <text:p text:style-name="P14">Vilnius</text:p>
      <text:p text:style-name="P15"/>
      <text:p text:style-name="P16"><text:span text:style-name="T17">Pakeičiu</text:span><text:span text:style-name="T18"><text:s/>Studijų kokybės ekspertų tarybos nuostatus, patvirtintus Lietuvos Respublikos švietimo ir mokslo ministro 2004 m. lapkričio 8 d. įsakymu Nr. ISAK-1736 (Žin., 2004, Nr.<text:s/></text:span><text:a xlink:href="https://www.e-tar.lt/portal/lt/legalAct/TAR.4A7AA01BF245" office:target-frame-name="_blank" xlink:show="new"><text:span text:style-name="T19">167-6154</text:span></text:a><text:span text:style-name="T20">):</text:span></text:p>
      <text:p text:style-name="P21"><text:span text:style-name="T22">1</text:span><text:span text:style-name="T23">. Išdėstau 30 punktą taip:</text:span></text:p>
      <text:p text:style-name="P24"><text:span text:style-name="T25">„</text:span><text:span text:style-name="T26">30</text:span><text:span text:style-name="T27">. Apeliacinę komisiją iš ne mažiau kaip 5 narių sudaro ir Apeliacinės komisijos pirmininką skiria Centro direktorius savo įsakymu. Apeliacinė komisija sudaroma iš Centro skyriaus, vykdančio studijų programų vertinimą, darbuotojo, taip pat iš asmenų, kuriuos pasiūlė Lietuvos mokslo taryba, Lietuvos universitetų rektorių konferencija, Lietuvos kolegijų direktorių konferencija. Apeliacinėje komisijoje turi būti bent po vieną asmenį, dirbantį atitinkamai valstybinėje ar nevalstybinėje mokslo ir studijų institucijoje.“.</text:span></text:p>
      <text:p text:style-name="P28"><text:span text:style-name="T29">2</text:span><text:span text:style-name="T30">. Išdėstau 31 punktą taip:</text:span></text:p>
      <text:p text:style-name="P31"><text:span text:style-name="T32">„</text:span><text:span text:style-name="T33">31</text:span><text:span text:style-name="T34">. Apeliacinės komisijos posėdis yra teisėtas, kai jame dalyvauja ne mažiau kaip du trečdaliai jos narių. Apeliacinės komisijos sprendimas priimamas atviru balsavimu, kai už jo priėmimą balsuoja ne mažiau kaip du trečdaliai posėdyje dalyvaujančių jos narių. Apeliacinės komisijos nariai, balsuodami dėl sprendimo priėmimo, gali balsuoti „už“ arba „prieš“. Draudžiama balsuojant susilaikyti. Visi Apeliacinės komisijos posėdžiai protokoluojami.“.</text:span></text:p>
      <text:p text:style-name="P35"/>
      <text:p text:style-name="P36"/>
      <text:p text:style-name="P37">ŠVIETIMO IR MOKSLO MINISTRAS<text:tab/>REMIGIJUS MOTUZ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7T11:39:00Z</meta:creation-date>
    <dc:date>2016-05-17T11:39:00Z</dc:date>
    <meta:template xlink:href="Normal" xlink:type="simple"/>
    <meta:editing-cycles>2</meta:editing-cycles>
    <meta:editing-duration>PT0S</meta:editing-duration>
    <meta:document-statistic meta:page-count="1" meta:paragraph-count="13" meta:word-count="230" meta:character-count="1701" meta:row-count="53" meta:non-whitespace-character-count="1484"/>
  </office:meta>
</office:document-meta>
</file>