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ŽEMĖS ŪKIO ĮMONIŲ ĮSISKOLINIMO LIETUVOS ŽEMĖS ŪKIO BANKUI PRISKYRIMO VIDAUS SKOLAI</text:p>
      <text:p text:style-name="P12"/>
      <text:p text:style-name="P13">1992 m. gegužės 7 d. Nr. 33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skirti žemės ūkio įmonių trumpalaikes ir ilgalaikes paskolas, paimtas iš Lietuvos žemės ūkio banko nuo 1990 m. sausio 1 d. iki 1992 m. gegužės 6 d., valstybės vidaus skolai.</text:span></text:p>
      <text:p text:style-name="P23"><text:span text:style-name="T24">2</text:span><text:span text:style-name="T25">. Laikinai, iki bus sukauptas Agrarinės reformos fondas, priskirti žemės ūkio įmonių ilgalaikes paskolas (įskaitant ir atidėtas), paimtas iki 1990 m. sausio 1 d., valstybės vidaus skolai.</text:span></text:p>
      <text:p text:style-name="P26"><text:span text:style-name="T27">3</text:span><text:span text:style-name="T28">. Nustatyti, kad žemės ūkio įmonių akcijos (atitinkančios neprivatizuoto valstybinio kapitalo dalį) perduodamos į Lietuvos investicijų banko balansą valstybės vidaus skolai dengti. Be to, valstybės vidaus skola dengiama ir palūkanos už ją mokamos Lietuvos Respublikos Vyriausybės 1992 m. balandžio 30 d. nutarimo Nr. 310 „Dėl palūkanų normų“ 4.1 ir 4.2 punktuose nustatyta tvarka.</text:span></text:p>
      <text:p text:style-name="P29"><text:span text:style-name="T30">4</text:span><text:span text:style-name="T31">. Nuo 1992 m. gegužės 7 d. neskirti ilgalaikių paskolų likviduojamoms žemės ūkio įmonėms. Iki 1992 m. birželio 15 d. gali būti suteiktos trumpalaikės paskolos tarpusavio atsiskaitymų įskaitos debetiniam saldui bei pavasario lauko darbų išlaidoms dengti, bet tik toms žemės ūkio įmonėms, kuriose gamybinių-technologinių komplektų pagrindu steigiamos įmonės dar neįregistruotos ir pastarųjų pajamos bei išlaidos apskaitomos žemės ūkio įmonių sąskaitose.</text:span></text:p>
      <text:p text:style-name="P32"><text:span text:style-name="T33">5</text:span><text:span text:style-name="T34">. Nustatyti, kad žemės ūkio įmonių trumpalaikės paskolos, paimtos po 1992 m. gegužės 7 d., paskirstomos gamybiniams-technologiniams komplektams proporcingai įgyjamo (privatizuoto) žemės ūkio įmonių turto vertei.</text:span></text:p>
      <text:p text:style-name="P35"><text:span text:style-name="T36">6</text:span><text:span text:style-name="T37">. Iš dalies pakeičiant Lietuvos Respublikos Vyriausybės 1992 m. balandžio 30 d. nutarimą Nr. 310 „Dėl palūkanų normų“, išdėstyti 4.2 punktą taip:</text:span></text:p>
      <text:p text:style-name="P38"><text:span text:style-name="T39">„</text:span><text:span text:style-name="T40">4.2</text:span><text:span text:style-name="T41">. iš Lietuvos banko gautų palūkanų už paskolas, suteiktas panaudojant Lietuvos valstybinių ir valstybinių akcinių bankų korespondentinių sąskaitų debetinį likutį, dengiama valstybės vidaus skola, kuri apskaitoma Lietuvos žemės ūkio banko balanse, ir mokamos palūkanos už šią skolą bei palūkanos už Rusijos centrinio banko negrąžintus gyventojų indėlius.</text:span></text:p>
      <text:p text:style-name="P42"><text:span text:style-name="T43">Lietuvos bankas, sudarydamas kredito sutartis su bankais, teikiančiais paskolas panaudojant korespondentinių sąskaitų debetinį likutį, paskirsto palūkanų pajamas Lietuvos žemės ūkio bankui ir Lietuvos taupomajam bankui, įvertindamas vidaus skolos dydį, indėlių struktūrą ir palūkanų bei bankų maržos dydį“.</text:span></text:p>
      <text:p text:style-name="P44"/>
      <text:p text:style-name="P45"/>
      <text:p text:style-name="P46"/>
      <text:p text:style-name="P47">LIETUVOS RESPUBLIKOS MINISTRAS PIRMININKAS<text:tab/>G. VAGNORI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30T13:37:00Z</meta:creation-date>
    <dc:date>2017-03-30T13:37:00Z</dc:date>
    <meta:template xlink:href="Normal.dotm" xlink:type="simple"/>
    <meta:editing-cycles>2</meta:editing-cycles>
    <meta:editing-duration>PT0S</meta:editing-duration>
    <meta:document-statistic meta:page-count="1" meta:paragraph-count="65" meta:word-count="310" meta:character-count="2479" meta:row-count="171" meta:non-whitespace-character-count="2234"/>
  </office:meta>
</office:document-meta>
</file>