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RUGPJŪČIO 7 D. ĮSAKYMO NR. 333 „DĖL PLANUOJAMOS ŪKINĖS VEIKLOS POVEIKIO APLINKAI VERTINIMO DOKUMENTŲ NAGRINĖJIMO APLINKOS MINISTERIJOJE IR JAI PAVALDŽIOSE INSTITUCIJOSE TVARKOS PATVIRTINIMO“ PAKEITIMO</text:p>
      <text:p text:style-name="P9"/>
      <text:p text:style-name="P10">2004 m. gruodžio 22 d. Nr. D1-658</text:p>
      <text:p text:style-name="P11">Vilnius</text:p>
      <text:p text:style-name="P12"/>
      <text:p text:style-name="P13"><text:span text:style-name="T14">Vadovaudamasis Lietuvos Respublikos Vyriausybės 2000 m. liepos 28 d. nutarimu Nr. 900 „Dėl įgaliojimų Aplinkos ministerijai ir jai pavaldžioms institucijoms suteikimo“ (Žin., 2000, Nr.<text:s/></text:span><text:a xlink:href="https://www.e-tar.lt/portal/lt/legalAct/TAR.132CD3E15732" office:target-frame-name="_blank" xlink:show="new"><text:span text:style-name="T15">65-1956</text:span></text:a><text:span text:style-name="T16">)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6.2 punktu,</text:span></text:p>
      <text:p text:style-name="P21"><text:span text:style-name="T22">Pakeičiu</text:span><text:span text:style-name="T23"><text:s/>Planuojamos ūkinės veiklos poveikio aplinkai vertinimo dokumentų nagrinėjimo Aplinkos ministerijoje ir jai pavaldžiose institucijose tvarką, patvirtintą Lietuvos Respublikos aplinkos ministro 2000 m. rugpjūčio 7 d. įsakymu Nr. 333 „Dėl Planuojamos ūkinės veiklos poveikio aplinkai vertinimo dokumentų nagrinėjimo Aplinkos ministerijoje ir jai pavaldžiose institucijose tvarkos patvirtinimo“ (Žin., 2000, Nr.<text:s/></text:span><text:a xlink:href="https://www.e-tar.lt/portal/lt/legalAct/TAR.7BF62D4BB724" office:target-frame-name="_blank" xlink:show="new"><text:span text:style-name="T24">69-2062</text:span></text:a><text:span text:style-name="T25">; 2003, Nr.<text:s/></text:span><text:a xlink:href="https://www.e-tar.lt/portal/lt/legalAct/TAR.2A047506441A" office:target-frame-name="_blank" xlink:show="new"><text:span text:style-name="T26">81-3705</text:span></text:a><text:span text:style-name="T27">):</text:span></text:p>
      <text:p text:style-name="P28"><text:span text:style-name="T29">1</text:span><text:span text:style-name="T30">. Įrašau 1, 4, 6, 14, 17, 18, 19, 20 punktuose ir 1 priedėlio 4 pastraipos 1 punkte vietoje žodžių „Aplinkos ministerijos Aplinkos apsaugos agentūra“ žodžius „Aplinkos apsaugos agentūra“.</text:span></text:p>
      <text:p text:style-name="P31"><text:span text:style-name="T32">2</text:span><text:span text:style-name="T33">. Įrašau 5.3, 11, 12, 13, 15 punktuose vietoje žodžių „Aplinkos ministerijos regionų aplinkos apsaugos departamentai ar Aplinkos ministerijos Aplinkos apsaugos agentūra“ žodžius „Aplinkos ministerija, Aplinkos ministerijos regionų aplinkos apsaugos departamentai ar Aplinkos apsaugos agentūra“.</text:span></text:p>
      <text:p text:style-name="P34"><text:span text:style-name="T35">3</text:span><text:span text:style-name="T36">. Papildau 1 priedėlio 1 pastraipą 3 punktu ir jį išdėstau taip:</text:span></text:p>
      <text:p text:style-name="P37"><text:span text:style-name="T38">„</text:span><text:span text:style-name="T39">3</text:span><text:span text:style-name="T40">. Atlieka planuojamos ūkinės veiklos, įrašytos į Planuojamos ūkinės veiklos, kuriai turi būti atliekama atranka dėl poveikio aplinkai privalomo vertinimo, rūšių sąrašą, atranką ir priima atrankos išvadą, ar privalomas šios veiklos poveikio aplinkai vertinimas, kai planuojama ūkinė veikla numatyta kelių Lietuvos apskričių teritorijose, kelių regionų aplinkos apsaugos departamentų kontroliuojamose teritorijose arba veikla gali turėti poveikį kelių Lietuvos apskričių (regionų) aplinkai“.</text:span></text:p>
      <text:p text:style-name="P41"><text:span text:style-name="T42">4</text:span><text:span text:style-name="T43">. Išbraukiu 1 priedėlio 4 pastraipos 4 punkte žodį „nepavojingoms“.</text:span></text:p>
      <text:p text:style-name="P44"/>
      <text:p text:style-name="P45"/>
      <text:p text:style-name="P46"><text:span text:style-name="T47">APLINKOS MINISTRAS</text:span><text:span text:style-name="T48"><text:tab/>ARŪNAS KUNDROT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7:31:00Z</meta:creation-date>
    <dc:date>2017-02-27T07:31:00Z</dc:date>
    <meta:template xlink:href="Normal.dotm" xlink:type="simple"/>
    <meta:editing-cycles>2</meta:editing-cycles>
    <meta:editing-duration>PT0S</meta:editing-duration>
    <meta:document-statistic meta:page-count="1" meta:paragraph-count="22" meta:word-count="359" meta:character-count="2755" meta:row-count="134" meta:non-whitespace-character-count="2418"/>
  </office:meta>
</office:document-meta>
</file>