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P59" style:parent-style-name="Normal" style:family="paragraph">
      <style:paragraph-properties fo:widows="0" fo:orphans="0"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widows="0" fo:orphans="0"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>D E K R E T A S</text:p>
      <text:p text:style-name="P10"/>
      <text:p text:style-name="P11">DĖL LIETUVOS RESPUBLIKOS VALSTYBĖS ŠVENČIŲ ORGANIZAVIMO NAUJOS KOMISIJOS SUDARYMO</text:p>
      <text:p text:style-name="P12"/>
      <text:p text:style-name="P13">1999 m. gruodžio 22 d. Nr. 730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/text:p>
      <text:p text:style-name="P20"><text:span text:style-name="T21">Pasikeitus 1998 m. birželio 26</text:span><text:span text:style-name="T22"><text:s/>d. dekretu Nr.108 sudarytos komisijos Lietuvos Respublikos Valstybės šventėms organizuoti nariams s u d a r a u naują komisiją:</text:span></text:p>
      <text:p text:style-name="P23"><text:span text:style-name="T24">Arūnas BĖKŠTA, (komisijos pirmininkas), Kultūros ministras;</text:span></text:p>
      <text:p text:style-name="P25"><text:span text:style-name="T26">Arvydas VIDŽIŪNAS, (komisijos pirmininko pavaduotojas) Seimo Pi</text:span><text:span text:style-name="T27">rmininko pavaduotojas;</text:span></text:p>
      <text:p text:style-name="P28"><text:span text:style-name="T29">Algirdas Gediminas ŠEMETA, (komisijos sekretorius), Vyriausybės sekretorius;</text:span></text:p>
      <text:p text:style-name="P30"><text:span text:style-name="T31">Edminas BAGDONAS, Užsienio reikalų ministerijos Valstybinio ir diplomatinio protokolo tarnybos direktorius;</text:span></text:p>
      <text:p text:style-name="P32"><text:span text:style-name="T33">Erikas KALIAČIUS, Vilniaus miesto Policijo</text:span><text:span text:style-name="T34">s komisariato vyriausiasis komisaras;</text:span></text:p>
      <text:p text:style-name="P35"><text:span text:style-name="T36">Darius KUOLYS, Respublikos Prezidento patarėjas;</text:span></text:p>
      <text:p text:style-name="P37"><text:span text:style-name="T38">Raimundas BUDGINAS, Vidaus reikalų ministerijos Viešosios policijos vyriausiasis komisaras, generalinio komisaro pavaduotojas;</text:span></text:p>
      <text:p text:style-name="P39"><text:span text:style-name="T40">Audrius PENKAUSKAS, Prezidentūros se</text:span><text:span text:style-name="T41">kretoriaus referentas;</text:span></text:p>
      <text:p text:style-name="P42"><text:span text:style-name="T43">Alvydas PETRAVIČIUS, Krašto apsaugos ministerijos Protokolo ir renginių skyriaus viršininkas;</text:span></text:p>
      <text:p text:style-name="P44"><text:span text:style-name="T45">Romas JANKAUSKAS, Lietuvos televizijos direktorius;</text:span></text:p>
      <text:p text:style-name="P46"><text:span text:style-name="T47">Juozas ŠIRVINSKAS, Kultūros viceministras;</text:span></text:p>
      <text:p text:style-name="P48"><text:span text:style-name="T49">Nijolė TUMĖNIENĖ, Vyriausybės konsul</text:span><text:span text:style-name="T50">tantė švietimo, kultūros ir sporto klausimais;<text:s/></text:span></text:p>
      <text:p text:style-name="P51"><text:span text:style-name="T52">Vytautas UZIELA, Finansų ministerijos Iždo departamento direktorius;</text:span></text:p>
      <text:p text:style-name="P53"><text:span text:style-name="T54">Rimantas VAITKUS, Seimo Tarpparlamentinių ryšių skyriaus vedėjas;</text:span></text:p>
      <text:p text:style-name="P55"><text:span text:style-name="T56">Edmundas ŽALPYS, Vilniaus miesto savivaldybės Kultūros ir švietimo<text:s/></text:span><text:span text:style-name="T57">departamento direktorius.</text:span></text:p>
      <text:p text:style-name="P58"/>
      <text:p text:style-name="P59"><text:span text:style-name="T60">2</text:span><text:span text:style-name="T61"><text:s/>straipsnis.<text:s/></text:span></text:p>
      <text:p text:style-name="P62"><text:span text:style-name="T63">1998 m. birželio 26 d. dekretą Nr.108 „Dėl Lietuvos Respublikos valstybės švenčių organizavimo naujos komisijos sudarymo“ laikyti negaliojančiu.</text:span></text:p>
      <text:p text:style-name="P64"/>
      <text:p text:style-name="P65"><text:span text:style-name="T66">3</text:span><text:span text:style-name="T67"><text:s/>straipsnis.<text:s/></text:span></text:p>
      <text:p text:style-name="P68"><text:span text:style-name="T69">Šis dekretas įsigalioja nuo jo pasirašymo</text:span><text:span text:style-name="T70"><text:s/>dienos.</text:span></text:p>
      <text:p text:style-name="P71"/>
      <text:p text:style-name="P72"/>
      <text:p text:style-name="P73">RESPUBLIKOS PREZIDENTAS<text:tab/>VALDAS ADAMK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16:00Z</meta:creation-date>
    <dc:date>2017-09-26T10:16:00Z</dc:date>
    <meta:template xlink:href="Normal.dotm" xlink:type="simple"/>
    <meta:editing-cycles>2</meta:editing-cycles>
    <meta:editing-duration>PT60S</meta:editing-duration>
    <meta:document-statistic meta:page-count="1" meta:paragraph-count="67" meta:word-count="236" meta:character-count="1750" meta:row-count="143" meta:non-whitespace-character-count="1581"/>
  </office:meta>
</office:document-meta>
</file>