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SĖKLŲ IR GRŪDŲ TARNYBOS<text:s/></text:span></text:p>
      <text:p text:style-name="P4">PRIE ŽEMĖ S ŪKIO MINISTERIJOS VIRŠININKO</text:p>
      <text:p text:style-name="P5">ĮSAKYMAS</text:p>
      <text:p text:style-name="P6"/>
      <text:p text:style-name="P7">DĖL VALSTYBINĖS SĖKLŲ IR GRŪDŲ TARNYBOS PRIE ŽEMĖS ŪKIO MINISTERIJOS VIRŠININKO 2005 M. BIRŽELIO 14 D. ĮSAKYMO NR. 95 „DĖL SAUSŲJŲ PAŠARŲ PERDIRBIMO ĮMONIŲ IR PAŠARŲ, SKIRTŲ DŽIOVINIMUI IR (ARBA) SMULKINIMUI, PIRKĖJŲ TIKRINIMO KOMISIJOS SUDĖTIES IR JOS DARBO REGLAMENTO PATVIRTINIMO“ PAKEITIMO</text:p>
      <text:p text:style-name="P8"/>
      <text:p text:style-name="P9">2009 m. gegužės 11 d. Nr. 1A-112</text:p>
      <text:p text:style-name="P10">Vilnius</text:p>
      <text:p text:style-name="P11"/>
      <text:p text:style-name="P12"/>
      <text:p text:style-name="P13"><text:span text:style-name="T14">Pakeičiu</text:span><text:span text:style-name="T15"><text:s/>Valstybinės sėklų ir grūdų tarnybos prie Žemės ūkio ministerijos viršininko 2005 m. birželio 14 d. įsakymą Nr. 95 „Dėl sausųjų pašarų perdirbimo įmonių ir pašarų, skirtų džiovinimui ir (arba) smulkinimui, pirkėjų tikrinimo komisijos sudėties ir jos darbo reglamento patvirtinimo“ (Žin., 2005, Nr.<text:s/></text:span><text:a xlink:href="https://www.e-tar.lt/portal/lt/legalAct/TAR.198EF45ADEA5" office:target-frame-name="_blank" xlink:show="new"><text:span text:style-name="T16">77-2810</text:span></text:a><text:span text:style-name="T17">) ir 1 punkte išbraukiu žodžius „Vitalija Čereškaitė – Grūdų skyriaus vyr. specialistė;“ bei „Rasa Rimkutė – Grūdų skyriaus vedėja.“</text:span></text:p>
      <text:p text:style-name="P18"/>
      <text:p text:style-name="P19"/>
      <text:p text:style-name="P20"/>
      <text:p text:style-name="P21"><text:span text:style-name="T22">VIRŠININKAS</text:span><text:span text:style-name="T23"><text:tab/>STASYS MI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user</dc:creator>
    <meta:creation-date>2020-07-29T06:49:00Z</meta:creation-date>
    <dc:date>2020-07-29T06:49:00Z</dc:date>
    <meta:template xlink:href="Normal.dotm" xlink:type="simple"/>
    <meta:editing-cycles>2</meta:editing-cycles>
    <meta:editing-duration>PT0S</meta:editing-duration>
    <meta:document-statistic meta:page-count="1" meta:paragraph-count="30" meta:word-count="145" meta:character-count="968" meta:row-count="71" meta:non-whitespace-character-count="853"/>
  </office:meta>
</office:document-meta>
</file>