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BALANDŽIO 11 D. NUTARIMO NR. 388 „DĖL<text:s/></text:span><text:span text:style-name="T17">GEDULO PASKELBIMO IR LIETUVOS VALSTYBĖS VĖLIAVOS IŠKĖLIMO“ PAKEITIMO</text:span></text:p>
      <text:p text:style-name="Normal"/>
      <text:p text:style-name="P18">2010 m. balandžio 14 d. Nr. 395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Respublikos Vyriausybės 2010 m. balandžio 11 d. nutarimą Nr. 388 „Dėl gedulo paskelbimo ir Lietuvos valstybės vėliavos iškėlimo“ (Žin., 2010, Nr.<text:s/><text:a xlink:href="https://www.e-tar.lt/portal/lt/legalAct/TAR.E6173DD40154" office:target-frame-name="_blank" xlink:show="new"><text:span text:style-name="T26">42-2029</text:span></text:a>):</text:p>
      <text:p text:style-name="P27">1. Įrašyti 1 punkte po žodžio „įskaitytinai“ žodžius „ir balandžio 18 dieną.“</text:p>
      <text:p text:style-name="P28">2. Įrašyti 2 punkte po žodžių „22 valandos“ žodžius „ir 2010 m. balandžio 18 d. nuo 7 valandos iki 22 valandos“.</text:p>
      <text:p text:style-name="P29">3. Papildyti šiuo 3 punktu:</text:p>
      <text:p text:style-name="P30">„3. Pasiūlyti visiems Lietuvos Respublikos juridiniams ir fiziniams asmenims 2010 m. balandžio 18 d. 15 valandą Lenkijos Respublikos Prezidento Lecho Kaczynskio ir jį lydėjusių asmenų atminimą pagerbti dviem tylos minutėmis.“</text:p>
      <text:p text:style-name="P31"/>
      <text:p text:style-name="P32"/>
      <text:p text:style-name="P33">MINISTRAS PIRMININKAS<text:tab/>ANDRIUS KUBILIUS</text:p>
      <text:p text:style-name="Normal"/>
      <text:p text:style-name="P34">VIDAUS REIKALŲ MINISTRAS<text:tab/>RAIMUNDAS PALAITI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4T11:06:00Z</meta:creation-date>
    <dc:date>2015-10-14T11:06:00Z</dc:date>
    <meta:print-date>2010-04-14T11:2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5" meta:character-count="1094" meta:row-count="56" meta:non-whitespace-character-count="956"/>
  </office:meta>
</office:document-meta>
</file>