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indent="0.4923in"/>
      <style:text-properties fo:color="#000000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 fo:letter-spacing="0.0416in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P21" style:parent-style-name="Normal" style:family="paragraph">
      <style:paragraph-properties fo:text-align="justify" fo:text-indent="0.4923in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 fo:letter-spacing="0.0416in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9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3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1" style:parent-style-name="DefaultParagraphFont" style:family="text">
      <style:text-properties fo:text-transform="uppercase"/>
    </style:style>
    <style:style style:name="T32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><text:span text:style-name="T7"/><text:span text:style-name="T8">LIETUVOS RESPUBLIKOS VYRIAUSIASIS VALSTYBINIS VETERINARIJOS INSPEKTORIUS</text:span></text:p>
      <text:p text:style-name="P9"/>
      <text:p text:style-name="P10">ĮSAKYMAS</text:p>
      <text:p text:style-name="P11">DĖL LIETUVOS RESPUBLIKOS VYRIAUSIOJO VALSTYBINIO VETERINARIJOS INSPEKTORIAUS 2002 M. LIEPOS 3 D. ĮSAKYMO NR. I-16 „DĖL ALKOHOLIO PRODUKTŲ ĮVEŽIMO“ PAKEITIMO</text:p>
      <text:p text:style-name="P12"/>
      <text:p text:style-name="P13">2003 m. birželio 3 d. Nr. B1-501</text:p>
      <text:p text:style-name="P14">Vilnius</text:p>
      <text:p text:style-name="P15"/>
      <text:p text:style-name="P16"><text:span text:style-name="T17">Pakeičiu</text:span><text:span text:style-name="T18"><text:s/>Lietuvos Respublikos vyriausiojo valstybinio veterinarijos inspektoriaus 2002 m. liepos 3 d. įsakymą Nr. I-16 „Dėl alkoholio produktų įvežimo“ (Žin., 2002, Nr.<text:s/></text:span><text:a xlink:href="https://www.e-tar.lt/portal/lt/legalAct/TAR.250A8549C4B6" office:target-frame-name="_blank" xlink:show="new"><text:span text:style-name="T19">70-2967</text:span></text:a><text:span text:style-name="T20">) ir 1 punktą išdėstau taip:</text:span></text:p>
      <text:p text:style-name="P21"><text:span text:style-name="T22">„</text:span><text:span text:style-name="T23">1</text:span><text:span text:style-name="T24">.<text:s/></text:span><text:span text:style-name="T25">Nurodau</text:span><text:span text:style-name="T26"><text:s/>maisto prekių importuotojams, įvežant brendį ir viskį, išskyrus žaliavinį, iš trečiųjų šalių (trečioji šalis – valstybė, esanti už Europos Sąjungos ir Lietuvos Respublikos muitų teritorijos ribų), pateikti užsienio šalies gamintojos valstybinių institucijų patvirtintus dokumentus, nurodančius alkoholio produktų žaliavų sudėtį ir gamybos būdą; jei tokių dokumentų nėra, atliekami laboratoriniai tyrimai, nustatantys aukščiau minėtų produktų žaliavų sudėtį.“</text:span></text:p>
      <text:p text:style-name="P27"/>
      <text:p text:style-name="P28"/>
      <text:p text:style-name="P29">DIREKTORIUS – VYRIAUSIASIS VALSTYBINIS</text:p>
      <text:p text:style-name="P30"><text:span text:style-name="T31">VETERINARIJOS INSPEKTORIUS</text:span><text:span text:style-name="T32"><text:tab/>KAZIMIERAS LUKAUS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6-07-05T06:27:00Z</meta:creation-date>
    <dc:date>2016-07-05T06:27:00Z</dc:date>
    <meta:template xlink:href="Normal" xlink:type="simple"/>
    <meta:editing-cycles>2</meta:editing-cycles>
    <meta:editing-duration>PT0S</meta:editing-duration>
    <meta:document-statistic meta:page-count="1" meta:paragraph-count="11" meta:word-count="154" meta:character-count="1135" meta:row-count="45" meta:non-whitespace-character-count="992"/>
  </office:meta>
</office:document-meta>
</file>