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GEDULO PASKELBIMO IR LIETUVOS VALSTYBĖS VĖLIAVOS IŠKĖLIMO</text:p>
      <text:p text:style-name="Normal"/>
      <text:p text:style-name="P15">2010 m. balandžio 11 d. Nr. 388</text:p>
      <text:p text:style-name="P16">Vilnius</text:p>
      <text:p text:style-name="P17"/>
      <text:p text:style-name="P18">Atsižvelgdama į tai, kad 2010 m. balandžio 10 d. žuvo Lenkijos Respublikos<text:s/>Prezidentas Lechas Kaczynskis ir jį lydintys asmenys, ir siekdama pagerbti Lenkijos Respublikos Prezidento iškilųjį atminimą, vadovaudamasi Lietuvos Respublikos valstybės vėliavos ir kitų vėliavų įstatymo (Žin., 1991, Nr.<text:s/><text:a xlink:href="https://www.e-tar.lt/portal/lt/legalAct/TAR.07CAE5E6C2B3" office:target-frame-name="_blank" xlink:show="new"><text:span text:style-name="T19">20-517</text:span></text:a>; 2004, Nr.<text:s/><text:span text:style-name="T20">115-4274</text:span>)<text:s/><text:span text:style-name="T21">6</text:span><text:s/>straipsnio 2 dalimi ir įgyvendindama Lietuvos Respublikos Vyriausybės 2004 m. gruodžio 24 d. nutarimą<text:s/><text:span text:style-name="T22">Nr. 1649</text:span><text:s/>„Dėl Lietuvos Respublikos valstybės vėliavos ir kitų vėliavų kėlimo ir naudojimo“ (Žin., 2004, Nr.<text:s/><text:a xlink:href="https://www.e-tar.lt/portal/lt/legalAct/TAR.B490744731F8" office:target-frame-name="_blank" xlink:show="new"><text:span text:style-name="T23">186-6923</text:span></text:a>), Lietuvos Respublikos Vyriausybė<text:span text:style-name="T24"><text:s/></text:span><text:span text:style-name="T25">nutari</text:span>a:</text:p>
      <text:p text:style-name="P26">1. Paskelbti gedulą Lietuvos Respublikoje nuo 2010 m. balandžio 12 d. iki 2010 m. balandžio<text:s/>14 d. įskaitytinai.</text:p>
      <text:p text:style-name="P27">2. Nustatyti, kad nuo 2010 m. balandžio 12 d. 7 valandos iki 2010 m. balandžio 14 d. 22 valandos prie, virš ar ant valstybės ir savivaldybių institucijų bei įstaigų, kitų įstaigų, įmonių ir organizacijų, taip pat gyvenamųjų namų iškeliama Lietuvos valstybės vėliava su gedulo ženklu.</text:p>
      <text:p text:style-name="P28"/>
      <text:p text:style-name="P29"/>
      <text:p text:style-name="P30">MINISTRAS PIRMININKAS<text:tab/>ANDRIUS KUBILIUS</text:p>
      <text:p text:style-name="Normal"/>
      <text:p text:style-name="P31">VIDAUS REIKALŲ MINISTRAS<text:tab/>RAIMUNDAS PALAITI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23:55:00Z</meta:creation-date>
    <dc:date>2015-10-07T23:55:00Z</dc:date>
    <meta:print-date>2010-04-11T06:36:00Z</meta:print-date>
    <meta:template xlink:href="Normal" xlink:type="simple"/>
    <meta:editing-cycles>2</meta:editing-cycles>
    <meta:editing-duration>PT0S</meta:editing-duration>
    <meta:document-statistic meta:page-count="1" meta:paragraph-count="14" meta:word-count="197" meta:character-count="1399" meta:row-count="46" meta:non-whitespace-character-count="1216"/>
  </office:meta>
</office:document-meta>
</file>