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ESPUBLIKINIO IR MIESTŲ (RAJONŲ) SAVIVALDYBIŲ INFORMACINIŲ PRIVATIZAVIMO BIULETENIŲ LEIDIMO TVARKOS</text:p>
      <text:p text:style-name="P14"/>
      <text:p text:style-name="P15">1991 m. balandžio 19 d. Nr. 149</text:p>
      <text:p text:style-name="P16">Vilnius</text:p>
      <text:p text:style-name="P17"/>
      <text:p text:style-name="P18"/>
      <text:p text:style-name="P19"><text:span text:style-name="T20">Siekdama sudaryti sąlygas asmenims, turintiems teisę įsigyti privatizavimo objektų, gauti informaciją apie Respublikoje, mieste (rajone) parduodamus objektus, jų ekonominius ir techninius rodiklius bei pradines pardavimo kainas, Lietuvos Respublikos Vyriausybė<text:s/></text:span><text:span text:style-name="T21">nutari</text:span><text:span text:style-name="T22">a:</text:span></text:p>
      <text:p text:style-name="P23"><text:span text:style-name="T24">1</text:span><text:span text:style-name="T25">. Įsteigti specialius periodinius leidinius: Respublikinį informacinį privatizavimo biuletenį ir miestų (rajonų) savivaldybių informacinius privatizavimo biuletenius.</text:span></text:p>
      <text:p text:style-name="P26"><text:span text:style-name="T27">2</text:span><text:span text:style-name="T28">. Nustatyti, kad:</text:span></text:p>
      <text:p text:style-name="P29"><text:span text:style-name="T30">2.1</text:span><text:span text:style-name="T31">. vadovaujantis Lietuvos Respublikos valstybinio turto pirminio privatizavimo įstatymu, visuose informaciniuose privatizavimo biuleteniuose privalomai skelbiami šie duomenys apie privatizuojamus objektus:</text:span></text:p>
      <text:p text:style-name="P32">apie aukcionuose parduodamus objektus:</text:p>
      <text:p text:style-name="P33">privatizuojamo objekto (įmonės) pavadinimas ir adresas;</text:p>
      <text:p text:style-name="P34">aukciono vykdymo laikas ir vieta;</text:p>
      <text:p text:style-name="P35">aukciono organizavimo tarnybos adresas, telefono numeris ir darbo laikas;</text:p>
      <text:p text:style-name="P36">apie objektus, kurie privatizuojami skelbiant viešą akcijų pasirašymą:</text:p>
      <text:p text:style-name="P37">privatizuojamo objekto (įmonės) pavadinimas ir adresas;</text:p>
      <text:p text:style-name="P38">įstatinio kapitalo dydis;</text:p>
      <text:p text:style-name="P39">numatomų išleisti akcijų skaičius ir nominali vertė;</text:p>
      <text:p text:style-name="P40">akcijų pasirašymo pradinė kaina;</text:p>
      <text:p text:style-name="P41">akcijų pasirašymo vieta, pradžia ir pabaiga pagal atskirus etapus;</text:p>
      <text:p text:style-name="P42"><text:span text:style-name="T43">privatizavimo tarnybų adresai ir telefonai, kuriais galima teirautis norint gauti papildomą informaciją ar paaiškinimus;</text:span></text:p>
      <text:p text:style-name="P44"><text:span text:style-name="T45">2.2</text:span><text:span text:style-name="T46">. miestų (rajonų) savivaldybių informaciniuose privatizavimo biuleteniuose apie kiekvieną mieste (rajone) privatizuojamą objektą, be 2. l punkte nurodytų duomenų, privalomai skelbiami šie duomenys:</text:span></text:p>
      <text:p text:style-name="P47">objekto paskirtis (įmonės veiklos pobūdis);</text:p>
      <text:p text:style-name="P48">įstatinio kapitalo dydis ir struktūra;</text:p>
      <text:p text:style-name="P49">skolinto kapitalo dydis;</text:p>
      <text:p text:style-name="P50">paskutiniųjų metų objekto (įmonės) rentabilumas ir numatomas rentabilumas ateinantiems metams (balansinio pelno ir įmonės kapitalo santykis);</text:p>
      <text:p text:style-name="P51">importinių įrengimų lyginamasis svoris aktyviojoje pagrindinių priemonių dalyje;</text:p>
      <text:p text:style-name="P52">metinė gamybos apimtis (metinė apyvarta), eksportui gaminamos produkcijos (teikiamų paslaugų) lyginamasis svoris;</text:p>
      <text:p text:style-name="P53">darbuotojų, tarp jų darbininkų, skaičius;</text:p>
      <text:p text:style-name="P54">pagrindinių rūšių medžiagų ir žaliavų tiekimo iš TSR Sąjungos ir kitų užsienio valstybių struktūra;</text:p>
      <text:p text:style-name="P55">norinčių dalyvauti aukcione asmenų registracijos laikas ir vieta;</text:p>
      <text:p text:style-name="P56">pradinė objekto (įmonės) kaina;</text:p>
      <text:p text:style-name="P57">objekto (įmonės) pardavimo sąlygos (parduodama už laisvai konvertuojamą valiutą ar rublius, taikoma pinigų kvota ar ne, parduodama išsimokėtinai ar ne);</text:p>
      <text:soft-page-break/>
      <text:p text:style-name="P58">privatizuojamo objekto (įmonės) eksploatavimo sąlygos, jeigu tai numatyta šio objekto (įmonės) privatizavimo programoje;</text:p>
      <text:p text:style-name="P59">privatizuojamo objekto (įmonės) apžiūros laikas ir tvarka;</text:p>
      <text:p text:style-name="P60">privatizavimo tarnybos banko sąskaitos numeris, banko įstaigos pavadinimas ir adresas.</text:p>
      <text:p text:style-name="P61"><text:span text:style-name="T62">Centrinės privatizavimo komisijos nutarimu informaciniuose privatizavimo biuleteniuose skelbiama ir kita informacija, susijusi su objekto (įmonės) privatizavimo būdu. Respublikiniame informaciniame privatizavimo biuletenyje ne vėliau kaip prieš mėnesį iki pirmojo privatizuojamų objektų aukciono ar akcijų pasirašymo turi būti paskelbti Respublikoje privatizuojamų objektų sąrašai ir artimiausių 3 mėnesių privatizavimo programa;</text:span></text:p>
      <text:p text:style-name="P63"><text:span text:style-name="T64">2.3</text:span><text:span text:style-name="T65">. Respublikinio informacinio privatizavimo biuletenio leidėjas yra Spaudos departamento Valstybinis leidybos centras, o miestų (rajonų) informacinių privatizavimo biuletenių leidėjai – miestų (rajonų) valdybos.</text:span></text:p>
      <text:p text:style-name="P66">Respublikinio informacinio privatizavimo biuletenio kainą ir leidimo sąlygas Spaudos departamento Valstybinio leidybos centro teikimu tvirtina Ekonomikos ministerija.</text:p>
      <text:p text:style-name="P67">Miestų (rajonų) savivaldybių informacinių privatizavimo biuletenių kainą ir formatą, suderinę su Ekonomikos ministerija, nustato leidėjai.</text:p>
      <text:p text:style-name="P68"><text:span text:style-name="T69">Nustatant bet kurio iš informacinių privatizavimo biuletenių kainą, būtina atsižvelgti į tai, kad jų rentabilumas neturi viršyti 15 procentų;</text:span></text:p>
      <text:p text:style-name="P70"><text:span text:style-name="T71">2.4</text:span><text:span text:style-name="T72">. visi informaciniai privatizavimo biuleteniai leidžiami kartą per mėnesį. Ministerijų, departamentų, miestų (rajonų) privatizavimo tarnybos iki kiekvieno mėnesio 5 dienos pateikia Ekonomikos ministerijai duomenis, nurodytus šio nutarimo 2. l ir 2.2 punktuose, apie objektus, numatomus privatizuoti kitą mėnesį. Vadovaujantis šiais duomenimis, iki einamojo mėnesio 15 dienos išleidžiamas Respublikinis informacinis privatizavimo biuletenis.</text:span></text:p>
      <text:p text:style-name="P73"><text:span text:style-name="T74">Tokia pat tvarka ir laiku leidžiami ir miestų (rajonų) savivaldybių informaciniai privatizavimo biuleteniai. Miestų (rajonų) privatizavimo komisijos biuletenių išleidimo dieną išsiunčia reikiamą jų egzempliorių skaičių šio nutarimo 3 punkte nurodytiems adresatams;</text:span></text:p>
      <text:p text:style-name="P75"><text:span text:style-name="T76">2.5</text:span><text:span text:style-name="T77">. informaciniai privatizavimo biuleteniai platinami per Valstybinę spaudos platinimo įmonę „Lietuvos spauda“.</text:span></text:p>
      <text:p text:style-name="P78"><text:span text:style-name="T79">3</text:span><text:span text:style-name="T80">. Informacinių biuletenių leidėjai turi jais aprūpinti:</text:span></text:p>
      <text:p text:style-name="P81">Lietuvos Respublikos Aukščiausiąją Tarybą (3 egz.),</text:p>
      <text:p text:style-name="P82">Lietuvos Respublikos Vyriausybę (3 egz.),</text:p>
      <text:p text:style-name="P83">Lietuvos Respublikos generalinį prokurorą (l egz.),</text:p>
      <text:p text:style-name="P84">Centrinę privatizavimo komisiją (10 egz.),</text:p>
      <text:p text:style-name="P85">ministerijas ir departamentus, kurių reguliavimo sferai priskirti objektai yra įtraukti į privatizavimo programas (po l egz.),</text:p>
      <text:p text:style-name="P86"><text:span text:style-name="T87">miestų (rajonų) privatizavimo komisijas (po 1 egz.).</text:span></text:p>
      <text:p text:style-name="P88"><text:span text:style-name="T89">4</text:span><text:span text:style-name="T90">. Rekomenduoti miestų (rajonų) periodinės spaudos leidėjams nuolat informuoti savo skaitytojus apie mieste (rajone) privatizuojamus objektus ir privatizavimo eigą.</text:span></text:p>
      <text:p text:style-name="P91"/>
      <text:p text:style-name="P92"/>
      <text:p text:style-name="P93"/>
      <text:p text:style-name="P94">LIETUVOS RESPUBLIKOS</text:p>
      <text:p text:style-name="P95"><text:span text:style-name="T96">MINISTRO PIRMININKO PAVADUOTOJAS</text:span><text:span text:style-name="T97"><text:tab/>V. PAKAL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4T07:47:00Z</meta:creation-date>
    <dc:date>2020-02-14T07:47:00Z</dc:date>
    <meta:template xlink:href="Normal.dotm" xlink:type="simple"/>
    <meta:editing-cycles>2</meta:editing-cycles>
    <meta:editing-duration>PT0S</meta:editing-duration>
    <meta:document-statistic meta:page-count="2" meta:paragraph-count="301" meta:word-count="875" meta:character-count="5118" meta:row-count="302" meta:non-whitespace-character-count="4544"/>
  </office:meta>
</office:document-meta>
</file>