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GEGUŽĖS 28 d. įsakymo Nr. 1V-232 „DĖL EUROPOS TERITORINIO BENDRADARBIAVIMO TIKSLO Lietuvos ir lENKIJOS BENDRADARBIAVIMO PER SIENĄ PROGRAMOS TECHNINĖS PAGALBOS LĖŠŲ NAUDOJIMO LIETUVOJE TAISYKLIŲ PATVIRTINIMO“ PAKEITIMO</text:p>
      <text:p text:style-name="P7"/>
      <text:p text:style-name="P8">2009 m. spalio 5 d. Nr. 1V-533</text:p>
      <text:p text:style-name="P9">Vilnius</text:p>
      <text:p text:style-name="P10"/>
      <text:p text:style-name="P11"><text:span text:style-name="T12">P a k e i č i u Europos teritorinio bendradarbiavimo tikslo Lietuvos ir Lenkijos bendradarbiavimo per sieną programos techninės pagalbos lėšų naudojimo Lietuvoje taisykles, patvirtintas Lietuvos Respublikos vidaus reikalų ministro 2009 m. gegužės 28 d. įsakymu Nr. 1V-232 „Dėl Europos teritorinio bendradarbiavimo tikslo Lietuvos ir Lenkijos bendradarbiavimo per sieną programos techninės pagalbos lėšų naudojimo Lietuvoje taisyklių patvirtinimo“ (Žin., 2009, Nr. </text:span><text:a xlink:href="https://www.e-tar.lt/portal/lt/legalAct/TAR.5CDF825E8799" office:target-frame-name="_blank" xlink:show="new"><text:span text:style-name="T13">69-2805</text:span></text:a><text:span text:style-name="T14">):</text:span></text:p>
      <text:p text:style-name="P15"><text:span text:style-name="T16">1</text:span><text:span text:style-name="T17">. Įrašau 22 punkte vietoj žodžių „valstybės sekretoriui“ žodį „kancleriui“.</text:span></text:p>
      <text:p text:style-name="P18"><text:span text:style-name="T19">2</text:span><text:span text:style-name="T20">. Įrašau 24 punkte vietoj žodžių „Vidaus reikalų ministerijos sekretoriaus, kuriam pavesta administruoti valstybinės regioninės politikos ir tarpregioninio bendradarbiavimo įgyvendinimą“ žodžius „vidaus reikalų viceministro, kuriam pavesta kuruoti Vidaus reikalų ministerijos Regioninės politikos departamento ir viešosios įstaigos Jungtinio techninio sekretoriato veiklą“.</text:span></text:p>
      <text:p text:style-name="P21"><text:span text:style-name="T22">3</text:span><text:span text:style-name="T23">. Įrašau 26 punkte vietoj žodžių „Vidaus reikalų ministerijos sekretorius, kuriam pavesta administruoti valstybinės regioninės politikos ir tarpregioninio bendradarbiavimo įgyvendinimą“ žodžius „vidaus reikalų viceministras, kuriam pavesta kuruoti Vidaus reikalų ministerijos Regioninės politikos departamento ir viešosios įstaigos Jungtinio techninio sekretoriato veiklą“.</text:span></text:p>
      <text:p text:style-name="P24"/>
      <text:p text:style-name="P25"/>
      <text:p text:style-name="P26"><text:span text:style-name="T27">Vidaus reikalų ministras<text:s/></text:span><text:span text:style-name="T2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1T11:50:00Z</meta:creation-date>
    <dc:date>2015-09-21T11:50:00Z</dc:date>
    <meta:template xlink:href="Normal" xlink:type="simple"/>
    <meta:editing-cycles>2</meta:editing-cycles>
    <meta:editing-duration>PT0S</meta:editing-duration>
    <meta:document-statistic meta:page-count="1" meta:paragraph-count="12" meta:word-count="225" meta:character-count="1818" meta:row-count="45" meta:non-whitespace-character-count="1605"/>
  </office:meta>
</office:document-meta>
</file>