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IEČIO ŪKIO MIŠKO TVARKYMO IR NAUDOJIMO</text:p>
      <text:p text:style-name="P15"/>
      <text:p text:style-name="P16">1990 m. balandžio 28 d. Nr. 13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Valstiečio ūkio miško tva</text:span><text:span text:style-name="T25">rkymo ir naudojimo nuostatus (pridedama).</text:span></text:p>
      <text:p text:style-name="P26"/>
      <text:p text:style-name="P27"/>
      <text:p text:style-name="P28">LIETUVOS RESPUBLIKOS MINISTRĖ PIRMININKĖ<text:tab/>K. PRUNSKIENĖ</text:p>
      <text:p text:style-name="P29"/>
      <text:p text:style-name="P30">LIETUVOS RESPUBLIKOS VYRIAUSYBĖS</text:p>
      <text:p text:style-name="P31">REIKALŲ VALDYTOJAS<text:tab/>A. MIKULIS</text:p>
      <text:p text:style-name="P32"><text:span text:style-name="T33">______________</text:span></text:p>
      <text:soft-page-break/>
      <text:p text:style-name="P34"><text:span text:style-name="T35">PATVIRTINTA</text:span></text:p>
      <text:p text:style-name="P36">Lietuvos Respublikos Vyriausybės</text:p>
      <text:p text:style-name="P37">1990 m. balandžio 28 d. nutarimu Nr. 137</text:p>
      <text:p text:style-name="P38"/>
      <text:p text:style-name="P39"><text:span text:style-name="T40">Valstiečio ūkio miško tvarkymo ir naudojimo nuostatai</text:span></text:p>
      <text:p text:style-name="P41"/>
      <text:p text:style-name="P42"><text:span text:style-name="T43">1</text:span><text:span text:style-name="T44">. Valstiečio ūkio mišku laikoma apaugusi, taip pat neapaugusi mišku, bet skirta miškų ūkio reikmėms žemė, nurodyta valstybiniame žemės nuosavybės akte.</text:span></text:p>
      <text:p text:style-name="P45">Teisė naudoti valstiečio<text:s/>ūkio žemėje esantį mišką atsiranda kartu su teise naudotis sklypu. Valstiečio ūkio miškas yra sudedamoji bendrojo valstybinio miško fondo dalis.</text:p>
      <text:p text:style-name="P46"><text:span text:style-name="T47">Medžiai ir medžių grupės, taip pat krūmai ir įvairi augalija, auganti kitose valstiečio ūkiui suteiktose žemės<text:s/></text:span><text:span text:style-name="T48">naudmenose, į valstiečio ūkio miško plotą neįeina ir tvarkoma bei naudojama Lietuvos TSR Ministrų Tarybos 1988 metų sausio 25 d. nutarime Nr. 22 „Dėl želdinių, nepriklausančių valstybiniam miškų fondui, apsaugos gerinimo“ nustatyta tvarka.</text:span></text:p>
      <text:p text:style-name="P49"><text:span text:style-name="T50">2</text:span><text:span text:style-name="T51">.<text:s/></text:span><text:span text:style-name="T52">Valstiečio ūkio mišką saugo, prižiūri ir naudoja ūkininkas, laikydamasis įstatymų ir šių nuostatų.</text:span></text:p>
      <text:p text:style-name="P53"><text:span text:style-name="T54">3</text:span><text:span text:style-name="T55">. Mišką paversti į kitas žemės ūkio naudmenas ūkininkas gali tik pateikęs rajono savivaldybės miškininkams pareiškimą ir nustatytąja tvarka gavęs šios s</text:span><text:span text:style-name="T56">avivaldybės valdybos ir miško įmonės leidimą.</text:span></text:p>
      <text:p text:style-name="P57"><text:span text:style-name="T58">4</text:span><text:span text:style-name="T59">. Pagrindas ūkininkauti valstiečio ūkio miške yra miško tvarkymo ir naudojimo projektas. Ūkininkui užsakius, jį parengia Lietuvos miškotvarkos įmonė 10 metų laikotarpiui. Kol bus sudarytas toks projektas,<text:s/></text:span><text:span text:style-name="T60">ūkininkaujama pagal ankstesniajam žemės naudotojui parengtą projektą.</text:span></text:p>
      <text:p text:style-name="P61"><text:span text:style-name="T62">5</text:span><text:span text:style-name="T63">. Pagrindiniams, ugdomiesiems, sanitariniams bei kitiems kirtimams biržės atrėžiamos, ruošiamos bei kertamos laikantis Stačiojo miško skyrimo taisyklių, Pagrindinio naudojimo ir atk</text:span><text:span text:style-name="T64">uriamųjų kirtimų Lietuvos TSR miškuose taisyklių, Ugdomųjų kirtimų Lietuvos TSR miškuose nuostatų.</text:span></text:p>
      <text:p text:style-name="P65">Biržes kirtimui gali atrėžti bei paruošti pagal sutartį asmuo, turintis miškininko išsilavinimą. Biržių atrėžimo bei paruošimo teisingumą tikrina ir miškui kirsti bilietą (orderį) duoda rajono savivaldybės miškininkai.</text:p>
      <text:p text:style-name="P66"><text:span text:style-name="T67">Miško kirtimas be bilieto (orderio) laikomas savavališku.</text:span></text:p>
      <text:p text:style-name="P68"><text:span text:style-name="T69">6</text:span><text:span text:style-name="T70">. Ūkininkas, laikydamasis numatytų reikalavimų ir sąlygų, gali savo miške nemokamai ruošti medieną, sakus, antrines miško medžiagas</text:span><text:span text:style-name="T71"><text:s/>(kelmus, žievę ir pan.), taip pat laikyti bites, rinkti laukinius vaisius, riešutus, grybus, uogas, ruošti sulą, vaistažoles ir technologinę žaliavą.</text:span></text:p>
      <text:p text:style-name="P72">Mediena bei kita miško produkcija naudojama ūkininko nuožiūra.</text:p>
      <text:p text:style-name="P73"><text:span text:style-name="T74">Įmonės, įstaigos, organizacijos ir pilieči</text:span><text:span text:style-name="T75">ai valstiečio ūkio mišką gali naudoti tik ūkininkui sutikus.</text:span></text:p>
      <text:p text:style-name="P76"><text:span text:style-name="T77">7</text:span><text:span text:style-name="T78">. Ūkininkas privalo dirbti miško atkūrimo, ugdymo, priešgaisrinės ir sanitarinės apsaugos darbus, numatytus miško tvarkymo ir naudojimo projekte, o išnykusius ar plynai iškirstus miško plotu</text:span><text:span text:style-name="T79">s išvalyti ir atsodinti per 2 metus pagal miškų ūkio specialistų rekomendacijas.</text:span></text:p>
      <text:p text:style-name="P80"><text:span text:style-name="T81">8</text:span><text:span text:style-name="T82">. Ūkininkas privalo saugoti mišką nuo gaisrų, neteisėto kirtimo, nustatytos miškų naudojimo tvarkos pažeidimų ir kitų veiksnių, darančių žalą miškui, taip pat nuo kenkėjų</text:span><text:span text:style-name="T83"><text:s/>ir ligų.</text:span></text:p>
      <text:p text:style-name="P84"><text:span text:style-name="T85">9</text:span><text:span text:style-name="T86">. Ūkininkas turi teisę pateikti ieškinį teismui, kad būtų atlyginti nuostoliai už jo miškui padarytą žalą. Ieškinio pagrindas – ūkininko pareiškimas arba protokolas, surašytas įgalioto vietos savivaldybės darbuotojo, valstybinės ir žinybinės</text:span><text:span text:style-name="T87"><text:s/>miškų apsaugos bei valstybinės miškų kontrolės tarnybos pareigūno, milicijos darbuotojo.</text:span></text:p>
      <text:p text:style-name="P88"><text:span text:style-name="T89">10</text:span><text:span text:style-name="T90">. Rajono savivaldybės miškininkai bei miško įmonės nemokamai konsultuoja ūkininką miško tvarkymo, naudojimo bei apsaugos klausimais.</text:span></text:p>
      <text:p text:style-name="P91"><text:span text:style-name="T92">11</text:span><text:span text:style-name="T93">. Valstiečio ūkio miš</text:span><text:span text:style-name="T94">ko naudojimą, atkūrimą ir apsaugą kontroliuoja Miškų ūkio ministerijos kontrolės tarnybos ir atitinkamos gamtos apsaugos tarnybos.</text:span></text:p>
      <text:p text:style-name="P95"><text:span text:style-name="T96">Šių tarnybų nurodymus ūkininkas privalo vykdyti.</text:span></text:p>
      <text:p text:style-name="P97"><text:span text:style-name="T98">12</text:span><text:span text:style-name="T99">. Įmonės, įstaigos, organizacijos ir piliečiai, tarp jų ir ūkininkas,<text:s/></text:span><text:span text:style-name="T100">pažeidę šiuos nuostatus, atsako pagal Lietuvos Respublikos įstatymus, reguliuojančius miškų naudojimą ir apsaugą.<text:s/></text:span><text:soft-page-break/><text:span text:style-name="T101">Nuostolių suma, išieškota už miškų apsaugos ir naudojimo įstatymų pažeidimus, įskaitoma ūkininkui, išskyrus išieškotą nuostolių už paties ūkin</text:span><text:span text:style-name="T102">inko padarytus pažeidimus sumą, kuri įskaitoma į respublikinį biudžetą.</text:span></text:p>
      <text:p text:style-name="P103"><text:span text:style-name="T104">13</text:span><text:span text:style-name="T105">. Jeigu ūkininkas nevykdo miško naudojimo, atkūrimo bei apsaugos priemonių, numatytų miško tvarkymo ir naudojimo projekte, nesaugo miško arba nuolat pažeidžia miškų apsaugos ir n</text:span><text:span text:style-name="T106">audojimo įstatymus bei nesilaiko šių nuostatų, iš jo įstatymų nustatyta tvarka gali būti atimta teisė naudotis mišku.</text:span></text:p>
      <text:p text:style-name="P10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1T08:11:00Z</meta:creation-date>
    <dc:date>2018-10-11T08:11:00Z</dc:date>
    <meta:template xlink:href="Normal.dotm" xlink:type="simple"/>
    <meta:editing-cycles>2</meta:editing-cycles>
    <meta:editing-duration>PT0S</meta:editing-duration>
    <meta:document-statistic meta:page-count="3" meta:paragraph-count="22" meta:word-count="557" meta:character-count="4680" meta:row-count="96" meta:non-whitespace-character-count="4145"/>
  </office:meta>
</office:document-meta>
</file>