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KOVO 10 D. NUTARIMO NR. 356 „DĖL PALŪKANŲ UŽ VALSTYBĖS KAPITALO NAUDOJIMĄ“ PAPILDYMO</text:p>
      <text:p text:style-name="P12"/>
      <text:p text:style-name="P13">1995 m. gegužės 18 d. Nr. 702</text:p>
      <text:p text:style-name="P14">Vilnius</text:p>
      <text:p text:style-name="P15"/>
      <text:p text:style-name="P16"><text:span text:style-name="T17">Atsižvelgdama į specifines valstybės kapitalo naudojimo sąlygas Vidaus reikalų ministerijos pataisos darbų ir socialinės bei psichologinės reabilitacijos įstaigose ir Susisiekimo ministerijos valstybės kelių įmonėse, Lietuvos Respublikos Vyriausybė<text:s/></text:span><text:span text:style-name="T18">nutari</text:span><text:span text:style-name="T19">a</text:span><text:span text:style-name="T20">:</text:span></text:p>
      <text:p text:style-name="P21"><text:span text:style-name="T22">Papildyti Lietuvos Respublikos Vyriausybės 1995 m. kovo 10 d. nutarimo Nr. 356 „Dėl palūkanų už valstybės kapitalo naudojimą“ (Žin., 1995, Nr.<text:s/></text:span><text:a xlink:href="https://www.e-tar.lt/portal/lt/legalAct/TAR.8E2DA1523186" office:target-frame-name="_blank" xlink:show="new"><text:span text:style-name="T23">23-543</text:span></text:a><text:span text:style-name="T24">) 1 punktą šia antrąja p</text:span><text:span text:style-name="T25">astraipa:</text:span></text:p>
      <text:p text:style-name="P26"><text:span text:style-name="T27">„Palūkanų už valstybės kapitalo naudojimą nemoka Vidaus reikalų ministerijos pataisos darbų ir socialinės bei psichologinės reabilitacijos įstaigos ir Susisiekimo ministerijos valstybės kelių įmonės, kurios valdo, prižiūri ir taiso valstybės auto</text:span><text:span text:style-name="T28">mobilių kelius ir jų statinius“.</text:span></text:p>
      <text:p text:style-name="P29"/>
      <text:p text:style-name="P30"/>
      <text:p text:style-name="P31">MINISTRAS PIRMININKAS<text:tab/>ADOLFAS ŠLEŽEVIČIUS</text:p>
      <text:p text:style-name="P32"/>
      <text:p text:style-name="P33">FINANSŲ MINISTRAS<text:tab/>REINOLDIJUS ŠARKINAS</text:p>
      <text:p text:style-name="P34">______________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30T15:19:00Z</meta:creation-date>
    <dc:date>2015-06-30T15:19:00Z</dc:date>
    <meta:template xlink:href="Normal" xlink:type="simple"/>
    <meta:editing-cycles>2</meta:editing-cycles>
    <meta:editing-duration>PT0S</meta:editing-duration>
    <meta:document-statistic meta:page-count="1" meta:paragraph-count="13" meta:word-count="151" meta:character-count="1126" meta:row-count="47" meta:non-whitespace-character-count="988"/>
  </office:meta>
</office:document-meta>
</file>