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 style:text-position="super 66.6%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 style:text-position="super 66.6%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<text:span text:style-name="T4">Lietuvos Respublikos aplinkos ministro 2003 m. rugsėjo 25 d. įsakymu Nr. 468 „Dėl sieros dioksido, azoto oksidų, lakiųjų organinių junginių ir amoniako nacionalinių limitų patvirtinimo“ (Žin., 2003, Nr. 99-4465) patvirtintų Sieros dioksido, azoto oksidų, lakiųjų organinių junginių ir amoniako nacionalinių limitų 4.1 ir 4.2 punktuose vietoj matavimo vienetų „mg/m</text:span><text:span text:style-name="T5">3</text:span><text:span text:style-name="T6">“<text:s/></text:span><text:span text:style-name="T7">turi būti<text:s/></text:span><text:span text:style-name="T8">matavimo vienetai „</text:span><text:span text:style-name="T9">µ</text:span><text:span text:style-name="T10">g/m</text:span><text:span text:style-name="T11">3</text:span><text:span text:style-name="T12">“.</text:span></text:p>
      <text:p text:style-name="P13"/>
      <text:p text:style-name="P14">Aplinkos ministerijos kancleris<text:tab/>Robertas Klovas</text:p>
      <text:p text:style-name="P15"/>
      <text:p text:style-name="P16"><text:span text:style-name="T1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marina.buivid@gmail.com</dc:creator>
    <meta:creation-date>2013-12-28T21:44:00Z</meta:creation-date>
    <dc:date>2013-12-28T21:44:00Z</dc:date>
    <meta:template xlink:href="Normal" xlink:type="simple"/>
    <meta:editing-cycles>2</meta:editing-cycles>
    <meta:editing-duration>PT0S</meta:editing-duration>
    <meta:document-statistic meta:page-count="1" meta:paragraph-count="1" meta:word-count="308" meta:character-count="484" meta:row-count="1" meta:non-whitespace-character-count="177"/>
  </office:meta>
</office:document-meta>
</file>