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ONIŠKIO ANTROJOJE VIDURINĖJE MOKYKLOJE</text:p>
      <text:p text:style-name="P12"/>
      <text:p text:style-name="P13">2003 m. liepos 10 d. Nr. ISAK-1030</text:p>
      <text:p text:style-name="P14">Vilnius</text:p>
      <text:p text:style-name="P15"/>
      <text:p text:style-name="P16"><text:span text:style-name="T17">Vadovaudamasis Švietimo įstaigų st</text:span><text:span text:style-name="T18">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<text:s/></text:span><text:span text:style-name="T25">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Jo</text:span><text:span text:style-name="T28">niškio r. savivaldybės mero garantinį raštą dėl finansavimo lėšų užtikrinimo:</text:span></text:p>
      <text:p text:style-name="P29"><text:span text:style-name="T30">1</text:span><text:span text:style-name="T31">.<text:s/></text:span><text:span text:style-name="T32">Leidžiu</text:span><text:span text:style-name="T33"><text:s/>tęsti 2003/2004 mokslo metais profilinį mokymą Joniškio antrojoje vidurinėje mokykloje ir Joniškio antrosios vidurinės mokyklos suaugusiųjų klasėse.</text:span></text:p>
      <text:p text:style-name="P34"><text:span text:style-name="T35">2</text:span><text:span text:style-name="T36">.<text:s/></text:span><text:span text:style-name="T37">Pripažį</text:span><text:span text:style-name="T38">stu</text:span><text:span text:style-name="T39"><text:s/>netekusiais galios:</text:span></text:p>
      <text:p text:style-name="P40"><text:span text:style-name="T41">2.1</text:span><text:span text:style-name="T42">. Lietuvos Respublikos švietimo ir mokslo ministro 2000 m. gegužės 15 d. įsakymo Nr. 583 „Dėl leidimo įvesti profilinį mokymą Joniškio rajono savivaldybės mokyklose“ (Žin., 2000, Nr.<text:s/></text:span><text:a xlink:href="https://www.e-tar.lt/portal/lt/legalAct/TAR.92292F32ADF5" office:target-frame-name="_blank" xlink:show="new"><text:span text:style-name="T43">71-2112</text:span></text:a><text:span text:style-name="T44">) 2 punktą (ankstesniuosius 3, 4, 5 punktus laikau 2, 3, 4 punktais);</text:span></text:p>
      <text:p text:style-name="P45"><text:span text:style-name="T46">2.2</text:span><text:span text:style-name="T47">. Lietuvos Respublikos švietimo ir mokslo ministro 2000 m. birželio 12 d. įsakymą Nr. 766 „Dėl leidimo įvesti profilinį mokymą Joniškio r</text:span><text:span text:style-name="T48">ajono savivaldybės Joniškio 2-osios vidurinės mokyklos suaugusiųjų klasėse“ (Žin., 2000, Nr.<text:s/></text:span><text:a xlink:href="https://www.e-tar.lt/portal/lt/legalAct/TAR.701D850D2031" office:target-frame-name="_blank" xlink:show="new"><text:span text:style-name="T49">71-2191</text:span></text:a><text:span text:style-name="T50">).</text:span></text:p>
      <text:p text:style-name="P51"><text:span text:style-name="T52">3</text:span><text:span text:style-name="T53">. Šis įsakymas įsigalioja nuo 2003 m. rugsėjo 1 d.</text:span></text:p>
      <text:p text:style-name="P54"/>
      <text:p text:style-name="P55"/>
      <text:p text:style-name="P56"><text:span text:style-name="T57">ŠVIETIMO IR<text:s/></text:span><text:span text:style-name="T58">MOKSLO MINISTRAS</text:span><text:span text:style-name="T59"><text:tab/>ALGIRDAS MONKEVIČIU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9:00Z</meta:creation-date>
    <dc:date>2015-10-01T00:39:00Z</dc:date>
    <meta:template xlink:href="Normal" xlink:type="simple"/>
    <meta:editing-cycles>2</meta:editing-cycles>
    <meta:editing-duration>PT0S</meta:editing-duration>
    <meta:document-statistic meta:page-count="1" meta:paragraph-count="19" meta:word-count="288" meta:character-count="2053" meta:row-count="63" meta:non-whitespace-character-count="1784"/>
  </office:meta>
</office:document-meta>
</file>