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widows="0" fo:orphans="0"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text-properties fo:font-weight="bold" style:font-weight-asian="bold" fo:color="#000000"/>
    </style:style>
    <style:style style:name="P101" style:parent-style-name="Normal" style:family="paragraph">
      <style:paragraph-properties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P154" style:parent-style-name="Normal" style:family="paragraph">
      <style:paragraph-properties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keep-with-next="always" fo:text-align="center"/>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16in"/>
    </style:style>
    <style:style style:name="P264" style:parent-style-name="Normal" style:family="paragraph">
      <style:paragraph-properties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keep-with-next="always" fo:widows="0" fo:orphans="0"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keep-with-next="always" fo:widows="0" fo:orphans="0"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16in"/>
    </style:style>
    <style:style style:name="P464" style:parent-style-name="Normal" style:family="paragraph">
      <style:paragraph-properties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margin-left="0.4916in">
        <style:tab-stops/>
      </style:paragraph-properties>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P546" style:parent-style-name="Normal" style:family="paragraph">
      <style:paragraph-properties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indent="0.4916in"/>
    </style:style>
    <style:style style:name="P580" style:parent-style-name="Normal" style:family="paragraph">
      <style:paragraph-properties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keep-with-next="always" fo:widows="0" fo:orphans="0"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keep-with-next="always" fo:widows="0" fo:orphans="0"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keep-with-next="always" fo:widows="0" fo:orphans="0" fo:text-align="center"/>
      <style:text-properties fo:font-weight="bold" style:font-weight-asian="bold" fo:color="#000000"/>
    </style:style>
    <style:style style:name="P652" style:parent-style-name="Normal" style:family="paragraph">
      <style:paragraph-properties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P730" style:parent-style-name="Normal" style:family="paragraph">
      <style:paragraph-properties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16in"/>
    </style:style>
    <style:style style:name="P748" style:parent-style-name="Normal" style:family="paragraph">
      <style:paragraph-properties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keep-with-next="always" fo:widows="0" fo:orphans="0" fo:text-align="center"/>
    </style:style>
    <style:style style:name="P820" style:parent-style-name="Normal" style:family="paragraph">
      <style:paragraph-properties fo:keep-with-next="always" fo:widows="0" fo:orphans="0"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keep-with-next="always" fo:widows="0" fo:orphans="0" fo:text-align="center"/>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text-properties fo:color="#000000"/>
    </style:style>
    <style:style style:name="P826" style:parent-style-name="Normal" style:family="paragraph">
      <style:paragraph-properties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keep-with-next="always" fo:widows="0" fo:orphans="0"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keep-with-next="always" fo:widows="0" fo:orphans="0"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text-properties fo:color="#000000"/>
    </style:style>
    <style:style style:name="P854" style:parent-style-name="Normal" style:family="paragraph">
      <style:paragraph-properties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keep-with-next="always" fo:widows="0" fo:orphans="0"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keep-with-next="always" fo:widows="0" fo:orphans="0"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text-properties fo:color="#000000"/>
    </style:style>
    <style:style style:name="P868" style:parent-style-name="Normal" style:family="paragraph">
      <style:paragraph-properties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keep-with-next="always" fo:widows="0" fo:orphans="0"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keep-with-next="always" fo:widows="0" fo:orphans="0" fo:text-align="center"/>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text-properties fo:color="#000000"/>
    </style:style>
    <style:style style:name="P895" style:parent-style-name="Normal" style:family="paragraph">
      <style:paragraph-properties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style:style>
    <style:style style:name="P943" style:parent-style-name="Normal" style:family="paragraph">
      <style:paragraph-properties fo:widows="0" fo:orphans="0"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16in"/>
      <style:text-properties fo:font-weight="bold" style:font-weight-asian="bold" fo:color="#000000"/>
    </style:style>
    <style:style style:name="P951" style:parent-style-name="Normal" style:family="paragraph">
      <style:paragraph-properties fo:text-indent="0.4916in"/>
    </style:style>
    <style:style style:name="P952" style:parent-style-name="Normal" style:family="paragraph">
      <style:paragraph-properties fo:text-indent="0.4916in"/>
    </style:style>
    <style:style style:name="T953" style:parent-style-name="DefaultParagraphFont" style:family="text">
      <style:text-properties fo:font-style="italic" style:font-style-asian="italic" fo:color="#000000"/>
    </style:style>
    <style:style style:name="P954" style:parent-style-name="Normal" style:family="paragraph">
      <style:paragraph-properties fo:text-indent="0.4916in"/>
    </style:style>
    <style:style style:name="P955" style:parent-style-name="Normal" style:family="paragraph">
      <style:paragraph-properties>
        <style:tab-stops>
          <style:tab-stop style:type="right" style:position="6.6937in"/>
        </style:tab-stops>
      </style:paragraph-properties>
    </style:style>
    <style:style style:name="P95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ČEKIŲ</text:p>
      <text:p text:style-name="P13">Į S T A T Y M A S</text:p>
      <text:p text:style-name="P14"/>
      <text:p text:style-name="P15">1999 m. kovo 16 d. Nr. VIII-1088</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čekių išrašymo, perdavimo, laidav</text:span><text:span text:style-name="T31">imo, mokėjimo, reikalavimų, atsirandančių pagal čekį, pareiškimo ir patenkinimo tvarką bei įsipareigojusių pagal čekį asmenų santykius.</text:span></text:p>
      <text:p text:style-name="P32"><text:span text:style-name="T33">2</text:span><text:span text:style-name="T34">. Šis įstatymas netaikomas pašto čekiams, kelionės čekiams bei čekiams, kurių davėjai yra bankai ar kitos kredito į</text:span><text:span text:style-name="T35">staigos, taip pat valstybės iždas ar valstybinio draudimo įstaigo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Čekis<text:s/></text:span><text:span text:style-name="T45">– šio įstatymo nustatyta tvarka išrašytas mokėjimo dokumentas, kuriuo jį išrašęs asmuo įsako bankui be sąlygų išmokėti če</text:span><text:span text:style-name="T46">kyje įrašytą pinigų sumą čekyje nurodytam arba jį pateikusiam asmeniui.</text:span></text:p>
      <text:p text:style-name="P47"><text:span text:style-name="T48">2</text:span><text:span text:style-name="T49">.<text:s/></text:span><text:span text:style-name="T50">Čekio turėtojas<text:s/></text:span><text:span text:style-name="T51">– čekio savininkas arba kitas šio įstatymo numatytais atvejais čekį turintis asmuo.</text:span></text:p>
      <text:p text:style-name="P52"><text:span text:style-name="T53">3</text:span><text:span text:style-name="T54">.</text:span><text:span text:style-name="T55"><text:s/>Indosamentas<text:s/></text:span><text:span text:style-name="T56">– perduodamasis įrašas čekio antrojoje pusėje arba jo pra</text:span><text:span text:style-name="T57">tąsoje, patvirtinantis visų teisių pagal čekį perdavimą kitam asmeniui.</text:span></text:p>
      <text:p text:style-name="P58"><text:span text:style-name="T59">4</text:span><text:span text:style-name="T60">.<text:s/></text:span><text:span text:style-name="T61">Indosantas<text:s/></text:span><text:span text:style-name="T62">– asmuo, darantis čekio antrojoje pusėje arba jo pratąsoje perduodamąjį įrašą.</text:span></text:p>
      <text:p text:style-name="P63"><text:span text:style-name="T64">5</text:span><text:span text:style-name="T65">.<text:s/></text:span><text:span text:style-name="T66">Neužpildytas indosamentas<text:s/></text:span><text:span text:style-name="T67">– indosamentas, kuriame neįrašytas čekį priimančio<text:s/></text:span><text:span text:style-name="T68">asmens pavadinimas ar vardas, pavardė.</text:span></text:p>
      <text:p text:style-name="P69"><text:span text:style-name="T70">6</text:span><text:span text:style-name="T71">.<text:s/></text:span><text:span text:style-name="T72">Čekio pratąsa<text:s/></text:span><text:span text:style-name="T73">– čekio pridėtinis lapas perduodamiesiems įrašams, jeigu jie netelpa čekyje.</text:span></text:p>
      <text:p text:style-name="P74"><text:span text:style-name="T75">7</text:span><text:span text:style-name="T76">.</text:span><text:span text:style-name="T77"><text:s/>Protestas<text:s/></text:span><text:span text:style-name="T78">– protesto aktu įformintas oficialus patvirtinimas, kad nustatytu laiku čekis nebuvo apmokėtas.</text:span></text:p>
      <text:p text:style-name="P79"><text:span text:style-name="T80">8</text:span><text:span text:style-name="T81">.<text:s/></text:span><text:span text:style-name="T82">Čekio suma<text:s/></text:span><text:span text:style-name="T83">– čekyje įrašyta suma.</text:span></text:p>
      <text:p text:style-name="P84"><text:span text:style-name="T85">9</text:span><text:span text:style-name="T86">.<text:s/></text:span><text:span text:style-name="T87">Kliringo namai<text:s/></text:span><text:span text:style-name="T88">– finansų institucija, kurios nustatyta tvarka kredito įstaigos apsikeičia čekiais ir už juos atsiskaito.</text:span></text:p>
      <text:p text:style-name="P89"><text:span text:style-name="T90">10</text:span><text:span text:style-name="T91">.<text:s/></text:span><text:span text:style-name="T92">Bankas</text:span><text:span text:style-name="T93"><text:s/>– kredito įstaiga, kuriai įstatymas suteikia teisę verstis bankine veikla.</text:span></text:p>
      <text:p text:style-name="P94"/>
      <text:p text:style-name="P95"><text:span text:style-name="T96">II</text:span><text:span text:style-name="T97"><text:s/>SKYRIUS</text:span></text:p>
      <text:p text:style-name="P98"><text:span text:style-name="T99">ČEKIO SUDARYMAS IR FORMA<text:s/></text:span></text:p>
      <text:p text:style-name="P100"/>
      <text:p text:style-name="P101"><text:span text:style-name="T102">3</text:span><text:span text:style-name="T103"><text:s/>straipsnis.<text:s/></text:span><text:span text:style-name="T104">Čekio rekvizitai</text:span></text:p>
      <text:p text:style-name="P105"><text:span text:style-name="T106">Čekyje turi būti:</text:span></text:p>
      <text:p text:style-name="P107"><text:span text:style-name="T108">1</text:span><text:span text:style-name="T109">) žodis „čekis“ dokumento tekste ta kalba, kuria čekis išrašytas;</text:span></text:p>
      <text:p text:style-name="P110"><text:span text:style-name="T111">2</text:span><text:span text:style-name="T112">) besąlyginis įsakymas sumokėti nustatytą sumą;</text:span></text:p>
      <text:p text:style-name="P113"><text:span text:style-name="T114">3</text:span><text:span text:style-name="T115">) turinčio sumokėti asmens (m</text:span><text:span text:style-name="T116">okėtojo) pavadinimas;</text:span></text:p>
      <text:p text:style-name="P117"><text:span text:style-name="T118">4</text:span><text:span text:style-name="T119">) mokėjimo vieta;</text:span></text:p>
      <text:p text:style-name="P120"><text:span text:style-name="T121">5</text:span><text:span text:style-name="T122">) čekio išrašymo vieta ir data;</text:span></text:p>
      <text:p text:style-name="P123"><text:span text:style-name="T124">6</text:span><text:span text:style-name="T125">) čekį išrašančio asmens (čekio davėjo) parašas.</text:span></text:p>
      <text:p text:style-name="P126"/>
      <text:p text:style-name="P127"><text:span text:style-name="T128">4</text:span><text:span text:style-name="T129"><text:s/>straipsnis.<text:s/></text:span><text:span text:style-name="T130">Čekio, kuriame nurodyti ne visi rekvizitai, galiojimas</text:span></text:p>
      <text:p text:style-name="P131"><text:span text:style-name="T132">1</text:span><text:span text:style-name="T133">. Dokumentas, kuriame nėra nors vieno iš 3 straipsnyje išvardytų rekvizitų, nėra čekis, išskyrus šio straipsnio 2, 3, 4 dalyse nurodytais atvejais.<text:s/></text:span></text:p>
      <text:p text:style-name="P134"><text:span text:style-name="T135">2</text:span><text:span text:style-name="T136">. Jei nėra atskiro įrašo, vieta, pažymėta šalia mokėtojo pavadinimo, laikoma mokėjimo vieta. Jei šalia</text:span><text:span text:style-name="T137"><text:s/>mokėtojo pavadinimo nurodytos kelios vietos, tai čekis mokėtinas pirmoje iš nurodytų vietų.</text:span></text:p>
      <text:p text:style-name="P138"><text:span text:style-name="T139">3</text:span><text:span text:style-name="T140">. Jei nėra įrašo apie mokėjimo vietą, čekis mokėtinas toje vietoje, kurioje yra mokėtojo pagrindinė buveinė.<text:s/></text:span></text:p>
      <text:p text:style-name="P141"><text:span text:style-name="T142">4</text:span><text:span text:style-name="T143">. Čekis, kuriame nenurodyta jo išrašymo vie</text:span><text:span text:style-name="T144">ta, laikomas išrašytu toje vietoje, kuri pažymėta šalia davėjo pavadinimo.</text:span></text:p>
      <text:p text:style-name="P145"/>
      <text:p text:style-name="P146"><text:span text:style-name="T147">5</text:span><text:span text:style-name="T148"><text:s/>straipsnis.<text:s/></text:span><text:span text:style-name="T149">Bankui įteikti išrašytas čekis</text:span></text:p>
      <text:p text:style-name="P150"><text:span text:style-name="T151">Čekis privalo būti išrašytas įteikti tiktai bankui, laikančiam čekio davėjo lėšas, kurias bendru susitarimu čekio davėjas turi<text:s/></text:span><text:span text:style-name="T152">teisę tvarkyti čekiu.</text:span></text:p>
      <text:p text:style-name="P153"/>
      <text:p text:style-name="P154"><text:span text:style-name="T155">6</text:span><text:span text:style-name="T156"><text:s/>straipsnis.<text:s/></text:span><text:span text:style-name="T157">Čekio akcepto negalimumas</text:span></text:p>
      <text:p text:style-name="P158"><text:span text:style-name="T159">Čekis negali būti akceptuojamas. Įrašas čekyje apie akceptą negalioja.</text:span></text:p>
      <text:p text:style-name="P160"/>
      <text:p text:style-name="P161"><text:span text:style-name="T162">7</text:span><text:span text:style-name="T163"><text:s/>straipsnis.<text:s/></text:span><text:span text:style-name="T164">Pinigų pagal čekį gavėjas</text:span></text:p>
      <text:p text:style-name="P165"><text:span text:style-name="T166">1</text:span><text:span text:style-name="T167">. Čekis gali būti išrašytas mokėti:</text:span></text:p>
      <text:p text:style-name="P168"><text:span text:style-name="T169">1</text:span><text:span text:style-name="T170">) konkrečiam asmeniui<text:s/></text:span><text:span text:style-name="T171">su įrašu „įsakymu“ arba be jo;</text:span></text:p>
      <text:p text:style-name="P172"><text:span text:style-name="T173">2</text:span><text:span text:style-name="T174">) konkrečiam asmeniui su įrašu „ne įsakymu“ arba su kitu atitinkamu įrašu;</text:span></text:p>
      <text:p text:style-name="P175"><text:span text:style-name="T176">3</text:span><text:span text:style-name="T177">) jo pateikėjui.</text:span></text:p>
      <text:p text:style-name="P178"><text:span text:style-name="T179">2</text:span><text:span text:style-name="T180">. Čekis, išrašytas mokėti konkrečiam asmeniui su įrašu „arba pateikėjui“ ar su kitu atitinkamu įrašu, bei čekis, kur</text:span><text:span text:style-name="T181">iame nenurodytas pinigų gavėjas, laikomas pateikėjo čekiu.</text:span></text:p>
      <text:p text:style-name="P182"/>
      <text:p text:style-name="P183"><text:span text:style-name="T184">8</text:span><text:span text:style-name="T185"><text:s/>straipsnis.<text:s/></text:span><text:span text:style-name="T186">Čekio išrašymas</text:span></text:p>
      <text:p text:style-name="P187"><text:span text:style-name="T188">1</text:span><text:span text:style-name="T189">. Čekis gali būti išrašytas davėjo įsakymu.</text:span></text:p>
      <text:p text:style-name="P190"><text:span text:style-name="T191">2</text:span><text:span text:style-name="T192">. Čekis gali būti išrašytas trečiajam asmeniui.</text:span></text:p>
      <text:p text:style-name="P193"><text:span text:style-name="T194">3</text:span><text:span text:style-name="T195">. Čekis negali būti išrašytas pačiam davėjui,<text:s/></text:span><text:span text:style-name="T196">išskyrus tą atvejį, kai vienas davėjo padalinys (filialas arba atstovybė) išrašo kitam to paties davėjo padaliniui.</text:span></text:p>
      <text:p text:style-name="P197"/>
      <text:p text:style-name="P198"><text:span text:style-name="T199">9</text:span><text:span text:style-name="T200"><text:s/>straipsnis.<text:s/></text:span><text:span text:style-name="T201">Palūkanos</text:span></text:p>
      <text:p text:style-name="P202"><text:span text:style-name="T203">Bet kuri čekyje įrašyta palūkanų mokėjimo sąlyga laikoma negaliojančia.</text:span></text:p>
      <text:p text:style-name="P204"/>
      <text:p text:style-name="P205"><text:span text:style-name="T206">10</text:span><text:span text:style-name="T207"><text:s/>straipsnis.<text:s/></text:span><text:span text:style-name="T208">Mokėjimo viet</text:span><text:span text:style-name="T209">a</text:span></text:p>
      <text:p text:style-name="P210"><text:span text:style-name="T211">Čekis gali būti pateiktas apmokėti trečiojo asmens buveinėje arba kitoje vietoje tuo atveju, jeigu trečiasis asmuo yra bankas.</text:span></text:p>
      <text:p text:style-name="P212"/>
      <text:p text:style-name="P213"><text:span text:style-name="T214">11</text:span><text:span text:style-name="T215"><text:s/>straipsnis.<text:s/></text:span><text:span text:style-name="T216">Čekyje įrašytų sumų galiojimas</text:span></text:p>
      <text:p text:style-name="P217"><text:span text:style-name="T218">1</text:span><text:span text:style-name="T219">. Jeigu čekyje žodžiais ir skaitmenimis įrašyta pinigų suma nesutam</text:span><text:span text:style-name="T220">pa, galioja žodžiais įrašyta suma.</text:span></text:p>
      <text:p text:style-name="P221"><text:span text:style-name="T222">2</text:span><text:span text:style-name="T223">. Kai čekyje pinigų suma įrašyta žodžiais arba skaitmenimis daugiau nei kartą ir šios sumos skiriasi, galioja mažiausia suma.</text:span></text:p>
      <text:p text:style-name="P224"/>
      <text:p text:style-name="P225"><text:span text:style-name="T226">12</text:span><text:span text:style-name="T227"><text:s/>straipsnis.<text:s/></text:span><text:span text:style-name="T228">Parašų galiojimas</text:span></text:p>
      <text:p text:style-name="P229"><text:span text:style-name="T230">Jeigu čekyje yra negalinčių pagal čekį įsipareig</text:span><text:span text:style-name="T231">oti asmenų parašai, suklastoti parašai arba išgalvotų asmenų parašai, arba parašai, kurie kuriuo nors kitu pagrindu negali įpareigoti pasirašiusių asmenų arba asmenų, kurių vardu čekis pasirašytas, tai kitų čekyje pasirašiusių asmenų įsipareigojimams įtako</text:span><text:span text:style-name="T232">s neturi.<text:s/></text:span></text:p>
      <text:p text:style-name="P233"/>
      <text:p text:style-name="P234"><text:span text:style-name="T235">13</text:span><text:span text:style-name="T236"><text:s/>straipsnis.<text:s/></text:span><text:span text:style-name="T237">Veikimas be įgaliojimo</text:span></text:p>
      <text:p text:style-name="P238"><text:span text:style-name="T239">Asmuo, kuris pasirašo čekyje kaip kito asmens įgaliotinis, neturėdamas tam suteiktos teisės, pats įsipareigoja pagal čekį ir, jei jis čekį apmoka, įgyja tas pačias teises kaip ir asmuo, už kurį jis<text:s/></text:span><text:span text:style-name="T240">tariamai veikė. Tas pačias teises įgyja ir įgaliotinis, viršijęs savo įgalinimus.</text:span></text:p>
      <text:p text:style-name="P241"/>
      <text:p text:style-name="P242"><text:span text:style-name="T243">14</text:span><text:span text:style-name="T244"><text:s/>straipsnis.<text:s/></text:span><text:span text:style-name="T245">Čekio davėjo atsakomybė</text:span></text:p>
      <text:p text:style-name="P246"><text:span text:style-name="T247">Čekio davėjas atsako už čekio apmokėjimą. Bet kuri čekyje įrašyta šios atsakomybės atsisakymo sąlyga negalioja.</text:span></text:p>
      <text:p text:style-name="P248"/>
      <text:p text:style-name="P249"><text:span text:style-name="T250">15</text:span><text:span text:style-name="T251"><text:s/>stra</text:span><text:span text:style-name="T252">ipsnis.<text:s/></text:span><text:span text:style-name="T253">Prieštaravimai dėl čekio papildymo</text:span></text:p>
      <text:p text:style-name="P254"><text:span text:style-name="T255">Jeigu čekį išduodant buvo įrašyti ne visi rekvizitai ir vėliau jis papildytas pažeidžiant susitarimą dėl neįrašytų rekvizitų, tai dėl tokių susitarimų nesilaikymo negalima pareikšti prieštaravimų čekio turėtojui</text:span><text:span text:style-name="T256">, nebent jis čekį įsigijo nesąžiningai arba dėl didelio neatsargumo.</text:span></text:p>
      <text:p text:style-name="P257"/>
      <text:p text:style-name="P258"><text:span text:style-name="T259">III</text:span><text:span text:style-name="T260"><text:s/>SKYRIUS</text:span></text:p>
      <text:p text:style-name="P261"><text:span text:style-name="T262">ČEKIO PERDAVIMAS</text:span></text:p>
      <text:p text:style-name="P263"/>
      <text:p text:style-name="P264"><text:span text:style-name="T265">16</text:span><text:span text:style-name="T266"><text:s/>straipsnis.<text:s/></text:span><text:span text:style-name="T267">Čekio perdavimo tvarka</text:span></text:p>
      <text:p text:style-name="P268"><text:span text:style-name="T269">1</text:span><text:span text:style-name="T270">. Čekis, išrašytas konkrečiam asmeniui su įrašu „įsakymu“ arba be jo, gali būti perduodamas indosamentu.<text:s/></text:span></text:p>
      <text:p text:style-name="P271"><text:span text:style-name="T272">2</text:span><text:span text:style-name="T273">. Čekis, išrašytas mokėti konkrečiam asmeniui su įrašu „ne įsakymu“ arba kitu atitinkamu įrašu, gali būti perduotas tik teisių perleidimo tvarka.</text:span></text:p>
      <text:p text:style-name="P274"><text:span text:style-name="T275">3</text:span><text:span text:style-name="T276">. Perduoti čekį galima taip pat davėjo arba kurio nors kito įsipareigojusio pagal čekį asmens naudai. Šie asmenys čekį gali perduoti toliau.</text:span></text:p>
      <text:p text:style-name="P277"/>
      <text:p text:style-name="P278"><text:span text:style-name="T279">17</text:span><text:span text:style-name="T280"><text:s/>straipsnis.<text:s/></text:span><text:span text:style-name="T281">Indosamento galiojimas</text:span></text:p>
      <text:p text:style-name="P282"><text:span text:style-name="T283">1</text:span><text:span text:style-name="T284">. Indosamentas turi būti besąlyginis. Jokia indosamentą apr</text:span><text:span text:style-name="T285">ibojanti sąlyga negalioja.</text:span></text:p>
      <text:p text:style-name="P286"><text:span text:style-name="T287">2</text:span><text:span text:style-name="T288">. Dalinis indosamentas negalioja.</text:span></text:p>
      <text:p text:style-name="P289"><text:span text:style-name="T290">3</text:span><text:span text:style-name="T291">. Mokėtojo indosamentas taip pat negalioja.</text:span></text:p>
      <text:p text:style-name="P292"><text:span text:style-name="T293">4</text:span><text:span text:style-name="T294">. Indosamentas su įrašu „pateikėjui“ turi neužpildyto indosamento galią.</text:span></text:p>
      <text:p text:style-name="P295"><text:span text:style-name="T296">5</text:span><text:span text:style-name="T297">. Indosamentas mokėtojui turi tik pakvitavimo galią, išsky</text:span><text:span text:style-name="T298">rus tą atvejį, kai mokėtojas turi keletą padalinių (filialų arba atstovybių) ir kai indosantas perduota čekį kito padalinio, o ne to, kuriame čekis mokėtinas, naudai.</text:span></text:p>
      <text:p text:style-name="P299"/>
      <text:p text:style-name="P300"><text:span text:style-name="T301">18</text:span><text:span text:style-name="T302"><text:s/>straipsnis.<text:s/></text:span><text:span text:style-name="T303">Indosamento įrašymas</text:span></text:p>
      <text:p text:style-name="P304"><text:span text:style-name="T305">1</text:span><text:span text:style-name="T306">. Indosamentas turi būti įrašytas čekyje<text:s/></text:span><text:span text:style-name="T307">arba jo pratąsoje. Indosantas privalo jį pasirašyti.</text:span></text:p>
      <text:p text:style-name="P308"><text:span text:style-name="T309">2</text:span><text:span text:style-name="T310">. Indosamente gali būti neįrašytas asmuo, kuriam čekis perduodamas, arba gali būti tik indosanto parašas (neužpildytas indosamentas). Šiuo atveju indosamentas, kad galiotų, įrašomas antrojoje čekio<text:s/></text:span><text:span text:style-name="T311">pusėje arba pratąsoje.</text:span></text:p>
      <text:p text:style-name="P312"/>
      <text:p text:style-name="P313"><text:span text:style-name="T314">19</text:span><text:span text:style-name="T315"><text:s/>straipsnis.<text:s/></text:span><text:span text:style-name="T316">Indosamentu perduodamos teisės</text:span></text:p>
      <text:p text:style-name="P317"><text:span text:style-name="T318">1</text:span><text:span text:style-name="T319">. Indosamentu perduodamos visos teisės pagal čekį.</text:span></text:p>
      <text:p text:style-name="P320"><text:span text:style-name="T321">2</text:span><text:span text:style-name="T322">. Jeigu indosamentas yra neužpildytas, čekio turėtojas gali:<text:s/></text:span></text:p>
      <text:p text:style-name="P323"><text:span text:style-name="T324">1</text:span><text:span text:style-name="T325">) įrašyti savo ar kito asmens pavadinimą ar vardą, pavardę;<text:s/></text:span></text:p>
      <text:p text:style-name="P326"><text:span text:style-name="T327">2</text:span><text:span text:style-name="T328">) toliau perduoti čekį pagal savo neužpildytą indosamentą arba vardinį indosamentą;</text:span></text:p>
      <text:p text:style-name="P329"><text:span text:style-name="T330">3</text:span><text:span text:style-name="T331">) perleisti čekį trečiajam asmeniui, neįrašydamas asmens ir indosamento.</text:span></text:p>
      <text:p text:style-name="P332"/>
      <text:p text:style-name="P333"><text:span text:style-name="T334">20</text:span><text:span text:style-name="T335"><text:s/>straipsnis.<text:s/></text:span><text:span text:style-name="T336">Indo</text:span><text:span text:style-name="T337">santo atsakomybė</text:span></text:p>
      <text:p text:style-name="P338"><text:span text:style-name="T339">1</text:span><text:span text:style-name="T340">. Indosantas atsako už čekio apmokėjimą, jeigu nėra priešingo įrašo.</text:span></text:p>
      <text:p text:style-name="P341"><text:span text:style-name="T342">2</text:span><text:span text:style-name="T343">. Indosantas gali uždrausti perduoti čekį toliau. Tokiu atveju jis neatsako tiems asmenims, kuriems šis čekis vėliau perduotas.</text:span></text:p>
      <text:p text:style-name="P344"/>
      <text:p text:style-name="P345"><text:span text:style-name="T346">21</text:span><text:span text:style-name="T347"><text:s/>straipsnis.<text:s/></text:span><text:span text:style-name="T348">Čekio savi</text:span><text:span text:style-name="T349">ninkas</text:span></text:p>
      <text:p text:style-name="P350"><text:span text:style-name="T351">Čekio turėtojas yra teisėtas jo savininkas, jeigu jis įrodo šią teisę nenutrūkstama indosamentų eile, nors paskutinis iš jų būtų neužpildytas. Išbraukti indosamentai šiuo atveju laikomi negaliojančiais. Jeigu po neužpildyto indosamento yra kitas i</text:span><text:span text:style-name="T352">ndosamentas, laikoma, kad pastarąjį pasirašęs asmuo įsigijo čekį pagal neužpildytą indosamentą.</text:span></text:p>
      <text:p text:style-name="P353"/>
      <text:p text:style-name="P354"><text:span text:style-name="T355">22</text:span><text:span text:style-name="T356"><text:s/>straipsnis.<text:s/></text:span><text:span text:style-name="T357">Čekio su įrašu „pateikėjui“ perdavimas</text:span></text:p>
      <text:p text:style-name="P358"><text:span text:style-name="T359">Perdavus čekį su įrašu „pateikėjui“, indosantas tampa atsakingas pagal reikalavimo teisę, tačiau<text:s/></text:span><text:span text:style-name="T360">toks dokumentas netampa čekiu, išrašytu mokėti su įrašu „įsakymu“.</text:span></text:p>
      <text:p text:style-name="P361"/>
      <text:p text:style-name="P362"><text:span text:style-name="T363">23</text:span><text:span text:style-name="T364"><text:s/>straipsnis.<text:s/></text:span><text:span text:style-name="T365">Čekio praradimas</text:span></text:p>
      <text:p text:style-name="P366"><text:span text:style-name="T367">Jei asmuo prarado čekį (nepaisant, ar tai būtų čekis, išrašytas su įrašu „pateikėjui“, ar indosuotas čekis, kurio turėtojas įrodė savo teisę 21 stra</text:span><text:span text:style-name="T368">ipsnyje nurodytu būdu), naujasis čekio turėtojas privalo čekį grąžinti tik tada, jei įgijo jį nesąžiningai arba dėl didelio neatsargumo.</text:span></text:p>
      <text:p text:style-name="P369"/>
      <text:p text:style-name="P370"><text:span text:style-name="T371">24</text:span><text:span text:style-name="T372"><text:s/>straipsnis.<text:s/></text:span><text:span text:style-name="T373">Įsipareigojusių pagal čekį asmenų prieštaravimai</text:span></text:p>
      <text:p text:style-name="P374"><text:span text:style-name="T375">Įsipareigoję pagal čekį asmenys gynybai negali</text:span><text:span text:style-name="T376"><text:s/>čekio turėtojui pareikšti prieštaravimų, grindžiamų asmeniniais jų ir čekio davėjo arba ankstesniųjų čekio turėtojų santykiais, nebent čekio turėtojas, įgydamas čekį, tyčia būtų veikęs skolininko nenaudai.</text:span></text:p>
      <text:p text:style-name="P377"/>
      <text:p text:style-name="P378"><text:span text:style-name="T379">25</text:span><text:span text:style-name="T380"><text:s/>straipsnis.<text:s/></text:span><text:span text:style-name="T381">Indosamento apribojimai</text:span></text:p>
      <text:p text:style-name="P382"><text:span text:style-name="T383">1</text:span><text:span text:style-name="T384">. Jeigu indosamente yra įrašai „inkasuoti“, „pagal įgaliojimą“ arba kitokie paprastąjį pavedimą nusakantys žodžiai, čekio turėtojas gali naudotis visomis su čekiu susijusiomis teisėmis, bet jį perduoti gali tik pagal savo, kaip įgaliotinio, įgaliojimus.</text:span></text:p>
      <text:p text:style-name="P385"><text:span text:style-name="T386">2</text:span><text:span text:style-name="T387">. Šio straipsnio 1 dalyje nurodytu atveju įsipareigoję asmenys gynybai gali čekio turėtojui pareikšti tik tuos prieštaravimus, kuriuos jie galėtų pareikšti indosantui.<text:s/></text:span></text:p>
      <text:p text:style-name="P388"><text:span text:style-name="T389">3</text:span><text:span text:style-name="T390">. Pavedimas indosamente, įformintame pagal įgaliojimą, nenustoja galioti ir<text:s/></text:span><text:span text:style-name="T391">pavedimą davusiam asmeniui mirus arba tapus neveiksniu.</text:span></text:p>
      <text:p text:style-name="P392"/>
      <text:p text:style-name="P393"><text:span text:style-name="T394">26</text:span><text:span text:style-name="T395"><text:s/>straipsnis.<text:s/></text:span><text:span text:style-name="T396">Indosamentas, pasibaigus čekio pateikimo apmokėti terminui</text:span></text:p>
      <text:p text:style-name="P397"><text:span text:style-name="T398">1</text:span><text:span text:style-name="T399">. Indosamentas, įrašytas po protesto ar po panašių veiksmų, arba pasibaigus čekio pateikimo apmokėti terminui, lai</text:span><text:span text:style-name="T400">komas tik įprastiniu teisių perleidimu.</text:span></text:p>
      <text:p text:style-name="P401"><text:span text:style-name="T402">2</text:span><text:span text:style-name="T403">. Jeigu indosamento data nenurodyta, laikoma, kad čekyje jis įrašytas iki protesto arba panašaus veiksmo, arba iki pasibaigiant šio straipsnio 1 dalyje nurodytam čekio pateikimo apmokėti terminui, nebent būtų įr</text:span><text:span text:style-name="T404">odyta priešingai.</text:span></text:p>
      <text:p text:style-name="P405"/>
      <text:p text:style-name="P406"><text:span text:style-name="T407">IV</text:span><text:span text:style-name="T408"><text:s/>SKYRIUS</text:span></text:p>
      <text:p text:style-name="P409"><text:span text:style-name="T410">ČEKIO LAIDAVIMAS</text:span></text:p>
      <text:p text:style-name="P411"/>
      <text:p text:style-name="P412"><text:span text:style-name="T413">27</text:span><text:span text:style-name="T414"><text:s/>straipsnis.<text:s/></text:span><text:span text:style-name="T415">Apmokėjimo užtikrinimas</text:span></text:p>
      <text:p text:style-name="P416"><text:span text:style-name="T417">1</text:span><text:span text:style-name="T418">. Visos čekio sumos arba jos dalies apmokėjimas gali būti užtikrinamas laidavimu.</text:span></text:p>
      <text:p text:style-name="P419"><text:span text:style-name="T420">2</text:span><text:span text:style-name="T421">. Laiduoti gali trečiasis asmuo, išskyrus mokėtoją, arba pagal če</text:span><text:span text:style-name="T422">kį įsipareigojęs asmuo.</text:span></text:p>
      <text:p text:style-name="P423"/>
      <text:p text:style-name="P424"><text:span text:style-name="T425">28</text:span><text:span text:style-name="T426"><text:s/>straipsnis.<text:s/></text:span><text:span text:style-name="T427">Laidavimo įrašymas</text:span></text:p>
      <text:p text:style-name="P428"><text:span text:style-name="T429">1</text:span><text:span text:style-name="T430">. Laidavimas įrašomas čekyje arba jo pratąsoje.</text:span></text:p>
      <text:p text:style-name="P431"><text:span text:style-name="T432">2</text:span><text:span text:style-name="T433">. Laidavimas išreiškiamas žodžiu „laiduota“ arba kitu atitinkamu įrašu ir laiduotojo parašu.</text:span></text:p>
      <text:p text:style-name="P434"><text:span text:style-name="T435">3</text:span><text:span text:style-name="T436">. Laidavimu laikomas ir laiduotojo<text:s/></text:span><text:span text:style-name="T437">parašas pirmojoje čekio pusėje, išskyrus čekio davėjo parašą.<text:s/></text:span></text:p>
      <text:p text:style-name="P438"><text:span text:style-name="T439">4</text:span><text:span text:style-name="T440">. Laiduojant būtina nurodyti, už kurį asmenį laiduojama. Jeigu tai nenurodyta, laikoma, kad laiduota už čekio davėją.</text:span></text:p>
      <text:p text:style-name="P441"/>
      <text:p text:style-name="P442"><text:span text:style-name="T443">29</text:span><text:span text:style-name="T444"><text:s/>straipsnis.<text:s/></text:span><text:span text:style-name="T445">Laiduotojo atsakomybė</text:span></text:p>
      <text:p text:style-name="P446"><text:span text:style-name="T447">1</text:span><text:span text:style-name="T448">. Laiduotojas yra įpa</text:span><text:span text:style-name="T449">reigotas lygiai taip pat kaip ir asmuo, už kurį jis laidavo.</text:span></text:p>
      <text:p text:style-name="P450"><text:span text:style-name="T451">2</text:span><text:span text:style-name="T452">. Laiduotojo įsipareigojimas galioja ir tuomet, kai ta prievolė, už kurią jis laidavo, dėl kurios nors priežasties negalioja, išskyrus čekio formos trūkumus.</text:span></text:p>
      <text:p text:style-name="P453"><text:span text:style-name="T454">3</text:span><text:span text:style-name="T455">. Laiduotojas, apmokėjęs<text:s/></text:span><text:span text:style-name="T456">čekį, įgyja atgręžtinio reikalavimo pagal čekį teises į asmenį, už kurį laidavo, ir į tuos, kurie šiam įsipareigoję pagal čekį.</text:span></text:p>
      <text:p text:style-name="P457"/>
      <text:p text:style-name="P458"><text:span text:style-name="T459">V</text:span><text:span text:style-name="T460"><text:s/>SKYRIUS</text:span></text:p>
      <text:p text:style-name="P461"><text:span text:style-name="T462">ČEKIO PATEIKIMAS IR APMOKĖJIMAS</text:span></text:p>
      <text:p text:style-name="P463"/>
      <text:p text:style-name="P464"><text:span text:style-name="T465">30</text:span><text:span text:style-name="T466"><text:s/>straipsnis.<text:s/></text:span><text:span text:style-name="T467">Pateikimas apmokėti</text:span></text:p>
      <text:p text:style-name="P468"><text:span text:style-name="T469">1</text:span><text:span text:style-name="T470">. Čekis apmokamas jį pateikus. J</text:span><text:span text:style-name="T471">okia kita sąlyga negalioja.</text:span></text:p>
      <text:p text:style-name="P472"><text:span text:style-name="T473">2</text:span><text:span text:style-name="T474">. Čekis, pateiktas apmokėti prieš tą dieną, kuri nurodyta kaip jo išrašymo diena, apmokamas pateikimo dieną.</text:span></text:p>
      <text:p text:style-name="P475"/>
      <text:p text:style-name="P476"><text:span text:style-name="T477">31</text:span><text:span text:style-name="T478"><text:s/>straipsnis.<text:s/></text:span><text:span text:style-name="T479">Čekio pateikimo apmokėti terminas</text:span></text:p>
      <text:p text:style-name="P480"><text:span text:style-name="T481">1</text:span><text:span text:style-name="T482">. Čekis, išduotas ir mokėtinas toje pačioje valstybėj</text:span><text:span text:style-name="T483">e, turi būti pateiktas apmokėti per aštuonias dienas.</text:span></text:p>
      <text:p text:style-name="P484"><text:span text:style-name="T485">2</text:span><text:span text:style-name="T486">. Čekis, mokėtinas kitoje valstybėje negu išduotas, turi būti pateikiamas per dvidešimt dienų, jei jo išrašymo ir mokėjimo vieta yra toje pačioje pasaulio dalyje, ir per septyniasdešimt dienų, jei<text:s/></text:span><text:span text:style-name="T487">išrašymo ir mokėjimo vietos yra skirtingose pasaulio dalyse.</text:span></text:p>
      <text:p text:style-name="P488"><text:span text:style-name="T489">3</text:span><text:span text:style-name="T490">. Čekiai, išduoti bet kurioje Europos valstybėje ir mokėtini bet kurioje Viduržemio jūros valstybėje arba atvirkščiai, laikomi išduotais ir mokėtinais toje pat pasaulio dalyje.</text:span></text:p>
      <text:p text:style-name="P491"><text:span text:style-name="T492">4</text:span><text:span text:style-name="T493">. Čekio<text:s/></text:span><text:span text:style-name="T494">i?rašymo data – data, nuo kurios pradedami skaičiuoti šio straipsnio 1 ir 2 dalyse nurodyti terminai.</text:span></text:p>
      <text:p text:style-name="P495"/>
      <text:p text:style-name="P496"><text:span text:style-name="T497">32</text:span><text:span text:style-name="T498"><text:s/>straipsnis.<text:s/></text:span><text:span text:style-name="T499">Mokėjimo termino nustatymas esant skirtingiems kalendoriams</text:span></text:p>
      <text:p text:style-name="P500"><text:span text:style-name="T501">Kai čekis išrašytas vienoje vietovėje, o mokėtinas kitoje, kurios kale</text:span><text:span text:style-name="T502">ndorius skiriasi nuo čekio išrašymo vietos kalendoriaus, čekio išrašymo data atitinkamai nustatoma pagal mokėjimo vietovės kalendorių.<text:s/></text:span></text:p>
      <text:p text:style-name="P503"/>
      <text:p text:style-name="P504"><text:span text:style-name="T505">33</text:span><text:span text:style-name="T506"><text:s/>straipsnis.<text:s/></text:span><text:span text:style-name="T507">Čekio pateikimas kliringo namams</text:span></text:p>
      <text:p text:style-name="P508"><text:span text:style-name="T509">Čekio pateikimas kliringo namams yra tolygus pateikimui apmokėt</text:span><text:span text:style-name="T510">i.</text:span></text:p>
      <text:p text:style-name="P511"/>
      <text:p text:style-name="P512"><text:span text:style-name="T513">34</text:span><text:span text:style-name="T514"><text:s/>straipsnis.<text:s/></text:span><text:span text:style-name="T515">Čekio atšaukimas</text:span></text:p>
      <text:p text:style-name="P516"><text:span text:style-name="T517">1</text:span><text:span text:style-name="T518">. Čekio davėjas turi teisę atšaukti čekį tik pasibaigus jo pateikimo apmokėti laikui.</text:span></text:p>
      <text:p text:style-name="P519"><text:span text:style-name="T520">2</text:span><text:span text:style-name="T521">. Jei čekis nėra atšauktas, mokėtojas gali jį apmokėti ir pasibaigus pateikimo laikui.</text:span></text:p>
      <text:p text:style-name="P522"/>
      <text:p text:style-name="P523"><text:span text:style-name="T524">35</text:span><text:span text:style-name="T525"><text:s/>straipsnis.<text:s/></text:span><text:span text:style-name="T526">Išduoto<text:s/></text:span><text:span text:style-name="T527">čekio galiojimas</text:span></text:p>
      <text:p text:style-name="P528"><text:span text:style-name="T529">Išduotas čekis galioja ir davėjui mirus, ir jam tapus neveiksniu.</text:span></text:p>
      <text:p text:style-name="P530"/>
      <text:p text:style-name="P531"><text:span text:style-name="T532">36</text:span><text:span text:style-name="T533"><text:s/>straipsnis.<text:s/></text:span><text:span text:style-name="T534">Čekio mokėtojo teisės</text:span></text:p>
      <text:p text:style-name="P535"><text:span text:style-name="T536">1</text:span><text:span text:style-name="T537">. Apmokėjęs čekį, mokėtojas gali reikalauti, kad jam būtų atiduotas čekio turėtojo pakvituotas čekis.</text:span></text:p>
      <text:p text:style-name="P538"><text:span text:style-name="T539">2</text:span><text:span text:style-name="T540">. Čekio<text:s/></text:span><text:span text:style-name="T541">turėtojas negali atsisakyti priimti čekio sumos dalies įmokos.</text:span></text:p>
      <text:p text:style-name="P542"><text:span text:style-name="T543">3</text:span><text:span text:style-name="T544">. Sumokėjęs čekio sumos dalį, mokėtojas gali reikalauti, kad tai būtų pažymėta čekyje ir jam būtų išduotas pakvitavimas.<text:s/></text:span></text:p>
      <text:p text:style-name="P545"/>
      <text:p text:style-name="P546"><text:span text:style-name="T547">37</text:span><text:span text:style-name="T548"><text:s/>straipsnis.<text:s/></text:span><text:span text:style-name="T549">Čekio mokėtojo pareiga</text:span></text:p>
      <text:p text:style-name="P550"><text:span text:style-name="T551">Mokėtojas, kuris ap</text:span><text:span text:style-name="T552">moka indosuotą čekį, privalo patikrinti indosamentų seką, bet ne indosantų parašų tikrumą.</text:span></text:p>
      <text:p text:style-name="P553"/>
      <text:p text:style-name="P554"><text:span text:style-name="T555">38</text:span><text:span text:style-name="T556"><text:s/>straipsnis.<text:s/></text:span><text:span text:style-name="T557">Valiutos naudojimas apmokant čekį</text:span></text:p>
      <text:p text:style-name="P558"><text:span text:style-name="T559">1</text:span><text:span text:style-name="T560">. Jeigu čekis išrašytas valiuta, kuri mokėjimo vietovėje nėra atsiskaitymo priemonė, o čekis pateiktas a</text:span><text:span text:style-name="T561">pmokėti laiku, jo sumą galima sumokėti valstybės, kurioje mokama, valiuta pagal mokėjimo dieną esantį kursą. Jeigu pateiktas čekis nebuvo apmokėtas laiku, čekio turėtojas savo nuožiūra gali reikalauti, kad būtų sumokėta tos valstybės valiuta pagal pateikim</text:span><text:span text:style-name="T562">o arba mokėjimo dienos kursą.</text:span></text:p>
      <text:p text:style-name="P563"><text:span text:style-name="T564">2</text:span><text:span text:style-name="T565">. Nustatant užsienio valiutos kursą, laikomasi mokėjimo vietos valstybėje nustatyto oficialaus valiutos kurso. Tačiau čekio davėjas gali nurodyti sąlygą, kad mokėtina suma būtų apskaičiuota pagal čekyje nurodytą kursą.</text:span></text:p>
      <text:p text:style-name="P566"><text:span text:style-name="T567">3</text:span><text:span text:style-name="T568">. Šio straipsnio 1 ir 2 dalių nuostatos netaikomos, kai čekio davėjas yra nurodęs sąlygą, kad turi būti sumokėta čekyje nurodyta valiuta.</text:span></text:p>
      <text:p text:style-name="P569"><text:span text:style-name="T570">4</text:span><text:span text:style-name="T571">. Jeigu čekio suma nurodyta valiuta, kurios vieneto pavadinimas davėjo ir mokėtojo valstybėje yra vienodas, ta</text:span><text:span text:style-name="T572">čiau skiriasi jų vertė, laikoma, kad nurodyta mokėjimo vietos valstybės valiuta.</text:span></text:p>
      <text:p text:style-name="P573"/>
      <text:p text:style-name="P574"><text:span text:style-name="T575">VI</text:span><text:span text:style-name="T576"><text:s/>SKYRIUS</text:span></text:p>
      <text:p text:style-name="P577"><text:span text:style-name="T578">SKIRIAMIEJI IR ATSISKAITOMIEJI ČEKIAI</text:span></text:p>
      <text:p text:style-name="P579"/>
      <text:p text:style-name="P580"><text:span text:style-name="T581">39</text:span><text:span text:style-name="T582"><text:s/>straipsnis.<text:s/></text:span><text:span text:style-name="T583">Čekių požymiai</text:span></text:p>
      <text:p text:style-name="P584"><text:span text:style-name="T585">1</text:span><text:span text:style-name="T586">. Čekio davėjas arba jo turėtojas gali jį pažymėti skiriamaisiais požymiais,<text:s/></text:span><text:span text:style-name="T587">nuo kurių priklauso čekio apmokėjimo tvarka, numatyta šio įstatymo 40 straipsnyje.</text:span></text:p>
      <text:p text:style-name="P588"><text:span text:style-name="T589">2</text:span><text:span text:style-name="T590">. Čekis, pažymėtas dviem lygiagrečiomis įstrižomis linijomis pirmojoje čekio pusėje, tampa paprastuoju skiriamuoju arba specialiuoju skiriamuoju čekiu.</text:span></text:p>
      <text:p text:style-name="P591"><text:span text:style-name="T592">3</text:span><text:span text:style-name="T593">. Jeigu tar</text:span><text:span text:style-name="T594">p šio straipsnio 2 dalyje nurodytų lygiagrečių linijų nėra jokio įrašo arba įrašytas žodis „bankas“ arba kitokie atitinkami žodžiai, čekis laikomas paprastuoju skiriamuoju čekiu. Kai tarp lygiagrečių linijų įrašytas banko įstaigos pavadinimas, čekis laikom</text:span><text:span text:style-name="T595">as specialiuoju skiriamuoju čekiu.<text:s/></text:span></text:p>
      <text:p text:style-name="P596"><text:span text:style-name="T597">4</text:span><text:span text:style-name="T598">. Paprastasis skiriamasis čekis tampa specialiuoju skiriamuoju, tarp lygiagrečių linijų įrašius banko įstaigos pavadinimą. Specialusis skiriamasis čekis negali būti paprastuoju skiriamuoju čekiu.</text:span></text:p>
      <text:p text:style-name="P599"><text:span text:style-name="T600">5</text:span><text:span text:style-name="T601">. Skiriamųjų p</text:span><text:span text:style-name="T602">ožymių arba banko įstaigos pavadinimo išbraukimas laikomas negaliojančiu.</text:span></text:p>
      <text:p text:style-name="P603"/>
      <text:p text:style-name="P604"><text:span text:style-name="T605">40</text:span><text:span text:style-name="T606"><text:s/>straipsnis.<text:s/></text:span><text:span text:style-name="T607">Paprastojo skiriamojo ir specialiojo skiriamojo čekių apmokėjimas<text:s/></text:span></text:p>
      <text:p text:style-name="P608"><text:span text:style-name="T609">1</text:span><text:span text:style-name="T610">. Paprastojo skiriamojo čekio sumą mokėtojas gali sumokėti tik bankui arba mokėtojo<text:s/></text:span><text:span text:style-name="T611">klientui.</text:span></text:p>
      <text:p text:style-name="P612"><text:span text:style-name="T613">2</text:span><text:span text:style-name="T614">. Specialiojo skiriamojo čekio sumą mokėtojas gali sumokėti tik čekyje nurodytam bankui, o jei šis pats yra mokėtojas, tai tik savo klientui. Tačiau čekyje nurodytas bankas gali čekį inkasuoti kitame banke.</text:span></text:p>
      <text:p text:style-name="P615"><text:span text:style-name="T616">3</text:span><text:span text:style-name="T617">. Paprastąjį skiriamąjį ar sp</text:span><text:span text:style-name="T618">ecialųjį skiriamąjį čekį bankas gali priimti tik iš savo kliento arba iš kito banko. Jis negali jo inkasuoti kieno nors kito naudai, išskyrus šioje dalyje nurodytuosius.<text:s/></text:span></text:p>
      <text:p text:style-name="P619"><text:span text:style-name="T620">4</text:span><text:span text:style-name="T621">. Specialiojo skiriamojo čekio, kuriame yra keli skiriamieji įrašai, sumą mokėto</text:span><text:span text:style-name="T622">jas gali sumokėti tik tada, kai yra ne daugiau kaip du skiriamieji įrašai ir vienas iš jų nurodo inkasuoti čekį kliringo namuose.</text:span></text:p>
      <text:p text:style-name="P623"><text:span text:style-name="T624">5</text:span><text:span text:style-name="T625">. Mokėtojas arba bankas, kuris nesilaiko šiame straipsnyje nustatytos tvarkos, už padarytą žalą atsako ne didesne kaip če</text:span><text:span text:style-name="T626">kyje nurodyta suma.</text:span></text:p>
      <text:p text:style-name="P627"/>
      <text:p text:style-name="P628"><text:span text:style-name="T629">41</text:span><text:span text:style-name="T630"><text:s/>straipsnis.<text:s/></text:span><text:span text:style-name="T631">Atsiskaitomieji čekiai</text:span></text:p>
      <text:p text:style-name="P632"><text:span text:style-name="T633">1</text:span><text:span text:style-name="T634">. Čekio davėjas, taip pat jo turėtojas gali uždrausti čekio sumą išmokėti grynais pinigais, įrašydamas pirmojoje čekio pusėje įstrižai žodį „atsiskaitomasis“ arba kitą atitinkamą žodį.</text:span></text:p>
      <text:p text:style-name="P635"><text:span text:style-name="T636">2</text:span><text:span text:style-name="T637">. Šio straipsnio 1 dalyje nurodyto čekio suma įrašoma į čekio pateikėjo sąskaitą. Toks atsiskaitymas laikomas čekio apmokėjimu.</text:span></text:p>
      <text:p text:style-name="P638"><text:span text:style-name="T639">3</text:span><text:span text:style-name="T640">. Žodžio „atsiskaitomasis“ išbraukimas laikomas negaliojančiu.</text:span></text:p>
      <text:p text:style-name="P641"><text:span text:style-name="T642">4</text:span><text:span text:style-name="T643">. Mokėtojas, kuris nesilaiko šiame straipsnyje<text:s/></text:span><text:span text:style-name="T644">nustatytos tvarkos, už žalą atsako ne didesne kaip čekyje nurodyta suma.</text:span></text:p>
      <text:p text:style-name="P645"/>
      <text:p text:style-name="P646"><text:span text:style-name="T647">VII</text:span><text:span text:style-name="T648"><text:s/>SKYRIUS</text:span></text:p>
      <text:p text:style-name="P649"><text:span text:style-name="T650">REIKALAVIMAI NEAPMOKĖJUS ČEKIO</text:span></text:p>
      <text:p text:style-name="P651"/>
      <text:p text:style-name="P652"><text:span text:style-name="T653">42</text:span><text:span text:style-name="T654"><text:s/>straipsnis.<text:s/></text:span><text:span text:style-name="T655">Reikalavimų sumokėti pareiškimas</text:span></text:p>
      <text:p text:style-name="P656"><text:span text:style-name="T657">Čekio turėtojas gali pareikšti reikalavimus indosantams, davėjui ir kitiems<text:s/></text:span><text:span text:style-name="T658">įsipareigojusiems pagal čekį asmenims, jeigu laiku pateiktas čekis nebuvo apmokėtas ir atsisakymas apmokėti yra patvirtintas:</text:span></text:p>
      <text:p text:style-name="P659"><text:span text:style-name="T660">1</text:span><text:span text:style-name="T661">) arba oficialiu aktu (protestu dėl atsisakymo apmokėti);<text:s/></text:span></text:p>
      <text:p text:style-name="P662"><text:span text:style-name="T663">2</text:span><text:span text:style-name="T664">) arba mokėtojo datuotu įrašu čekyje, kuriame nurodyta čekio pa</text:span><text:span text:style-name="T665">teikimo diena;</text:span></text:p>
      <text:p text:style-name="P666"><text:span text:style-name="T667">3</text:span><text:span text:style-name="T668">) arba kliringo namų datuotu įrašu čekyje, kuriame nurodyta, kad čekis buvo įteiktas laiku, tačiau nebuvo apmokėtas.</text:span></text:p>
      <text:p text:style-name="P669"/>
      <text:p text:style-name="P670"><text:span text:style-name="T671">43</text:span><text:span text:style-name="T672"><text:s/>straipsnis.<text:s/></text:span><text:span text:style-name="T673">Čekio protestas<text:s/></text:span></text:p>
      <text:p text:style-name="P674"><text:span text:style-name="T675">1</text:span><text:span text:style-name="T676">. Protestas arba kitas patvirtinimas, nurodytas šio įstatymo 42 straipsni</text:span><text:span text:style-name="T677">o 2 ir 3 punktuose (toliau – kitas patvirtinimas), kad čekis nebuvo apmokėtas, turi būti įformintas nepasibaigus čekio pateikimo laikui. Čekį protestuoja notarai Vyriausybės ar jos įgaliotos institucijos nustatyta tvarka.</text:span></text:p>
      <text:p text:style-name="P678"><text:span text:style-name="T679">2</text:span><text:span text:style-name="T680">. Jeigu čekis pateikiamas pas</text:span><text:span text:style-name="T681">kutinę termino dieną, tai protestas arba kitas patvirtinimas, kad čekis nebuvo apmokėtas, gali būti įformintas pirmą darbo dieną pasibaigus terminui.</text:span></text:p>
      <text:p text:style-name="P682"/>
      <text:p text:style-name="P683"><text:span text:style-name="T684">44</text:span><text:span text:style-name="T685"><text:s/>straipsnis.<text:s/></text:span><text:span text:style-name="T686">Pranešimas neapmokėjus čekio</text:span></text:p>
      <text:p text:style-name="P687"><text:span text:style-name="T688">1</text:span><text:span text:style-name="T689">. Čekio turėtojas privalo pranešti indosantui, iš<text:s/></text:span><text:span text:style-name="T690">kurio gavo čekį, ir čekio davėjui apie tai, kad čekis neapmokėtas, per keturias darbo dienas po protesto arba kito patvirtinimo, kad čekis nebuvo apmokėtas, dienos, o kai čekyje yra sąlyga „grąžinti be išlaidų“ ar „neprotestuotinas“, – per tiek pat laiko p</text:span><text:span text:style-name="T691">o čekio pateikimo apmokėti dienos. Kiekvienas pranešimą gavęs indosantas per dvi darbo dienas turi pranešti apie tai prieš jį pasirašiusiam indosantui, nurodydamas pavadinimus arba vardus, pavardes ir adresus tų, kurie pranešimus atsiuntė. Taip daroma tol,</text:span><text:span text:style-name="T692"><text:s/>kol apie tai bus pranešta čekio davėjui. Nurodyti terminai skaičiuojami nuo pranešimo gavimo dienos.</text:span></text:p>
      <text:p text:style-name="P693"><text:span text:style-name="T694">2</text:span><text:span text:style-name="T695">. Kai šio straipsnio 1 dalyje nurodyta tvarka apie neapmokėtą čekį buvo pranešta čekį pasirašiusiam asmeniui, per tokį pat laiką turi būti tai praneš</text:span><text:span text:style-name="T696">ta ir asmenims, kurie už jį laidavo.</text:span></text:p>
      <text:p text:style-name="P697"><text:span text:style-name="T698">3</text:span><text:span text:style-name="T699">. Jeigu kuris nors indosantas nėra nurodęs savo adreso arba jį įrašęs neįskaitomai, pakanka pranešti prieš jį pasirašiusiam indosantui.</text:span></text:p>
      <text:p text:style-name="P700"><text:span text:style-name="T701">4</text:span><text:span text:style-name="T702">. Pranešti galima bet kuria forma, net ir grąžinant čekį.</text:span></text:p>
      <text:p text:style-name="P703"><text:span text:style-name="T704">5</text:span><text:span text:style-name="T705">. Įpareigo</text:span><text:span text:style-name="T706">tasis pranešti privalo įrodyti, kad jis tai padarė nustatytu laiku. Laikoma, kad terminas nepažeistas, jeigu pranešimas nustatytu laiku buvo išsiųstas paštu.</text:span></text:p>
      <text:p text:style-name="P707"><text:span text:style-name="T708">6</text:span><text:span text:style-name="T709">. Šiame straipsnyje nurodytu laiku nepranešęs asmuo savo teisių nepraranda. Jis atsako už žal</text:span><text:span text:style-name="T710">ą, padarytą dėl savo kaltės, tačiau žalos atlyginamoji suma negali viršyti čekio sumos.</text:span></text:p>
      <text:p text:style-name="P711"/>
      <text:p text:style-name="P712"><text:span text:style-name="T713">45</text:span><text:span text:style-name="T714"><text:s/>straipsnis.<text:s/></text:span><text:span text:style-name="T715">Neprivalomas čekio protestas</text:span></text:p>
      <text:p text:style-name="P716"><text:span text:style-name="T717">1</text:span><text:span text:style-name="T718">. Čekio davėjas, indosantas arba laiduotojas, įrašydami čekyje sąlygą „grąžinti be išlaidų“ ar „neprotestuotinas“ arba kitus atitinkamos reikšmės žodžius ir pasirašydami, gali atleisti čekio turėtoją nuo pareigos įforminti protestą arba kitaip patvirtinti<text:s/></text:span><text:span text:style-name="T719">atsisakymą apmokėti, kad šis galėtų pasinaudoti reikalavimo teise.<text:s/></text:span></text:p>
      <text:p text:style-name="P720"><text:span text:style-name="T721">2</text:span><text:span text:style-name="T722">. Šio straipsnio 1 dalyje nurodyta sąlyga neatleidžia čekio turėtojo nei nuo pareigos pateikti čekį nustatytu laiku, nei nuo pareigos įteikti šio įstatymo 44 straipsnyje numatytą pran</text:span><text:span text:style-name="T723">ešimą. Kad nesilaikyta nustatytų terminų, turi įrodyti tas, kuris tuo remiasi ginče su čekio turėtoju.</text:span></text:p>
      <text:p text:style-name="P724"><text:span text:style-name="T725">3</text:span><text:span text:style-name="T726">. Jeigu sąlygą įrašė čekio davėjas, ji galioja visiems čekyje pasirašiusiems asmenims, o jeigu tai padarė indosantas arba laiduotojas, ji galioja ti</text:span><text:span text:style-name="T727">k pačiam indosantui ar laiduotojui. Jeigu, nepaisydamas čekio davėjo įrašytos sąlygos, čekio turėtojas įformina protestą ar kitaip patvirtina atsisakymą apmokėti, dėl to susidariusios išlaidos tenka jam pačiam. Jei sąlygą įrašė indosantas arba laiduotojas,</text:span><text:span text:style-name="T728"><text:s/>protesto arba kito patvirtinimo išlaidos gali būti i?ieškotos iš visų čekyje pasirašiusiųjų.</text:span></text:p>
      <text:p text:style-name="P729"/>
      <text:p text:style-name="P730"><text:span text:style-name="T731">46</text:span><text:span text:style-name="T732"><text:s/>straipsnis.<text:s/></text:span><text:span text:style-name="T733">Teisė pareikšti reikalavimus</text:span></text:p>
      <text:p text:style-name="P734"><text:span text:style-name="T735">1</text:span><text:span text:style-name="T736">. Visi įsipareigojusieji pagal čekį asmenys jo turėtojui atsako solidariai.</text:span></text:p>
      <text:p text:style-name="P737"><text:span text:style-name="T738">2</text:span><text:span text:style-name="T739">. Čekio turėtojas turi te</text:span><text:span text:style-name="T740">isę pareikšti reikalavimus visiems šio straipsnio 1 dalyje nurodytiems asmenims, kiekvienam iš jų atskirai ir visiems kartu, nesilaikydamas įsipareigojimų eiliškumo.</text:span></text:p>
      <text:p text:style-name="P741"><text:span text:style-name="T742">3</text:span><text:span text:style-name="T743">. Tokia pat teise gali naudotis kiekvienas čekyje pasirašęs ir jį apmokėjęs asmuo.</text:span></text:p>
      <text:p text:style-name="P744"><text:span text:style-name="T745">4</text:span><text:span text:style-name="T746">. Reikalavimų pareiškimas vienam iš įsipareigojusių pagal čekį asmenų nekliudo pareikšti reikalavimų kitiems asmenims, net jeigu jie įsipareigojo vėliau už asmenį, kuriam tokie reikalavimai jau pareikšti.</text:span></text:p>
      <text:p text:style-name="P747"/>
      <text:p text:style-name="P748"><text:span text:style-name="T749">47</text:span><text:span text:style-name="T750"><text:s/>straipsnis.<text:s/></text:span><text:span text:style-name="T751">Reikalavimų sumos</text:span></text:p>
      <text:p text:style-name="P752"><text:span text:style-name="T753">Čekio<text:s/></text:span><text:span text:style-name="T754">turėtojas gali reikalauti, kad asmuo, kuriam jis pareiškė reikalavimus, sumokėtų:</text:span></text:p>
      <text:p text:style-name="P755"><text:span text:style-name="T756">1</text:span><text:span text:style-name="T757">) nesumokėtą čekio sumą;</text:span></text:p>
      <text:p text:style-name="P758"><text:span text:style-name="T759">2</text:span><text:span text:style-name="T760">) šešių procentų metines palūkanas, skaičiuojamas nuo čekio pateikimo dienos;</text:span></text:p>
      <text:p text:style-name="P761"><text:span text:style-name="T762">3</text:span><text:span text:style-name="T763">) protesto arba analogiško paliudijimo išlaidas, pranešimų</text:span><text:span text:style-name="T764"><text:s/>siuntimo bei kitas išlaidas.</text:span></text:p>
      <text:p text:style-name="P765"/>
      <text:p text:style-name="P766"><text:span text:style-name="T767">48</text:span><text:span text:style-name="T768"><text:s/>straipsnis.<text:s/></text:span><text:span text:style-name="T769">Atgręžtinio reikalavimo teisė</text:span></text:p>
      <text:p text:style-name="P770"><text:span text:style-name="T771">Apmokėjęs čekį asmuo turi teisę atgręžtine tvarka reikalauti iš jam įsipareigojusių asmenų:</text:span></text:p>
      <text:p text:style-name="P772"><text:span text:style-name="T773">1</text:span><text:span text:style-name="T774">) visos jo sumokėtos sumos;</text:span></text:p>
      <text:p text:style-name="P775"><text:span text:style-name="T776">2</text:span><text:span text:style-name="T777">) sumokėtos sumos šešių procentų metinių<text:s/></text:span><text:span text:style-name="T778">palūkanų, skaičiuojamų nuo sumokėjimo dienos;</text:span></text:p>
      <text:p text:style-name="P779"><text:span text:style-name="T780">3</text:span><text:span text:style-name="T781">) visų jo turėtų išlaidų.</text:span></text:p>
      <text:p text:style-name="P782"/>
      <text:p text:style-name="P783"><text:span text:style-name="T784">49</text:span><text:span text:style-name="T785"><text:s/>straipsnis.<text:s/></text:span><text:span text:style-name="T786">Čekį apmokėjusių asmenų teisės</text:span></text:p>
      <text:p text:style-name="P787"><text:span text:style-name="T788">1</text:span><text:span text:style-name="T789">. Kiekvienas pagal čekį įsipareigojęs asmuo, kurio atžvilgiu pasinaudota ar gali būti pasinaudota reikalavimo teise, apmokėjęs čekį, gali reikalauti grąžinti jam čekį su protestu arba kitu patvirtinimu ir išduoti pakvitavimą.<text:s/></text:span></text:p>
      <text:p text:style-name="P790"><text:span text:style-name="T791">2</text:span><text:span text:style-name="T792">. Kiekvienas indosantas,</text:span><text:span text:style-name="T793"><text:s/>apmokėjęs čekį, gali išbraukti savo ir po jo įrašytų indosantų indosamentus.</text:span></text:p>
      <text:p text:style-name="P794"/>
      <text:p text:style-name="P795"><text:span text:style-name="T796">50</text:span><text:span text:style-name="T797"><text:s/>straipsnis.<text:s/></text:span><text:span text:style-name="T798">Nenugalima jėga</text:span></text:p>
      <text:p text:style-name="P799"><text:span text:style-name="T800">1</text:span><text:span text:style-name="T801">. Jeigu dėl nenugalimos jėgos nustatytu laiku nebuvo galima pateikti čekio arba įforminti protesto ar kito patvirtinimo, kad čekis nebu</text:span><text:span text:style-name="T802">vo apmokėtas, tam skirtas laikas pratęsiamas.</text:span></text:p>
      <text:p text:style-name="P803"><text:span text:style-name="T804">2</text:span><text:span text:style-name="T805">. Čekio turėtojas nedelsdamas turi pranešti apie nenugalimos jėgos aplinkybes savo indosantui ir pažymėti čekyje arba jo pratąsoje, kad indosantui pranešta, nurodyti datą ir pasirašyti. Toliau taikomos šio</text:span><text:span text:style-name="T806"><text:s/>įstatymo 44 straipsnio nuostatos.</text:span></text:p>
      <text:p text:style-name="P807"><text:span text:style-name="T808">3</text:span><text:span text:style-name="T809">. Kai nenugalimos jėgos aplinkybių nelieka, turėtojas nedelsdamas turi pateikti čekį apmokėti ir, jeigu reikia, įforminti protestą arba kitą patvirtinimą, kad čekis nebuvo apmokėtas.</text:span></text:p>
      <text:p text:style-name="P810"><text:span text:style-name="T811">4</text:span><text:span text:style-name="T812">. Jeigu nenugalimos jėgos ap</text:span><text:span text:style-name="T813">linkybės tęsiasi ilgiau kaip penkiolika dienų, skaičiuojamų nuo datos, kada turėtojas, net ir nepasibaigus čekio pateikimo laikui, savo indosantui yra pranešęs apie nenugalimos jėgos aplinkybes, reikalavimo teisėms įgyvendinti nebūtina pateikti čekio apmok</text:span><text:span text:style-name="T814">ėti arba įforminti protesto ar kito patvirtinimo apie atsisakymą apmokėti čekį.</text:span></text:p>
      <text:p text:style-name="P815"><text:span text:style-name="T816">5</text:span><text:span text:style-name="T817">. Nenugalimos jėgos aplinkybėmis nelaikomos asmeninės aplinkybės, kliudančios vien tik čekio turėtojui arba tam asmeniui, kuriam čekio turėtojas yra pavedęs pateikti čekį<text:s/></text:span><text:span text:style-name="T818">arba įforminti protestą arba kitą patvirtinimą apie atsisakymą apmokėti čekį.<text:s/></text:span></text:p>
      <text:p text:style-name="P819"/>
      <text:p text:style-name="P820"><text:span text:style-name="T821">VIII</text:span><text:span text:style-name="T822"><text:s/>SKYRIUS</text:span></text:p>
      <text:p text:style-name="P823"><text:span text:style-name="T824">ČEKIO EGZEMPLIORIAI</text:span></text:p>
      <text:p text:style-name="P825"/>
      <text:p text:style-name="P826"><text:span text:style-name="T827">51</text:span><text:span text:style-name="T828"><text:s/>straipsnis.<text:s/></text:span><text:span text:style-name="T829">Čekio egzempliorių skaičius</text:span></text:p>
      <text:p text:style-name="P830"><text:span text:style-name="T831">Čekių, išskyrus su įrašu „pateikėjui“, mokėtinų ne toje valstybėje, kurioje jie išraš</text:span><text:span text:style-name="T832">yti, arba valstybės, kurioje jie išrašyti, užjūrio teritorijoje ir atvirkščiai, taip pat čekių, išrašytų ir mokėtinų valstybės užjūrio teritorijoje arba išrašytų valstybės užjūrio vienoje teritorijoje, o apmokėtinų kitoje tos pat valstybės užjūrio teritori</text:span><text:span text:style-name="T833">joje, gali būti išduoti keli vienodi egzemplioriai. Kiekvieno egzemplioriaus tekste turi būti įrašytas jo eilės numeris. Jei egzemplioriaus numeris neįrašytas, kiekvienas egzempliorius laikomas atskiru čekiu.</text:span></text:p>
      <text:p text:style-name="P834"/>
      <text:p text:style-name="P835"><text:span text:style-name="T836">52</text:span><text:span text:style-name="T837"><text:s/>straipsnis.<text:s/></text:span><text:span text:style-name="T838">Vieno iš čekio egzemplior</text:span><text:span text:style-name="T839">ių apmokėjimas</text:span></text:p>
      <text:p text:style-name="P840"><text:span text:style-name="T841">1</text:span><text:span text:style-name="T842">. Vieno iš numeruotų čekio egzempliorių apmokėjimas atleidžia nuo kitų egzempliorių apmokėjimo net ir tada, kai čekyje nebuvo įrašyta sąlyga, kad apmokėjus vieną čekio egzempliorių, kiti egzemplioriai negalioja.</text:span></text:p>
      <text:p text:style-name="P843"><text:span text:style-name="T844">2</text:span><text:span text:style-name="T845">. Indosantas, perda</text:span><text:span text:style-name="T846">vęs čekio egzempliorius skirtingiems asmenims, taip pat po jo pasirašę indosantai atsako pagal visus negrąžintus egzempliorius, kuriuose yra jų parašai.</text:span></text:p>
      <text:p text:style-name="P847"/>
      <text:p text:style-name="P848"><text:span text:style-name="T849">IX</text:span><text:span text:style-name="T850"><text:s/>SKYRIUS</text:span></text:p>
      <text:p text:style-name="P851"><text:span text:style-name="T852">ČEKIO TEKSTO PAKEITIMAI<text:s/></text:span></text:p>
      <text:p text:style-name="P853"/>
      <text:p text:style-name="P854"><text:span text:style-name="T855">53</text:span><text:span text:style-name="T856"><text:s/>straipsnis.<text:s/></text:span><text:span text:style-name="T857">Atsakomybė pakeitus čekio teksto<text:s/></text:span><text:span text:style-name="T858">turinį</text:span></text:p>
      <text:p text:style-name="P859"><text:span text:style-name="T860">Pakeitus čekio tekstą, čekyje pasirašę asmenys atsako pagal pakeisto teksto turinį, o prieš tą pakeitimą pasirašę asmenys – pagal pradinį teksto turinį.</text:span></text:p>
      <text:p text:style-name="P861"/>
      <text:p text:style-name="P862"><text:span text:style-name="T863">X</text:span><text:span text:style-name="T864"><text:s/>SKYRIUS</text:span></text:p>
      <text:p text:style-name="P865"><text:span text:style-name="T866">REIKALAVIMŲ PATEIKIMO SENATIES TERMINAI</text:span></text:p>
      <text:p text:style-name="P867"/>
      <text:p text:style-name="P868"><text:span text:style-name="T869">54</text:span><text:span text:style-name="T870"><text:s/>straipsnis.<text:s/></text:span><text:span text:style-name="T871">Reikalavimų pat</text:span><text:span text:style-name="T872">eikimo senaties terminai</text:span></text:p>
      <text:p text:style-name="P873"><text:span text:style-name="T874">1</text:span><text:span text:style-name="T875">. Čekio turėtojas turi teisę pareikšti reikalavimus indosantams, davėjui ir kitiems įsipareigojusiems pagal čekį asmenims per šešis mėnesius nuo čekio pateikimo apmokėti termino.</text:span></text:p>
      <text:p text:style-name="P876"><text:span text:style-name="T877">2</text:span><text:span text:style-name="T878">. Čekį apmokėti įsipareigojusių asmenų rei</text:span><text:span text:style-name="T879">kalavimų vieni kitiems pareiškimo terminas baigiasi po šešių mėnesių nuo tos dienos, kurią įsipareigojęs asmuo apmokėjo čekį, arba nuo tos dienos, kurią jam pačiam buvo pareikštas reikalavimas.</text:span></text:p>
      <text:p text:style-name="P880"/>
      <text:p text:style-name="P881"><text:span text:style-name="T882">55</text:span><text:span text:style-name="T883"><text:s/>straipsnis.<text:s/></text:span><text:span text:style-name="T884">Reikalavimų pateikimo senaties termino n</text:span><text:span text:style-name="T885">utraukimas</text:span></text:p>
      <text:p text:style-name="P886"><text:span text:style-name="T887">Reikalavimų pateikimo senaties terminas gali būti nutrauktas tik tam asmeniui, kurio atžvilgiu senatis buvo nutraukta.</text:span></text:p>
      <text:p text:style-name="P888"/>
      <text:p text:style-name="P889"><text:span text:style-name="T890">XI</text:span><text:span text:style-name="T891"><text:s/>SKYRIUS</text:span></text:p>
      <text:p text:style-name="P892"><text:span text:style-name="T893">BAIGIAMOSIOS NUOSTATOS</text:span></text:p>
      <text:p text:style-name="P894"/>
      <text:p text:style-name="P895"><text:span text:style-name="T896">56</text:span><text:span text:style-name="T897"><text:s/>straipsnis.<text:s/></text:span><text:span text:style-name="T898">Čekių pateikimo apmokėti ir protestuoti dienos</text:span></text:p>
      <text:p text:style-name="P899"><text:span text:style-name="T900">1</text:span><text:span text:style-name="T901">. Čekį pa</text:span><text:span text:style-name="T902">teikti apmokėti ir protestuoti galima tik darbo dieną.</text:span></text:p>
      <text:p text:style-name="P903"><text:span text:style-name="T904">2</text:span><text:span text:style-name="T905">. Jei šio įstatymo nustatytiems veiksmams su čekiais atlikti, taip pat čekiui pateikti arba protestuoti ar kitam patvirtinimui apie atsisakymą apmokėti čekį įforminti paskutinė termino diena yra į</text:span><text:span text:style-name="T906">statymų nustatyta nedarbo diena, terminas pratęsiamas iki artimiausios darbo dienos. Nedarbo dienos į termino trukmę įskaičiuojamos.</text:span></text:p>
      <text:p text:style-name="P907"/>
      <text:p text:style-name="P908"><text:span text:style-name="T909">57</text:span><text:span text:style-name="T910"><text:s/>straipsnis.<text:s/></text:span><text:span text:style-name="T911">Termino pradžia</text:span></text:p>
      <text:p text:style-name="P912"><text:span text:style-name="T913">Šiame įstatyme nustatyti terminai prasideda rytojaus dieną nuo termino pradžios.</text:span></text:p>
      <text:p text:style-name="P914"/>
      <text:p text:style-name="P915"><text:span text:style-name="T916">58</text:span><text:span text:style-name="T917"><text:s/>straipsnis.<text:s/></text:span><text:span text:style-name="T918">Termino atidėjimas</text:span></text:p>
      <text:p text:style-name="P919"><text:span text:style-name="T920">Įsipareigojimų pagal čekį vykdymo terminų atidėjimas neleidžiamas nei įstatymų, nei teismo.</text:span></text:p>
      <text:p text:style-name="P921"/>
      <text:p text:style-name="P922"><text:span text:style-name="T923">59</text:span><text:span text:style-name="T924"><text:s/>straipsnis.<text:s/></text:span><text:span text:style-name="T925">Čekio turėtojo piniginių reikalavimų patenkinimas</text:span></text:p>
      <text:p text:style-name="P926"><text:span text:style-name="T927">1</text:span><text:span text:style-name="T928">. Kai atsiranda reikalavimo teisė čekį<text:s/></text:span><text:span text:style-name="T929">užprotestavus ar kitaip patvirtinus jo neapmokėjimą arba atleidus čekio turėtoją nuo pareigos įforminti protestą ar kitą patvirtinimą bei pranešus visiems pagal čekį įsipareigojusiems asmenims, kad čekis neapmokėtas, čekio turėtojo reikalavimai patenkinami</text:span><text:span text:style-name="T930"><text:s/>ne ginčo tvarka.</text:span></text:p>
      <text:p text:style-name="P931"><text:span text:style-name="T932">2</text:span><text:span text:style-name="T933">. Čekio turėtojui pateikus rašytinį prašymą išieškoti iš skolininko pinigus, notarai Lietuvos Respublikos Vyriausybės ar jos įgaliotos institucijos nustatyta tvarka padaro vykdomuosius įrašus notaro užprotestuotuose arba neprotestuot</text:span><text:span text:style-name="T934">inuose čekiuose.</text:span></text:p>
      <text:p text:style-name="P935"/>
      <text:p text:style-name="P936"><text:span text:style-name="T937">60</text:span><text:span text:style-name="T938"><text:s/>straipsnis.<text:s/></text:span><text:span text:style-name="T939">Vykdomųjų įrašų ginčijimas</text:span></text:p>
      <text:p text:style-name="P940"><text:span text:style-name="T941">Vykdomieji įrašai notarų užprotestuotuose arba neprotestuotinuose čekiuose gali būti ginčijami ieškininės teisenos tvarka.</text:span></text:p>
      <text:p text:style-name="P942"/>
      <text:p text:style-name="P943"><text:span text:style-name="T944">61</text:span><text:span text:style-name="T945"><text:s/>straipsnis.<text:s/></text:span><text:span text:style-name="T946">Teisių pagal prarastus čekius atkūrimas</text:span></text:p>
      <text:p text:style-name="P947"><text:span text:style-name="T948">J</text:span><text:span text:style-name="T949">eigu čekis sunaikintas, pavogtas ar dėl kitos priežasties prarastas, teisės pagal prarastą čekį atkuriamos Lietuvos Respublikos civilinio proceso kodekso šaukiamosios teisenos tvarka.</text:span></text:p>
      <text:p text:style-name="P950"/>
      <text:p text:style-name="P951"/>
      <text:p text:style-name="P952"><text:span text:style-name="T953">Skelbiu šį Lietuvos Respublikos Seimo priimtą įstatymą.</text:span></text:p>
      <text:p text:style-name="P954"/>
      <text:p text:style-name="P955">RESPUBLIKOS PREZIDENTAS<text:tab/>VALDAS ADAMKUS</text:p>
      <text:p text:style-name="P9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01:00Z</meta:creation-date>
    <dc:date>2015-08-03T16:01:00Z</dc:date>
    <meta:template xlink:href="Normal" xlink:type="simple"/>
    <meta:editing-cycles>2</meta:editing-cycles>
    <meta:editing-duration>PT0S</meta:editing-duration>
    <meta:document-statistic meta:page-count="10" meta:paragraph-count="297" meta:word-count="3684" meta:character-count="27413" meta:row-count="1001" meta:non-whitespace-character-count="24026"/>
  </office:meta>
</office:document-meta>
</file>