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 fo:text-indent="3.543in"/>
      <style:text-properties fo:color="#000000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0" style:parent-style-name="DefaultParagraphFont" style:family="text">
      <style:text-properties fo:font-weight="bold" style:font-weight-asian="bold" fo:text-transform="uppercase"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text-transform="uppercase"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4" style:parent-style-name="DefaultParagraphFont" style:family="text">
      <style:text-properties fo:font-weight="bold" style:font-weight-asian="bold" fo:text-transform="uppercase"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6" style:parent-style-name="DefaultParagraphFont" style:family="text">
      <style:text-properties fo:font-weight="bold" style:font-weight-asian="bold" fo:text-transform="uppercase" fo:color="#000000" style:text-position="super 62.5%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8" style:parent-style-name="DefaultParagraphFont" style:family="text">
      <style:text-properties fo:font-weight="bold" style:font-weight-asian="bold" fo:text-transform="uppercase"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BANKO VALDYBA</text:span></text:p>
      <text:p text:style-name="P12"/>
      <text:p text:style-name="P13">N U T A R I M A S</text:p>
      <text:p text:style-name="P14">DĖL LIETUVOS RESPUBLIKOS CIVILINIO KODEKSO PAPILDYMO 4681, 4682, 4683, 4691, 4692 STRAIPSNIAIS IR 469 STRAIPSNIO PAKEITIMO ĮSTATYMO ĮGYVENDINIMO TVARKOS</text:p>
      <text:p text:style-name="P15"/>
      <text:p text:style-name="P16">1998 m. liepos 30 d. Nr.<text:s/>141</text:p>
      <text:p text:style-name="P17">Vilnius</text:p>
      <text:p text:style-name="P18"/>
      <text:p text:style-name="P19"><text:span text:style-name="T20">Vadovaudamasi Lietuvos Respublikos civilinio kodekso papildymo 468</text:span><text:span text:style-name="T21">1</text:span><text:span text:style-name="T22">, 468</text:span><text:span text:style-name="T23">2</text:span><text:span text:style-name="T24">, 468</text:span><text:span text:style-name="T25">3</text:span><text:span text:style-name="T26">, 469</text:span><text:span text:style-name="T27">1</text:span><text:span text:style-name="T28">, 469</text:span><text:span text:style-name="T29">2</text:span><text:span text:style-name="T30"><text:s/>straipsniais ir 469 straipsnio pakeitimo įstatymo įgyvendinimo tvarkos įstatymo 1 straipsniu, Lietuvos banko valdyba</text:span></text:p>
      <text:p text:style-name="P31"><text:span text:style-name="T32">NUTARIA:</text:span></text:p>
      <text:p text:style-name="P33"><text:span text:style-name="T34">Patvirtinti Lietuvos<text:s/></text:span><text:span text:style-name="T35">Respublikos civilinio kodekso papildymo 468</text:span><text:span text:style-name="T36">1</text:span><text:span text:style-name="T37">, 468</text:span><text:span text:style-name="T38">2</text:span><text:span text:style-name="T39">, 468</text:span><text:span text:style-name="T40">3</text:span><text:span text:style-name="T41">, 469</text:span><text:span text:style-name="T42">1</text:span><text:span text:style-name="T43">, 469</text:span><text:span text:style-name="T44">2</text:span><text:span text:style-name="T45"><text:s/>straipsniais ir 469 straipsnio pakeitimo įstatymo įgyvendinimo tvarką (pridedama).</text:span></text:p>
      <text:p text:style-name="P46"/>
      <text:p text:style-name="P47"/>
      <text:p text:style-name="P48"><text:span text:style-name="T49">VALDYBOS PIRMININKAS</text:span><text:span text:style-name="T50"><text:tab/>R. ŠARKINAS</text:span></text:p>
      <text:p text:style-name="P51"><text:span text:style-name="T52">______________</text:span></text:p>
      <text:soft-page-break/>
      <text:p text:style-name="P53"><text:span text:style-name="T54">PATVIRTINTA</text:span></text:p>
      <text:p text:style-name="P55">Lietuvos banko valdybos<text:s/></text:p>
      <text:p text:style-name="P56">1998 m.<text:s/>liepos 30 d. nutarimu Nr. 141</text:p>
      <text:p text:style-name="P57"/>
      <text:p text:style-name="P58"><text:span text:style-name="T59">Lietuvos Respublikos civilinio kodekso papildymo 468</text:span><text:span text:style-name="T60">1</text:span><text:span text:style-name="T61">, 468</text:span><text:span text:style-name="T62">2</text:span><text:span text:style-name="T63">, 468</text:span><text:span text:style-name="T64">3</text:span><text:span text:style-name="T65">, 469</text:span><text:span text:style-name="T66">1</text:span><text:span text:style-name="T67">, 469</text:span><text:span text:style-name="T68">2</text:span><text:span text:style-name="T69"><text:s/>straipsniais ir 469 straipsnio pakeitimo įstatymo įgyvendinimo tvarka</text:span></text:p>
      <text:p text:style-name="P70"/>
      <text:p text:style-name="P71"><text:span text:style-name="T72">1</text:span><text:span text:style-name="T73">. Indėlio ar sąskaitos sutartims, sudarytoms iki 1998 m. rugsėjo 1 d.,<text:s/></text:span><text:span text:style-name="T74">Lietuvos Respublikos civilinio kodekso papildymo 468</text:span><text:span text:style-name="T75">1</text:span><text:span text:style-name="T76">, 468</text:span><text:span text:style-name="T77">2</text:span><text:span text:style-name="T78">, 468</text:span><text:span text:style-name="T79">3</text:span><text:span text:style-name="T80">, 469</text:span><text:span text:style-name="T81">1</text:span><text:span text:style-name="T82">, 469</text:span><text:span text:style-name="T83">2</text:span><text:span text:style-name="T84"><text:s/>straipsniais ir 469 straipsnio pakeitimo įstatymas netaikomas iki šių sutarčių termino pabaigos.</text:span></text:p>
      <text:p text:style-name="P85"><text:span text:style-name="T86">2</text:span><text:span text:style-name="T87">. Indėlio ar sąskaitos sutartys, sudarytos iki 1998 m. rugsėjo 1 d. ir galio</text:span><text:span text:style-name="T88">jančios po 1998 m. rugsėjo 1 d., keičiamos ar papildomos pagal Lietuvos Respublikos civilinio kodekso papildymo 468</text:span><text:span text:style-name="T89">1</text:span><text:span text:style-name="T90">, 468</text:span><text:span text:style-name="T91">2</text:span><text:span text:style-name="T92">, 468</text:span><text:span text:style-name="T93">3</text:span><text:span text:style-name="T94">, 469</text:span><text:span text:style-name="T95">1</text:span><text:span text:style-name="T96">, 469</text:span><text:span text:style-name="T97">2</text:span><text:span text:style-name="T98"><text:s/>straipsniais ir 469 straipsnio pakeitimo įstatymo nuostatas tik abiejų šalių susitarimu.</text:span></text:p>
      <text:p text:style-name="P99"><text:span text:style-name="T100">3</text:span><text:span text:style-name="T101">. Komerciniai bankai<text:s/></text:span><text:span text:style-name="T102">iki 1998 m. rugsėjo 1 d. privalo pagal Lietuvos Respublikos civilinio kodekso papildymo 468</text:span><text:span text:style-name="T103">1</text:span><text:span text:style-name="T104">, 468</text:span><text:span text:style-name="T105">2</text:span><text:span text:style-name="T106">, 468</text:span><text:span text:style-name="T107">3</text:span><text:span text:style-name="T108">, 469</text:span><text:span text:style-name="T109">1</text:span><text:span text:style-name="T110">, 469</text:span><text:span text:style-name="T111">2</text:span><text:span text:style-name="T112"><text:s/>straipsniais ir 469 straipsnio pakeitimo įstatymo ir šios tvarkos pirmo bei antro punktų nuostatas pakeisti ir papildyti savo norminius akt</text:span><text:span text:style-name="T113">us, reglamentuojančius indėlio ir sąskaitos sutarčių sudarymą.</text:span></text:p>
      <text:p text:style-name="P114">______________</text:p>
      <text:p text:style-name="P11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47:00Z</meta:creation-date>
    <dc:date>2015-10-05T08:47:00Z</dc:date>
    <meta:template xlink:href="Normal" xlink:type="simple"/>
    <meta:editing-cycles>2</meta:editing-cycles>
    <meta:editing-duration>PT0S</meta:editing-duration>
    <meta:document-statistic meta:page-count="2" meta:paragraph-count="21" meta:word-count="252" meta:character-count="1821" meta:row-count="63" meta:non-whitespace-character-count="1590"/>
  </office:meta>
</office:document-meta>
</file>