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7 M. GEGUŽES 23 D. ĮSAKYMO NR. V-410 „DĖL PRIVALOMOJO SVEIKATOS DRAUDIMO FONDO BIUDŽETO LĖŠŲ ASMENS SVEIKATOS PRIEŽIŪROS ĮSTAIGŲ PASLAUGŲ RESTRUKTŪRIZAVIMO PROGRAMOMS 2007–2008 METAIS FINANSUOTI SKYRIMO, NAUDOJIMO APSKAITOS IR ATSKAITOMYBĖS TVARKOS APRAŠO PATVIRTINIMO“ PAKEITIMO</text:p>
      <text:p text:style-name="P12"/>
      <text:p text:style-name="P13">2007 m. liepos 10 d. Nr. V-568</text:p>
      <text:p text:style-name="P14">Vilnius</text:p>
      <text:p text:style-name="P15"/>
      <text:p text:style-name="P16"/>
      <text:p text:style-name="P17"><text:span text:style-name="T18">Pakeičiu</text:span><text:s/>Lietuvos Respublikos sveikatos apsaugos ministro 2007 m. gegužės 23 d. įsakymą Nr. V-410 „Dėl Privalomojo sveikatos draudimo fondo biudžeto lėšų asmens sveikatos priežiūros įstaigų paslaugų restruktūrizavimo programoms 2007–2008 metais finansuoti skyrimo, naudojimo apskaitos ir atskaitomybės tvarkos aprašo patvirtinimo“ (Žin., 2007, Nr.<text:s/><text:a xlink:href="https://www.e-tar.lt/portal/lt/legalAct/TAR.43D405DE557A" office:target-frame-name="_blank" xlink:show="new"><text:span text:style-name="T19">59-2305</text:span></text:a>):</text:p>
      <text:p text:style-name="P20">1. Išdėstau 1.2.3 punktą taip:</text:p>
      <text:p text:style-name="P21">„1.2.3. priėmimo ir skubios pagalbos skyriaus ligoninėje pertvarkymas;“.</text:p>
      <text:p text:style-name="P22">2. Įrašau 2.1 punkte vietoje žodžio „liepos“ žodį „rugpjūčio“.</text:p>
      <text:p text:style-name="P23">3. Įrašau 2.2 punkte vietoje žodžio „liepos“ žodį „rugpjūčio“.</text:p>
      <text:p text:style-name="P24">4. Įrašau 3 punkte vietoje žodžio „liepos“ žodį „rugpjūčio“.</text:p>
      <text:p text:style-name="P25"/>
      <text:p text:style-name="P26"/>
      <text:p text:style-name="P27"/>
      <text:p text:style-name="P28"><text:span text:style-name="T29">SVEIKATOS APSAUGOS MINISTRAS</text:span><text:span text:style-name="T30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6-05-19T12:11:00Z</meta:creation-date>
    <dc:date>2016-05-19T12:11:00Z</dc:date>
    <meta:template xlink:href="Normal" xlink:type="simple"/>
    <meta:editing-cycles>2</meta:editing-cycles>
    <meta:editing-duration>PT0S</meta:editing-duration>
    <meta:document-statistic meta:page-count="1" meta:paragraph-count="15" meta:word-count="166" meta:character-count="1246" meta:row-count="49" meta:non-whitespace-character-count="1095"/>
  </office:meta>
</office:document-meta>
</file>