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NACIONALINĖS REFORMŲ DARBOTVARKĖS ĮGYVENDINIMO KOORDINAVIMO LIETUVOJE</text:span></text:p>
      <text:p text:style-name="Normal"/>
      <text:p text:style-name="P18">2011 m. rugpjūčio 17 d. Nr. 967</text:p>
      <text:p text:style-name="P19">Vilnius</text:p>
      <text:p text:style-name="Normal"/>
      <text:p text:style-name="P20">Vadovaudamasi Lietuvos Respublikos Vyriausybės įstatymo (Žin.,<text:s/>1994, Nr.<text:s/><text:a xlink:href="https://www.e-tar.lt/portal/lt/legalAct/TAR.96A68BFC9E82" office:target-frame-name="_blank" xlink:show="new"><text:span text:style-name="T21">43-772</text:span></text:a>; 1998, Nr. 41(1)-1131; 2000, Nr. 92-2843; 2002, Nr. 41-1527; 2007, Nr. 72-2831; 2008, Nr. 117-4442; 2009, Nr. 85-3576; 2010, Nr. 71-3541) 22 straipsnio 3 punktu, 27 straipsnio 1 ir 5 dalimis, Lietuvos Respublikos Vyriausybė<text:span text:style-name="T22"><text:s/></text:span><text:span text:style-name="T23">nutari</text:span>a<text:span text:style-name="T24">:</text:span></text:p>
      <text:p text:style-name="P25">1. Paskirti Ūkio ministeriją institucija, atsakinga už Nacionalinės reformų darbotvarkės, kuriai pritarta Lietuvos Respublikos Vyriausybės 2011 m. balandžio 27 d. nutarimu Nr. 491 (Žin., 2011, Nr.<text:s/><text:a xlink:href="https://www.e-tar.lt/portal/lt/legalAct/TAR.8EFF650FA5B2" office:target-frame-name="_blank" xlink:show="new"><text:span text:style-name="T26">54-2596</text:span></text:a>), įgyvendinimo koordinavimą Lietuvoje ir ryšius su Europos Sąjungos institucijomis Nacionalinės reformų darbotvarkės klausimais.</text:p>
      <text:p text:style-name="P27">2. Sudaryti šią Nacionalinės reformų darbotvarkės įgyvendinimo priežiūros komisiją (toliau – Komisija):</text:p>
      <text:p text:style-name="P28">ūkio ministras (Komisijos pirmininkas);</text:p>
      <text:p text:style-name="P29">Ministro Pirmininko tarnybos Politikos analizės ir reformų departamento direktorius (Komisijos pirmininko pavaduotojas);</text:p>
      <text:p text:style-name="P30">socialinės apsaugos ir darbo viceministras (Komisijos pirmininko pavaduotojas);</text:p>
      <text:soft-page-break/>
      <text:p text:style-name="P31">aplinkos viceministras;</text:p>
      <text:p text:style-name="P32">energetikos viceministras;</text:p>
      <text:p text:style-name="P33">finansų viceministras;</text:p>
      <text:p text:style-name="P34">kultūros viceministras;</text:p>
      <text:p text:style-name="P35">susisiekimo viceministras;</text:p>
      <text:p text:style-name="P36">sveikatos apsaugos viceministras;</text:p>
      <text:p text:style-name="P37">švietimo ir mokslo<text:s/>viceministras;</text:p>
      <text:p text:style-name="P38">užsienio reikalų viceministras.</text:p>
      <text:p text:style-name="P39">3. Nustatyti, kad Komisija:</text:p>
      <text:p text:style-name="P40">3.1. prižiūri, kaip įgyvendinama ir atnaujinama Nacionalinė reformų darbotvarkė;</text:p>
      <text:p text:style-name="P41">3.2. teikia Lietuvos Respublikos Vyriausybei, ministerijoms ir Vyriausybės įstaigoms pasiūlymus priimant sprendimus dėl Nacionalinės reformų darbotvarkės įgyvendinimo ir atnaujinimo.</text:p>
      <text:p text:style-name="P42">4. Pavesti:</text:p>
      <text:p text:style-name="P43">4.1. ūkio ministrui:</text:p>
      <text:p text:style-name="P44">4.1.1. patvirtinti Komisijos personalinę sudėtį;</text:p>
      <text:p text:style-name="P45">4.1.2. koordinuoti Nacionalinės reformų darbotvarkės įgyvendinimą,<text:s/>atnaujinimą ir įgyvendinimo ataskaitos rengimą, vadovaujantis Sutarties dėl Europos Sąjungos veikimo (OL 2010 C 83, p. 47) 121 straipsniu, Lietuvos Respublikos pozicija dėl Europos Komisijos komunikato „2020 m. Europa – pažangaus, tvaraus ir integracinio augimo strategija“, derinant procesą su Lietuvos 2007–2013 metų Europos Sąjungos struktūrinės paramos panaudojimo strategija ir Lietuvos 2014–2020 metų Europos Sąjungos struktūrinės paramos panaudojimo dokumentais;</text:p>
      <text:p text:style-name="P46">4.1.3. iki kiekvienų metų gegužės 1 d.<text:s/>ir lapkričio 1 d. informuoti Lietuvos Respublikos Vyriausybę apie Nacionalinės reformų darbotvarkės įgyvendinimo eigą;</text:p>
      <text:p text:style-name="P47">4.1.4. rengti Nacionalinės reformų darbotvarkės pakeitimų projektus ir Lietuvos Respublikos Vyriausybei pritarus iki kiekvienų metų<text:s/>balandžio 30 d. pateikti Europos Komisijai atnaujintą Nacionalinę reformų darbotvarkę ir jos įgyvendinimo ataskaitą.</text:p>
      <text:p text:style-name="P48">4.2. Ūkio ministerijai:</text:p>
      <text:p text:style-name="P49">4.2.1. techniškai aptarnauti Komisiją;</text:p>
      <text:p text:style-name="P50">4.2.2. įtraukti į Nacionalinės reformų darbotvarkės įgyvendinimą<text:s/>ir atnaujinimą ekonominius ir socialinius partnerius.</text:p>
      <text:p text:style-name="P51">5. Pripažinti netekusiais galios:</text:p>
      <text:p text:style-name="P52">5.1. Lietuvos Respublikos Vyriausybės 2005 m. birželio 20 d. nutarimą Nr. 670 „Dėl Lisabonos strategijos įgyvendinimo ir koordinavimo Lietuvoje“ (Žin., 2005,<text:s/>Nr.<text:s/><text:a xlink:href="https://www.e-tar.lt/portal/lt/legalAct/TAR.A3597EE1299E" office:target-frame-name="_blank" xlink:show="new"><text:span text:style-name="T53">78-2823</text:span></text:a>);</text:p>
      <text:p text:style-name="P54">5.2. Lietuvos Respublikos Vyriausybės 2008 m. spalio 1 d. nutarimą Nr. 1047 „Dėl Nacionalinės Lisabonos strategijos įgyvendinimo 2008–2010 metų programos patvirtinimo“ (Žin., 2008, Nr.<text:s/><text:a xlink:href="https://www.e-tar.lt/portal/lt/legalAct/TAR.FB3145DA56C6" office:target-frame-name="_blank" xlink:show="new"><text:span text:style-name="T55">124-4718</text:span></text:a>).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Normal"/>
      <text:p text:style-name="Normal"/>
      <text:p text:style-name="P60">ŪKIO MINISTRAS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05:15:00Z</meta:creation-date>
    <dc:date>2022-04-30T05:15:00Z</dc:date>
    <meta:print-date>2011-08-22T07:1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76" meta:character-count="3717" meta:row-count="102" meta:non-whitespace-character-count="3271"/>
  </office:meta>
</office:document-meta>
</file>