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justify" fo:margin-left="1.6736in" fo:text-indent="-1.1812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center"/>
    </style:style>
    <style:style style:name="T33" style:parent-style-name="DefaultParagraphFont" style:family="text">
      <style:text-properties style:font-weight-complex="bold" fo:text-transform="uppercase" fo:color="#000000"/>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fo:letter-spacing="0.0416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16in"/>
      <style:text-properties fo:text-transform="uppercase"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text-properties fo:color="#000000"/>
    </style:style>
    <style:style style:name="P257" style:parent-style-name="Normal" style:family="paragraph">
      <style:paragraph-properties fo:margin-left="0.4916in">
        <style:tab-stops/>
      </style:paragraph-properties>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weight-complex="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16in"/>
      <style:text-properties fo:font-weight="bold" style:font-weight-asian="bold" fo:text-transform="uppercase" fo:color="#000000"/>
    </style:style>
    <style:style style:name="P406" style:parent-style-name="Normal" style:family="paragraph">
      <style:paragraph-properties fo:margin-left="0.4916in">
        <style:tab-stops/>
      </style:paragraph-properties>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text-properties fo:font-weight="bold" style:font-weight-asian="bold" fo:color="#000000"/>
    </style:style>
    <style:style style:name="P518" style:parent-style-name="Normal" style:family="paragraph">
      <style:paragraph-properties fo:margin-left="0.4916in">
        <style:tab-stops/>
      </style:paragraph-properties>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justify" fo:margin-left="1.6736in" fo:text-indent="-1.1812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text-properties fo:color="#000000"/>
    </style:style>
    <style:style style:name="P623" style:parent-style-name="Normal" style:family="paragraph">
      <style:paragraph-properties fo:text-align="justify" fo:margin-left="1.6736in" fo:text-indent="-1.1812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style:font-weight-complex="bold" fo:color="#000000"/>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P708" style:parent-style-name="Normal" style:family="paragraph">
      <style:paragraph-properties fo:text-align="justify" fo:margin-left="1.6736in" fo:text-indent="-1.1812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style:font-weight-complex="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style:font-weight-complex="bold" fo:color="#000000"/>
    </style:style>
    <style:style style:name="T739" style:parent-style-name="DefaultParagraphFont" style:family="text">
      <style:text-properties style:font-weight-complex="bold" fo:color="#000000"/>
    </style:style>
    <style:style style:name="T740" style:parent-style-name="DefaultParagraphFont" style:family="text">
      <style:text-properties style:font-weight-complex="bold"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style:font-weight-complex="bold" fo:color="#000000"/>
    </style:style>
    <style:style style:name="T745" style:parent-style-name="DefaultParagraphFont" style:family="text">
      <style:text-properties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P769" style:parent-style-name="Normal" style:family="paragraph">
      <style:paragraph-properties fo:text-align="justify" fo:margin-left="1.6736in" fo:text-indent="-1.1812in">
        <style:tab-stops/>
      </style:paragraph-properties>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4916in"/>
    </style:style>
    <style:style style:name="T775" style:parent-style-name="DefaultParagraphFont" style:family="text">
      <style:text-properties style:font-weight-complex="bold" fo:color="#000000"/>
    </style:style>
    <style:style style:name="T776" style:parent-style-name="DefaultParagraphFont" style:family="text">
      <style:text-properties style:font-weight-complex="bold" fo:color="#000000"/>
    </style:style>
    <style:style style:name="T777" style:parent-style-name="DefaultParagraphFont" style:family="text">
      <style:text-properties style:font-weight-complex="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style:font-weight-complex="bold" fo:color="#000000"/>
    </style:style>
    <style:style style:name="T780" style:parent-style-name="DefaultParagraphFont" style:family="text">
      <style:text-properties style:font-weight-complex="bold" fo:color="#000000"/>
    </style:style>
    <style:style style:name="T781" style:parent-style-name="DefaultParagraphFont" style:family="text">
      <style:text-properties style:font-weight-complex="bold" fo:color="#000000"/>
    </style:style>
    <style:style style:name="T782" style:parent-style-name="DefaultParagraphFont" style:family="text">
      <style:text-properties style:font-weight-complex="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style:font-weight-complex="bold" fo:color="#000000"/>
    </style:style>
    <style:style style:name="T785" style:parent-style-name="DefaultParagraphFont" style:family="text">
      <style:text-properties style:font-weight-complex="bold" fo:color="#000000"/>
    </style:style>
    <style:style style:name="T786" style:parent-style-name="DefaultParagraphFont" style:family="text">
      <style:text-properties style:font-weight-complex="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style:font-weight-complex="bold" fo:color="#000000"/>
    </style:style>
    <style:style style:name="T789" style:parent-style-name="DefaultParagraphFont" style:family="text">
      <style:text-properties style:font-weight-complex="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style:font-weight-complex="bold" fo:color="#000000"/>
    </style:style>
    <style:style style:name="T792" style:parent-style-name="DefaultParagraphFont" style:family="text">
      <style:text-properties style:font-weight-complex="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style:font-weight-complex="bold" fo:color="#000000"/>
    </style:style>
    <style:style style:name="T795" style:parent-style-name="DefaultParagraphFont" style:family="text">
      <style:text-properties style:font-weight-complex="bold" fo:color="#000000"/>
    </style:style>
    <style:style style:name="T796" style:parent-style-name="DefaultParagraphFont" style:family="text">
      <style:text-properties style:font-weight-complex="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style:font-weight-complex="bold" fo:color="#000000"/>
    </style:style>
    <style:style style:name="T799" style:parent-style-name="DefaultParagraphFont" style:family="text">
      <style:text-properties style:font-weight-complex="bold" fo:color="#000000"/>
    </style:style>
    <style:style style:name="T800" style:parent-style-name="DefaultParagraphFont" style:family="text">
      <style:text-properties style:font-weight-complex="bold" fo:color="#000000"/>
    </style:style>
    <style:style style:name="T801" style:parent-style-name="DefaultParagraphFont" style:family="text">
      <style:text-properties style:font-weight-complex="bold" fo:color="#000000"/>
    </style:style>
    <style:style style:name="P802" style:parent-style-name="Normal" style:family="paragraph">
      <style:paragraph-properties fo:text-align="justify" fo:text-indent="0.4916in"/>
    </style:style>
    <style:style style:name="P803" style:parent-style-name="Normal" style:family="paragraph">
      <style:paragraph-properties fo:text-align="justify" fo:margin-left="1.6736in" fo:text-indent="-1.1812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style:font-weight-complex="bold" fo:color="#000000"/>
    </style:style>
    <style:style style:name="T862" style:parent-style-name="DefaultParagraphFont" style:family="text">
      <style:text-properties style:font-weight-complex="bold" fo:color="#000000"/>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P865" style:parent-style-name="Normal" style:family="paragraph">
      <style:paragraph-properties fo:text-align="justify" fo:text-indent="0.4916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P998" style:parent-style-name="Normal" style:family="paragraph">
      <style:paragraph-properties fo:text-align="justify" fo:margin-left="1.6736in" fo:text-indent="-1.1812in">
        <style:tab-stops/>
      </style:paragraph-properties>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style:font-weight-complex="bold"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60" style:parent-style-name="Normal" style:family="paragraph">
      <style:paragraph-properties fo:text-align="justify" fo:text-indent="0.4916in"/>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style:font-weight-complex="bold" fo:color="#000000"/>
    </style:style>
    <style:style style:name="T1093" style:parent-style-name="DefaultParagraphFont" style:family="text">
      <style:text-properties style:font-weight-complex="bold" fo:color="#000000"/>
    </style:style>
    <style:style style:name="P1094" style:parent-style-name="Normal" style:family="paragraph">
      <style:paragraph-properties fo:text-align="justify" fo:text-indent="0.4916in"/>
    </style:style>
    <style:style style:name="T1095" style:parent-style-name="DefaultParagraphFont" style:family="text">
      <style:text-properties style:font-weight-complex="bold" fo:color="#000000"/>
    </style:style>
    <style:style style:name="T1096" style:parent-style-name="DefaultParagraphFont" style:family="text">
      <style:text-properties style:font-weight-complex="bold" fo:color="#000000"/>
    </style:style>
    <style:style style:name="P1097" style:parent-style-name="Normal" style:family="paragraph">
      <style:paragraph-properties fo:text-align="justify" fo:text-indent="0.4916in"/>
    </style:style>
    <style:style style:name="T1098" style:parent-style-name="DefaultParagraphFont" style:family="text">
      <style:text-properties style:font-weight-complex="bold" fo:color="#000000"/>
    </style:style>
    <style:style style:name="T1099" style:parent-style-name="DefaultParagraphFont" style:family="text">
      <style:text-properties style:font-weight-complex="bold"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style:font-weight-complex="bold"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P1190" style:parent-style-name="Normal" style:family="paragraph">
      <style:paragraph-properties fo:text-align="justify" fo:text-indent="0.4916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style:font-weight-complex="bold" fo:color="#000000"/>
    </style:style>
    <style:style style:name="T1216" style:parent-style-name="DefaultParagraphFont" style:family="text">
      <style:text-properties style:font-weight-complex="bold" fo:color="#000000"/>
    </style:style>
    <style:style style:name="T1217" style:parent-style-name="DefaultParagraphFont" style:family="text">
      <style:text-properties style:font-weight-complex="bold" fo:color="#000000"/>
    </style:style>
    <style:style style:name="P1218" style:parent-style-name="Normal" style:family="paragraph">
      <style:paragraph-properties fo:text-align="justify" fo:text-indent="0.4916in"/>
    </style:style>
    <style:style style:name="T1219" style:parent-style-name="DefaultParagraphFont" style:family="text">
      <style:text-properties style:font-weight-complex="bold" fo:color="#000000"/>
    </style:style>
    <style:style style:name="T1220" style:parent-style-name="DefaultParagraphFont" style:family="text">
      <style:text-properties style:font-weight-complex="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style>
    <style:style style:name="T1224" style:parent-style-name="DefaultParagraphFont" style:family="text">
      <style:text-properties style:font-weight-complex="bold" fo:color="#000000"/>
    </style:style>
    <style:style style:name="P1225" style:parent-style-name="Normal" style:family="paragraph">
      <style:paragraph-properties fo:text-align="justify" fo:text-indent="0.4916in"/>
    </style:style>
    <style:style style:name="P1226" style:parent-style-name="Normal" style:family="paragraph">
      <style:paragraph-properties fo:text-align="justify" fo:text-indent="0.4916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P1234" style:parent-style-name="Normal" style:family="paragraph">
      <style:paragraph-properties fo:text-align="justify" fo:text-indent="0.4916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P1304" style:parent-style-name="Normal" style:family="paragraph">
      <style:paragraph-properties fo:text-align="justify" fo:text-indent="0.4916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style:font-weight-complex="bold" fo:color="#000000"/>
    </style:style>
    <style:style style:name="T1320" style:parent-style-name="DefaultParagraphFont" style:family="text">
      <style:text-properties style:font-weight-complex="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style:font-weight-complex="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style:font-weight-complex="bold" fo:color="#000000"/>
    </style:style>
    <style:style style:name="T1325" style:parent-style-name="DefaultParagraphFont" style:family="text">
      <style:text-properties style:font-weight-complex="bold" fo:color="#000000"/>
    </style:style>
    <style:style style:name="P1326" style:parent-style-name="Normal" style:family="paragraph">
      <style:paragraph-properties fo:text-indent="0.4916in"/>
    </style:style>
    <style:style style:name="P1327" style:parent-style-name="Normal" style:family="paragraph">
      <style:paragraph-properties fo:text-align="justify"/>
    </style:style>
    <style:style style:name="T1328" style:parent-style-name="DefaultParagraphFont" style:family="text">
      <style:text-properties style:font-weight-complex="bold" fo:font-style="italic" style:font-style-asian="italic" style:font-style-complex="italic" fo:color="#000000"/>
    </style:style>
    <style:style style:name="P1329" style:parent-style-name="Normal" style:family="paragraph">
      <style:paragraph-properties>
        <style:tab-stops>
          <style:tab-stop style:type="right" style:position="6.2993in"/>
        </style:tab-stops>
      </style:paragraph-properties>
      <style:text-properties fo:color="#000000"/>
    </style:style>
    <style:style style:name="P1330" style:parent-style-name="Normal" style:family="paragraph">
      <style:paragraph-properties>
        <style:tab-stops>
          <style:tab-stop style:type="right" style:position="6.6937in"/>
        </style:tab-stops>
      </style:paragraph-properties>
    </style:style>
    <style:style style:name="P13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NTROJO OPERATYVINIŲ TARNYBŲ DEPARTAMENTO PRIE KRAŠTO APSAUGOS MINISTERIJOS STATUTO PAKEITIMO</text:p>
      <text:p text:style-name="P13">Į S T A T Y M A S</text:p>
      <text:p text:style-name="P14"/>
      <text:p text:style-name="P15">2006 m. sausio 20 d. Nr. X-505</text:p>
      <text:p text:style-name="P16">Vilnius</text:p>
      <text:p text:style-name="P17"/>
      <text:p text:style-name="P18"><text:span text:style-name="T19">(Žin., 2003, Nr.<text:s/></text:span><text:a xlink:href="https://www.e-tar.lt/portal/lt/legalAct/TAR.2E4319D8A0D2" office:target-frame-name="_blank" xlink:show="new"><text:span text:style-name="T20">92-4140</text:span></text:a><text:span text:style-name="T21">)</text:span></text:p>
      <text:p text:style-name="P22"/>
      <text:p text:style-name="P23"><text:span text:style-name="T24">1</text:span><text:span text:style-name="T25"><text:s/>straipsnis.</text:span><text:span text:style-name="T26"><text:tab/></text:span><text:span text:style-name="T27">Antrojo operatyvinių tarnybų departamento prie Krašto apsaugos ministerijos statuto nauja redakcija</text:span></text:p>
      <text:p text:style-name="P28"><text:span text:style-name="T29">Pakeisti Antrojo operatyvinių tarnybų departamento prie Krašto apsaugos ministe</text:span><text:span text:style-name="T30">rijos statutą ir jį išdėstyti taip:</text:span></text:p>
      <text:p text:style-name="P31"/>
      <text:p text:style-name="P32"><text:span text:style-name="T33">„</text:span><text:span text:style-name="T34">ANTROJO operatyvinių tarnybų DEPARTAMENTO<text:s/></text:span></text:p>
      <text:p text:style-name="P35">prie KRAŠTO APSAUGOS MINISTERIJOS</text:p>
      <text:p text:style-name="P36"><text:span text:style-name="T37">STATUTAS</text:span></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Statuto paskirtis</text:span></text:p>
      <text:p text:style-name="P49"><text:span text:style-name="T50">Šis statutas nustato Antrojo operatyvinių<text:s/></text:span><text:span text:style-name="T51">tarnybų departamento prie Krašto apsaugos ministerijos (toliau – Departamentas) paskirtį, teisinius veiklos pagrindus, struktūrą ir valdymą, uždavinius ir funkcijas, profesinės karo tarnybos karių, tarnaujančių Departamente</text:span><text:span text:style-name="T52"><text:s/></text:span><text:span text:style-name="T53">(toliau – kariai) ir civilinę kr</text:span><text:span text:style-name="T54">ašto apsaugos tarnybą Departamente atliekančių</text:span><text:span text:style-name="T55"><text:s/></text:span><text:span text:style-name="T56">valstybės tarnautojų (toliau – statutiniai tarnautojai)</text:span><text:span text:style-name="T57"><text:s/></text:span><text:span text:style-name="T58">statusą, teises ir pareigas, tarnybos santykius, socialines ir kitas garantijas.<text:s/></text:span></text:p>
      <text:p text:style-name="P59"/>
      <text:p text:style-name="P60"><text:span text:style-name="T61">2</text:span><text:span text:style-name="T62"><text:s/>straipsnis.<text:s/></text:span><text:span text:style-name="T63">Pagrindinės šio statuto sąvokos</text:span></text:p>
      <text:p text:style-name="P64"><text:span text:style-name="T65">1</text:span><text:span text:style-name="T66">.<text:s/></text:span><text:span text:style-name="T67">Departamentas</text:span><text:span text:style-name="T68"><text:s/>– krašto apsaugos ministrui pavaldi žvalgybą, kontržvalgybą ir kitas šiame statute nustatytas funkcijas atliekanti krašto apsaugos sistemos</text:span><text:span text:style-name="T69"><text:s/></text:span><text:span text:style-name="T70">institucija, kurios paskirtis – stiprinti krašto apsaugos sistemos saugumą ir šalies gynybinę galią.</text:span></text:p>
      <text:p text:style-name="P71"><text:span text:style-name="T72">2</text:span><text:span text:style-name="T73">.<text:s/></text:span><text:span text:style-name="T74">Tarnybinis nusižengimas</text:span><text:span text:style-name="T75"><text:s/>– šiame statute nustatyta veika (veikimas ar neveikimas), kuria statutinis tarnautojas neatlieka pareigų ar jas netinkamai atlieka, pažeidžia įstatymus<text:s/></text:span><text:span text:style-name="T76">ar kitus teisės aktus.</text:span></text:p>
      <text:p text:style-name="P77"/>
      <text:p text:style-name="P78"><text:span text:style-name="T79">3</text:span><text:span text:style-name="T80"><text:s/>straipsnis.<text:s/></text:span><text:span text:style-name="T81">Teisiniai Departamento veiklos</text:span><text:span text:style-name="T82"><text:s/>pagrindai</text:span></text:p>
      <text:p text:style-name="P83"><text:span text:style-name="T84">1</text:span><text:span text:style-name="T85">. Departamentas savo veikloje vadovaujasi Konstitucija, Krašto apsaugos sistemos organizavimo ir karo tarnybos įstatymu, Žvalgybos įstatymu, Operatyvinės veiklos įstatymu, kitais įstatymais ir Lietuvos Respublikos tarptautinėmis sutartimis,</text:span><text:span text:style-name="T86"><text:s/>krašto apsaugos sistemos statutais, šiuo statutu ir kitais teisės aktais.</text:span></text:p>
      <text:p text:style-name="P87"><text:span text:style-name="T88">2</text:span><text:span text:style-name="T89">. Departamentas yra viešasis juridinis asmuo, turintis savo antspaudą su Lietuvos valstybės herbu ir užrašu „Lietuvos Respublika. Antrasis operatyvinių tarnybų departamentas pr</text:span><text:span text:style-name="T90">ie KAM“, vėliavą, ženklą ir atsiskaitomųjų sąskaitų banke.<text:s/></text:span></text:p>
      <text:p text:style-name="P91"><text:span text:style-name="T92">3</text:span><text:span text:style-name="T93">. Departamentas ir jo padaliniai steigiami, reorganizuojami, pertvarkomi ir likviduojami teisės aktų nustatyta tvarka.</text:span></text:p>
      <text:p text:style-name="P94"/>
      <text:p text:style-name="P95"><text:span text:style-name="T96">4</text:span><text:span text:style-name="T97"><text:s/>straipsnis.<text:s/></text:span><text:span text:style-name="T98">Departamento darbuotojų profesinė šventė</text:span></text:p>
      <text:p text:style-name="P99"><text:span text:style-name="T100">Departamento darbuotojų</text:span><text:span text:style-name="T101"><text:s/></text:span><text:span text:style-name="T102">profesinė šventė yra spalio 27-oji – Žvalgų diena.</text:span></text:p>
      <text:p text:style-name="P103"/>
      <text:p text:style-name="P104"><text:span text:style-name="T105">ANTRASIS</text:span><text:span text:style-name="T106"><text:s/>SKIRSNIS</text:span></text:p>
      <text:p text:style-name="P107"><text:span text:style-name="T108">DEPARTAMENTO STRUKTŪRA IR VALDYMAS</text:span></text:p>
      <text:p text:style-name="P109"/>
      <text:p text:style-name="P110"><text:span text:style-name="T111">5</text:span><text:span text:style-name="T112"><text:s/>straipsnis.<text:s/></text:span><text:span text:style-name="T113">Departamento struktūra<text:s/></text:span></text:p>
      <text:p text:style-name="P114"><text:span text:style-name="T115">1</text:span><text:span text:style-name="T116">. Departamentą sudaro vadovybė, tarnybos, skyriai, poskyriai ir kiti pa</text:span><text:span text:style-name="T117">daliniai.</text:span></text:p>
      <text:p text:style-name="P118"><text:span text:style-name="T119">2</text:span><text:span text:style-name="T120">. Departamento nuostatus, struktūrą ir pareigybių sąrašą tvirtina krašto apsaugos ministras.<text:s/></text:span></text:p>
      <text:p text:style-name="P121"><text:span text:style-name="T122">3</text:span><text:span text:style-name="T123">. Departamento tarnybų, skyrių,<text:s/></text:span><text:span text:style-name="T124">poskyrių</text:span><text:span text:style-name="T125"><text:s/></text:span><text:span text:style-name="T126">ir kitų padalinių nuostatus, pareiginius nuostatus ir pareigybių aprašymus tvirtina Departamento dire</text:span><text:span text:style-name="T127">ktorius.</text:span></text:p>
      <text:p text:style-name="P128"/>
      <text:p text:style-name="P129"><text:span text:style-name="T130">6</text:span><text:span text:style-name="T131"><text:s/>straipsnis.<text:s/></text:span><text:span text:style-name="T132">Departamento vadovybė</text:span></text:p>
      <text:p text:style-name="P133"><text:span text:style-name="T134">1</text:span><text:span text:style-name="T135">. Departamento vadovybę sudaro Departamento direktorius, pavaduotojai ir tarnybų viršininkai.</text:span></text:p>
      <text:p text:style-name="P136"><text:span text:style-name="T137">2</text:span><text:span text:style-name="T138">. Departamento direktorių ir jo teikimu pavaduotojus šiame statute nustatytais pagrindais į pareigas</text:span><text:span text:style-name="T139"><text:s/>skiria ir iš jų atleidžia krašto apsaugos ministras.</text:span></text:p>
      <text:p text:style-name="P140"><text:span text:style-name="T141">3</text:span><text:span text:style-name="T142">. Tarnybų viršininkus šiame statute nustatytais pagrindais į pareigas skiria ir iš jų atleidžia Departamento direktorius.</text:span></text:p>
      <text:p text:style-name="P143"><text:span text:style-name="T144">4</text:span><text:span text:style-name="T145">. Kai Departamento direktoriaus nėra, jo pareigas laikinai eina vienas</text:span><text:span text:style-name="T146"><text:s/>iš krašto apsaugos ministro įsakymu paskirtų Departamento direktoriaus pavaduotojų arba tarnybų viršininkų.</text:span></text:p>
      <text:p text:style-name="P147"/>
      <text:p text:style-name="P148"><text:span text:style-name="T149">7</text:span><text:span text:style-name="T150"><text:s/>straipsnis.<text:s/></text:span><text:span text:style-name="T151">Departamento personalas</text:span></text:p>
      <text:p text:style-name="P152"><text:span text:style-name="T153">1</text:span><text:span text:style-name="T154">. Departamento personalą sudaro:</text:span></text:p>
      <text:p text:style-name="P155"><text:span text:style-name="T156">1</text:span><text:span text:style-name="T157">) kariai;</text:span></text:p>
      <text:p text:style-name="P158"><text:span text:style-name="T159">2</text:span><text:span text:style-name="T160">) statutiniai tarnautojai;</text:span></text:p>
      <text:p text:style-name="P161"><text:span text:style-name="T162">3</text:span><text:span text:style-name="T163">) darbuotojai,</text:span><text:span text:style-name="T164"><text:s/>dirbantys pagal darbo sutartis (toliau – darbuotojai).</text:span></text:p>
      <text:p text:style-name="P165"><text:span text:style-name="T166">2</text:span><text:span text:style-name="T167">. Darbuotojams šio statuto nuostatos netaikomos.</text:span></text:p>
      <text:p text:style-name="P168"><text:span text:style-name="T169">3</text:span><text:span text:style-name="T170">. Krašto apsaugos ministras, tvirtindamas Departamento pareigybių sąrašą, priskiria pareigybes atitinkamoms šio straipsnio 1 dalyje nustaty</text:span><text:span text:style-name="T171">toms personalo kategorijoms.</text:span></text:p>
      <text:p text:style-name="P172"><text:span text:style-name="T173">4</text:span><text:span text:style-name="T174">. Duomenys apie Departamente tarnaujančius statutinius tarnautojus valstybės tarnautojų registrui neteikiami.</text:span></text:p>
      <text:p text:style-name="P175"/>
      <text:p text:style-name="P176"><text:span text:style-name="T177">TREČIASIS</text:span><text:span text:style-name="T178"><text:s/>SKIRSNIS</text:span></text:p>
      <text:p text:style-name="P179"><text:span text:style-name="T180">DEPARTAMENTO UŽDAVINIAI IR FUNKCIJOS</text:span></text:p>
      <text:p text:style-name="P181"/>
      <text:p text:style-name="P182"><text:span text:style-name="T183">8</text:span><text:span text:style-name="T184"><text:s/>straipsnis.<text:s/></text:span><text:span text:style-name="T185">Departamento uždaviniai</text:span></text:p>
      <text:p text:style-name="P186"><text:span text:style-name="T187">1</text:span><text:span text:style-name="T188">. Departamento pagrindinis uždavinys – vykdant žvalgybą ir kontržvalgybą stiprinti krašto apsaugos sistemos saugumą ir šalies gynybinę galią.<text:s/></text:span></text:p>
      <text:p text:style-name="P189"><text:span text:style-name="T190">2</text:span><text:span text:style-name="T191">. Departamentas vykdo kitus įstatymuose Departamentui nustatytus uždavinius.</text:span></text:p>
      <text:p text:style-name="P192"/>
      <text:p text:style-name="P193"><text:span text:style-name="T194">9</text:span><text:span text:style-name="T195"><text:s/>straipsnis.<text:s/></text:span><text:span text:style-name="T196">Departame</text:span><text:span text:style-name="T197">nto funkcijos</text:span></text:p>
      <text:p text:style-name="P198"><text:span text:style-name="T199">1</text:span><text:span text:style-name="T200">. Įstatymų ir kitų teisės aktų nustatyta tvarka Departamentas atlieka šias funkcijas:</text:span></text:p>
      <text:p text:style-name="P201"><text:span text:style-name="T202">1</text:span><text:span text:style-name="T203">) vykdo žvalgybą ir kontržvalgybą gynybos, karinėje-politinėje, karinėje-ekonominėje ir karinėje-techninėje srityse;</text:span></text:p>
      <text:p text:style-name="P204"><text:span text:style-name="T205">2</text:span><text:span text:style-name="T206">)</text:span><text:span text:style-name="T207"><text:s/></text:span><text:span text:style-name="T208">įgyvendindamas savo užda</text:span><text:span text:style-name="T209">vinius, dalyvauja kovoje su terorizmu;</text:span><text:span text:style-name="T210"><text:s/></text:span></text:p>
      <text:p text:style-name="P211"><text:span text:style-name="T212">3</text:span><text:span text:style-name="T213">)</text:span><text:span text:style-name="T214"><text:s/></text:span><text:span text:style-name="T215">užtikrina įslaptintų sandorių saugumą</text:span><text:span text:style-name="T216"><text:s/></text:span><text:span text:style-name="T217">krašto apsaugos sistemoje;</text:span></text:p>
      <text:p text:style-name="P218"><text:span text:style-name="T219">4</text:span><text:span text:style-name="T220">) tikrina pretendentų į tarnybą krašto apsaugos sistemoje ir krašto apsaugos sistemos personalo pateiktą informaciją apie save, savo<text:s/></text:span><text:span text:style-name="T221">aplinką, ryšius ir interesus, galinčius turėti reikšmės įslaptintos informacijos apsaugai, patikimam tarnybos (darbo) pareigų vykdymui ar galinčius būti interesų konflikto priežastimi, teikia krašto apsaugos ministrui išvadas ir rekomendacijas;</text:span></text:p>
      <text:p text:style-name="P222"><text:span text:style-name="T223">5</text:span><text:span text:style-name="T224">) tikr</text:span><text:span text:style-name="T225">ina pretendentus į tarnybą (darbą) krašto apsaugos sistemoje ir krašto apsaugos sistemos personalą dėl leidimų dirbti ar susipažinti su įslaptinta informacija išdavimo ar panaikinimo, teikia krašto apsaugos ministrui išvadas ir rekomendacijas;</text:span></text:p>
      <text:p text:style-name="P226"><text:span text:style-name="T227">6</text:span><text:span text:style-name="T228">) dalyv</text:span><text:span text:style-name="T229">auja kontroliuojant įslaptintos informacijos apsaugos reikalavimų įgyvendinimą krašto apsaugos sistemoje;</text:span></text:p>
      <text:p text:style-name="P230"><text:span text:style-name="T231">7</text:span><text:span text:style-name="T232">)</text:span><text:span text:style-name="T233"><text:s/></text:span><text:span text:style-name="T234">įgyvendindamas bendras krašto apsaugos sistemos saugumą ir šalies gynybinę galią</text:span><text:span text:style-name="T235"><text:s/></text:span><text:span text:style-name="T236">užtikrinančias priemones, bendradarbiauja su Lietuvos Respubli</text:span><text:span text:style-name="T237">kos ir užsienio valstybių žvalgybos ir kontržvalgybos subjektais, teisėsaugos bei kitomis institucijomis.</text:span></text:p>
      <text:p text:style-name="P238"><text:span text:style-name="T239">2</text:span><text:span text:style-name="T240">. Atlikdamas pavestas funkcijas, Departamentas turi operatyvinės veiklos subjekto teises ir pareigas.</text:span></text:p>
      <text:p text:style-name="P241"/>
      <text:p text:style-name="P242"><text:span text:style-name="T243">10</text:span><text:span text:style-name="T244"><text:s/>straipsnis.<text:s/></text:span><text:span text:style-name="T245">Teisė gauti informa</text:span><text:span text:style-name="T246">ciją</text:span></text:p>
      <text:p text:style-name="P247"><text:span text:style-name="T248">Departamentas turi teisę neatlygintinai naudotis valstybės registrų, kadastrų, klasifikatorių duomenų bankais. Kitais valstybės ar savivaldybių institucijų ir įstaigų, įmonių, kitų įstaigų, įmonių, organizacijų ir fizinių asmenų duomenų bankais Depa</text:span><text:span text:style-name="T249">rtamentas gali naudotis pagal atskiras sutartis, jeigu kiti įstatymai nenustato kitaip.</text:span></text:p>
      <text:p text:style-name="P250"/>
      <text:p text:style-name="P251"><text:span text:style-name="T252">KETVIRTASIS</text:span><text:span text:style-name="T253"><text:s/>SKIRSNIS</text:span></text:p>
      <text:p text:style-name="P254"><text:span text:style-name="T255">TARNYBOS DEPARTAMENTE ATLIKIMO SĄLYGOS</text:span></text:p>
      <text:p text:style-name="P256"/>
      <text:p text:style-name="P257"><text:span text:style-name="T258">11</text:span><text:span text:style-name="T259"><text:s/>straipsnis.<text:s/></text:span><text:span text:style-name="T260">Profesinės karo tarnybos ir civilinės krašto apsaugos tarnybos sutartys<text:s/></text:span></text:p>
      <text:p text:style-name="P261"><text:span text:style-name="T262">1</text:span><text:span text:style-name="T263">.</text:span><text:span text:style-name="T264"><text:s/>Asmenys, išskyrus nurodytus šio statuto 7 straipsnio 1 dalies 3 punkte, Departamente tarnauja pagal profesinės karo tarnybos arba civilinės krašto apsaugos tarnybos sutartis.</text:span></text:p>
      <text:p text:style-name="P265"><text:span text:style-name="T266">2</text:span><text:span text:style-name="T267">. Profesinės karo tarnybos sutarčių sudarymo sąlygas ir tvarką nustato Kraš</text:span><text:span text:style-name="T268">to apsaugos sistemos organizavimo ir karo tarnybos įstatymas.<text:s/></text:span></text:p>
      <text:p text:style-name="P269"><text:span text:style-name="T270">3</text:span><text:span text:style-name="T271">. Civilinės krašto apsaugos tarnybos sutarties būtinoji sąlyga yra statutinio tarnautojo įsipareigojimas tarnauti Departamente įstatymų ir kitų teisės aktų nustatytomis sąlygomis ir tvarka</text:span><text:span text:style-name="T272"><text:s/>ne mažiau kaip 5 metus nuo jos pasirašymo momento. Civilinės krašto apsaugos tarnybos sutartis sudaro krašto apsaugos ministras arba jo įgaliotas Departamento direktorius.</text:span></text:p>
      <text:p text:style-name="P273"><text:span text:style-name="T274">4</text:span><text:span text:style-name="T275">. Standartines profesinės karo tarnybos ir civilinės krašto apsaugos tarnybos<text:s/></text:span><text:span text:style-name="T276">sutarčių sąlygas tvirtina krašto apsaugos ministras.</text:span></text:p>
      <text:p text:style-name="P277"><text:span text:style-name="T278">5</text:span><text:span text:style-name="T279">. Asmenys, kurie yra sudarę profesinės karo tarnybos ar civilinės krašto apsaugos tarnybos sutartis, krašto apsaugos ministro ar jo įgalioto asmens įsakymu skiriami į pareigas Departamente.</text:span></text:p>
      <text:p text:style-name="P280"><text:span text:style-name="T281">6</text:span><text:span text:style-name="T282">.<text:s/></text:span><text:span text:style-name="T283">Paskirtam į pareigas Departamente kariui ir statutiniam tarnautojui išduodamas tarnybinis pažymėjimas.</text:span></text:p>
      <text:p text:style-name="P284"><text:span text:style-name="T285">7</text:span><text:span text:style-name="T286">. Tarnybinio pažymėjimo formą tvirtina krašto apsaugos ministras. Tarnybinių pažymėjimų išdavimo, saugojimo ir naudojimo tvarką nustato Departamento</text:span><text:span text:style-name="T287"><text:s/>direktorius.</text:span></text:p>
      <text:p text:style-name="P288"/>
      <text:p text:style-name="P289"><text:span text:style-name="T290">12</text:span><text:span text:style-name="T291"><text:s/>straipsnis.<text:s/></text:span><text:span text:style-name="T292">Išbandymo laikotarpis</text:span></text:p>
      <text:p text:style-name="P293"><text:span text:style-name="T294">Kariams ir statutiniams tarnautojams</text:span><text:span text:style-name="T295"><text:s/></text:span><text:span text:style-name="T296">gali būti nustatomas ne ilgesnis kaip 12 mėnesių išbandymo laikotarpis, skaičiuojamas nuo tarnybos Departamente pradžios.</text:span></text:p>
      <text:p text:style-name="P297"/>
      <text:p text:style-name="P298"><text:span text:style-name="T299">13</text:span><text:span text:style-name="T300"><text:s/>straipsnis.<text:s/></text:span><text:span text:style-name="T301">Reikalavimai as</text:span><text:span text:style-name="T302">menims, priimamiems į tarnybą Departamente<text:s/></text:span></text:p>
      <text:p text:style-name="P303"><text:span text:style-name="T304">1</text:span><text:span text:style-name="T305">. Asmenims, priimamiems į tarnybą Departamente, taikomi šie reikalavimai:</text:span></text:p>
      <text:p text:style-name="P306"><text:span text:style-name="T307">1</text:span><text:span text:style-name="T308">) kariams (išskyrus karininkus) – ne žemesnis kaip vidurinis išsilavinimas;</text:span></text:p>
      <text:p text:style-name="P309"><text:span text:style-name="T310">2</text:span><text:span text:style-name="T311">) karininkams – ne žemesnis kaip aukštasis neuniv</text:span><text:span text:style-name="T312">ersitetinis išsilavinimas;</text:span></text:p>
      <text:p text:style-name="P313"><text:span text:style-name="T314">3</text:span><text:span text:style-name="T315">) kariams – Krašto apsaugos sistemos organizavimo ir karo tarnybos įstatymo 28 ir 36 straipsniuose nustatyti reikalavimai;</text:span></text:p>
      <text:p text:style-name="P316"><text:span text:style-name="T317">4</text:span><text:span text:style-name="T318">) statutiniams tarnautojams – Valstybės tarnybos įstatyme nustatytas išsilavinimas pretenduojant</text:span><text:span text:style-name="T319">iems į atitinkamas pareigas, Krašto apsaugos sistemos organizavimo ir karo tarnybos įstatymo 28 straipsnio 1, 3, 4, 6 dalyse kariams ir 73 straipsnyje statutiniams tarnautojams nustatyti reikalavimai;</text:span></text:p>
      <text:p text:style-name="P320"><text:span text:style-name="T321">5</text:span><text:span text:style-name="T322">) turėti leidimą dirbti ar susipažinti su įslaptin</text:span><text:span text:style-name="T323">ta informacija, jeigu pareigos susijusios su įslaptintos informacijos naudojimu;</text:span></text:p>
      <text:p text:style-name="P324"><text:span text:style-name="T325">6</text:span><text:span text:style-name="T326">) šio statuto 15 straipsnyje numatytos atrankos teigiami rezultatai.</text:span></text:p>
      <text:p text:style-name="P327"><text:span text:style-name="T328">2</text:span><text:span text:style-name="T329">. Asmenims, priimamiems į tarnybą Departamente, krašto apsaugos ministras arba jo įgaliotas De</text:span><text:span text:style-name="T330">partamento direktorius gali nustatyti fizinio pasirengimo, užsienio kalbų mokėjimo, specialaus išsilavinimo ir kitų papildomų reikalavimų.</text:span></text:p>
      <text:p text:style-name="P331"/>
      <text:p text:style-name="P332"><text:span text:style-name="T333">14</text:span><text:span text:style-name="T334"><text:s/>straipsnis.<text:s/></text:span><text:span text:style-name="T335">Priėmimo į tarnybą Departamente apribojimai</text:span></text:p>
      <text:p text:style-name="P336"><text:span text:style-name="T337">Į tarnybą Departamente negali būti priimami<text:s/></text:span><text:span text:style-name="T338">asmenys:</text:span></text:p>
      <text:p text:style-name="P339"><text:span text:style-name="T340">1</text:span><text:span text:style-name="T341">) teisti už tyčinius nusikaltimus arba baudžiamuosius nusižengimus valstybės tarnybai, krašto apsaugos tarnybai, valdymo tvarkai;<text:s/></text:span></text:p>
      <text:p text:style-name="P342"><text:span text:style-name="T343">2</text:span><text:span text:style-name="T344">) kurių tėvai, įtėviai, broliai, seserys, sutuoktiniai, vaikai, įvaikiai tarnauja Departamente ir su kuriais</text:span><text:span text:style-name="T345"><text:s/>būtų tiesioginio pavaldumo ryšys;</text:span></text:p>
      <text:p text:style-name="P346"><text:span text:style-name="T347">3</text:span><text:span text:style-name="T348">) atsisakę prisiekti Lietuvos Respublikai;</text:span></text:p>
      <text:p text:style-name="P349"><text:span text:style-name="T350">4</text:span><text:span text:style-name="T351">)</text:span><text:span text:style-name="T352"><text:s/></text:span><text:span text:style-name="T353">pateikę žinomai neteisingas žinias apie save, savo ryšius ir interesus;</text:span></text:p>
      <text:p text:style-name="P354"><text:span text:style-name="T355">5</text:span><text:span text:style-name="T356">) atleisti iš valstybės tarnybos už tarnybinį nusižengimą, jeigu nuo atleidimo dienos nep</text:span><text:span text:style-name="T357">raėjo<text:s/></text:span><text:span text:style-name="T358">5 metai;</text:span></text:p>
      <text:p text:style-name="P359"><text:span text:style-name="T360">6</text:span><text:span text:style-name="T361">) neatitinkantys šio statuto 13 straipsnyje nustatytų reikalavimų;</text:span></text:p>
      <text:p text:style-name="P362"><text:span text:style-name="T363">7</text:span><text:span text:style-name="T364">) neatitinkantys kitų įstatymų nustatytų reikalavimų.</text:span></text:p>
      <text:p text:style-name="P365"/>
      <text:p text:style-name="P366"><text:span text:style-name="T367">15</text:span><text:span text:style-name="T368"><text:s/>straipsnis.</text:span><text:span text:style-name="T369"><text:tab/></text:span><text:span text:style-name="T370">Asmenų, priimamų į tarnybą Departamente, pateikiami dokumentai ir atranka</text:span></text:p>
      <text:p text:style-name="P371"><text:span text:style-name="T372">1</text:span><text:span text:style-name="T373">. Asmen</text:span><text:span text:style-name="T374">ų, priimamų į tarnybą Departamente, dokumentų pateikimo ir atrankos tvarką nustato Krašto apsaugos ministras.</text:span></text:p>
      <text:p text:style-name="P375"><text:span text:style-name="T376">2</text:span><text:span text:style-name="T377">. Siekiant patikrinti asmens, priimamo į pareigas, susijusias su įslaptintos informacijos naudojimu, pateiktą informaciją ir gavus jo raštišk</text:span><text:span text:style-name="T378">ą sutikimą, gali būti naudojamas poligrafas.</text:span></text:p>
      <text:p text:style-name="P379"><text:span text:style-name="T380">3</text:span><text:span text:style-name="T381">. Poligrafo naudojimo tikslus, atvejus ir tvarką nustato įstatymai ir kiti teisės aktai.</text:span></text:p>
      <text:p text:style-name="P382"/>
      <text:p text:style-name="P383"><text:span text:style-name="T384">16</text:span><text:span text:style-name="T385"><text:s/>straipsnis.<text:s/></text:span><text:span text:style-name="T386">Karių ir statutinių tarnautojų priesaika</text:span></text:p>
      <text:p text:style-name="P387"><text:span text:style-name="T388">1</text:span><text:span text:style-name="T389">. Kariai ir statutiniai tarnautojai gali pradėti<text:s/></text:span><text:span text:style-name="T390">eiti pareigas Departamente, jeigu stodami į profesinę karo tarnybą arba civilinę krašto apsaugos tarnybą</text:span><text:span text:style-name="T391"><text:s/></text:span><text:span text:style-name="T392">prisiekė</text:span><text:span text:style-name="T393"><text:s/></text:span><text:span text:style-name="T394">Lietuvos Respublikai ir pasirašė vardinį priesaikos lapą.</text:span></text:p>
      <text:p text:style-name="P395"><text:span text:style-name="T396">2</text:span><text:span text:style-name="T397">. Departamento kariai ir statutiniai tarnautojai prisiekia Lietuvos Respublikai</text:span><text:span text:style-name="T398"><text:s/>atitinkamai Krašto apsaugos sistemos organizavimo ir karo tarnybos įstatymo bei Civilinės krašto apsaugos tarnybos statuto nustatyta tvarka.</text:span></text:p>
      <text:p text:style-name="P399"/>
      <text:p text:style-name="P400"><text:span text:style-name="T401">penktasis</text:span><text:span text:style-name="T402"><text:s/>SKIRSNIS</text:span></text:p>
      <text:p text:style-name="P403"><text:span text:style-name="T404">karių ir STATUTINIŲ tarnautojų TEISINIS STATUSAS</text:span></text:p>
      <text:p text:style-name="P405"/>
      <text:p text:style-name="P406"><text:span text:style-name="T407">17</text:span><text:span text:style-name="T408"><text:s/></text:span><text:span text:style-name="T409">straipsnis.<text:s/></text:span><text:span text:style-name="T410">Karių ir statutin</text:span><text:span text:style-name="T411">ių tarnautojų teisės, pareigos ir veiklos apribojimai</text:span></text:p>
      <text:p text:style-name="P412"><text:span text:style-name="T413">1</text:span><text:span text:style-name="T414">. Kariai</text:span><text:span text:style-name="T415"><text:s/></text:span><text:span text:style-name="T416">ir statutiniai tarnautojai turi Krašto apsaugos sistemos organizavimo ir karo tarnybos įstatymo, Žvalgybos įstatymo, Operatyvinės veiklos įstatymo, Civilinės krašto apsaugos tarnybos statu</text:span><text:span text:style-name="T417">to,</text:span><text:span text:style-name="T418"><text:s/></text:span><text:span text:style-name="T419">kitų įstatymų ir šio statuto nustatytas teises ir pareigas.<text:s/></text:span></text:p>
      <text:p text:style-name="P420"><text:span text:style-name="T421">2</text:span><text:span text:style-name="T422">. Kariai ir statutiniai tarnautojai, vykdydami savo pareigas, krašto apsaugos sistemoje turi administracinius įgaliojimus pavaldiems ir (ar) nepavaldiems asmenims. Kariai ir statutiniai<text:s/></text:span><text:span text:style-name="T423">tarnautojai turi pareigūno statusą.</text:span></text:p>
      <text:p text:style-name="P424"><text:span text:style-name="T425">3</text:span><text:span text:style-name="T426">. Kovinių ginklų naudojimo krašto apsaugos sistemoje statuto nustatyta tvarka kariai ir statutiniai</text:span><text:span text:style-name="T427"><text:s/></text:span><text:span text:style-name="T428">tarnautojai turi teisę laikyti, nešioti ir panaudoti kovinius šaunamuosius ir nešaunamuosius ginklus bei specialiąs</text:span><text:span text:style-name="T429">ias priemones.</text:span></text:p>
      <text:p text:style-name="P430"><text:span text:style-name="T431">4</text:span><text:span text:style-name="T432">. Kariams yra taikomi Krašto apsaugos sistemos organizavimo ir karo tarnybos įstatymo 36 straipsnyje nustatyti apribojimai.<text:s/></text:span></text:p>
      <text:p text:style-name="P433"><text:span text:style-name="T434">5</text:span><text:span text:style-name="T435">. Statutiniams</text:span><text:span text:style-name="T436"><text:s/></text:span><text:span text:style-name="T437">tarnautojams yra taikomi Krašto apsaugos sistemos organizavimo ir karo tarnybos įstatymo 73 straipsnyje nustatyti apribojimai.<text:s/></text:span></text:p>
      <text:p text:style-name="P438"><text:span text:style-name="T439">6</text:span><text:span text:style-name="T440">. Detaliau karių ir statutinių tarnautojų teisės ir pareigos nustatomos Departamento nuostatuose, vidaus tvarkos taisyklėse</text:span><text:span text:style-name="T441">, tarnybų</text:span><text:span text:style-name="T442">,<text:s/></text:span><text:span text:style-name="T443">skyrių,<text:s/></text:span><text:span text:style-name="T444">poskyrių ir kitų padalinių</text:span><text:span text:style-name="T445"><text:s/>nuostatuose, pareiginiuose nuostatuose, pareigybių aprašymuose.</text:span></text:p>
      <text:p text:style-name="P446"/>
      <text:p text:style-name="P447"><text:span text:style-name="T448">18</text:span><text:span text:style-name="T449"><text:s/>straipsnis.<text:s/></text:span><text:span text:style-name="T450">Pareigos, laipsniai ir kvalifikacinės kategorijos</text:span></text:p>
      <text:p text:style-name="P451"><text:span text:style-name="T452">1</text:span><text:span text:style-name="T453">. Kariai skiriami tik į Departamento pareigybių sąraše nustatytas, jų karinį laipsnį atitinkančias pareigas.<text:s/></text:span></text:p>
      <text:p text:style-name="P454"><text:span text:style-name="T455">2</text:span><text:span text:style-name="T456">. Kariams nustatomos šios pareigybės ir jas atitinkantys karių laipsniai:</text:span></text:p>
      <text:p text:style-name="P457"><text:span text:style-name="T458">1</text:span><text:span text:style-name="T459">) direktoriaus – pulkininko, brigados generolo;</text:span></text:p>
      <text:p text:style-name="P460"><text:span text:style-name="T461">2</text:span><text:span text:style-name="T462">) direktori</text:span><text:span text:style-name="T463">aus pavaduotojo – pulkininko;</text:span></text:p>
      <text:p text:style-name="P464"><text:span text:style-name="T465">3</text:span><text:span text:style-name="T466">) tarnybos viršininko – pulkininko leitenanto, pulkininko;</text:span></text:p>
      <text:p text:style-name="P467"><text:span text:style-name="T468">4</text:span><text:span text:style-name="T469">) skyriaus viršininko – majoro, pulkininko leitenanto;</text:span></text:p>
      <text:p text:style-name="P470"><text:span text:style-name="T471">5</text:span><text:span text:style-name="T472">) skyriaus viršininko pavaduotojo, poskyrio viršininko – majoro;</text:span></text:p>
      <text:p text:style-name="P473"><text:span text:style-name="T474">6</text:span><text:span text:style-name="T475">) vyriausiojo specialisto –</text:span><text:span text:style-name="T476"><text:s/>nuo leitenanto iki majoro imtinai;</text:span></text:p>
      <text:p text:style-name="P477"><text:span text:style-name="T478">7</text:span><text:span text:style-name="T479">) vyresniojo specialisto – nuo jaunesniojo puskarininkio iki vyresniojo puskarininkio imtinai;</text:span></text:p>
      <text:p text:style-name="P480"><text:span text:style-name="T481">8</text:span><text:span text:style-name="T482">) specialisto – nuo jaunesniojo seržanto iki viršilos imtinai;</text:span></text:p>
      <text:p text:style-name="P483"><text:span text:style-name="T484">9</text:span><text:span text:style-name="T485">) jaunesniojo specialisto – eilinio, grandinio.</text:span></text:p>
      <text:p text:style-name="P486"><text:span text:style-name="T487">3</text:span><text:span text:style-name="T488">. Statutiniai tarnautojai šio statuto nustatyta tvarka turi teisę eiti šio straipsnio 2 dalies 2–9 punktuose nurodytas pareigas. Statutiniams tarnautojams priskiriamų kvalifikacinių kategorijų sistemą ir kategorijų suteikimo tvarką nustato Civilinė</text:span><text:span text:style-name="T489">s krašto apsaugos tarnybos statutas.</text:span></text:p>
      <text:p text:style-name="P490"><text:span text:style-name="T491">4</text:span><text:span text:style-name="T492">. Į pareigybių sąraše nustatytas pareigybes draudžiama skirti:</text:span></text:p>
      <text:p text:style-name="P493"><text:span text:style-name="T494">1</text:span><text:span text:style-name="T495">) karius – į statutinių tarnautojų kategorijai priskirtas pareigybes;</text:span></text:p>
      <text:p text:style-name="P496"><text:span text:style-name="T497">2</text:span><text:span text:style-name="T498">) statutinius tarnautojus – į karių kategorijai priskirtas pareigybes.</text:span></text:p>
      <text:p text:style-name="P499"><text:span text:style-name="T500">5</text:span><text:span text:style-name="T501">. Karių ir statutinių tarnautojų skyrimo į pareigas sąlygas ir tvarką reglamentuoja Krašto apsaugos sistemos organizavimo ir karo tarnybos įstatymas, šis statutas ir kiti teisės aktai.</text:span></text:p>
      <text:p text:style-name="P502"><text:span text:style-name="T503">6</text:span><text:span text:style-name="T504">. Jeigu Departamente panaikinama statutinio tarnautojo katego</text:span><text:span text:style-name="T505">rijai priskirta pareigybė, o vietoj jos įsteigiama kario kategorijai priskirta pareigybė, tai vadovaujantis Krašto apsaugos sistemos organizavimo ir karo tarnybos įstatymo reikalavimais bei krašto apsaugos ministro nustatytomis sąlygomis ir tvarka statutin</text:span><text:span text:style-name="T506">is tarnautojas gali būti priimamas į profesinę karo tarnybą ir paskiriamas į pareigas Departamente.</text:span></text:p>
      <text:p text:style-name="P507"><text:span text:style-name="T508">7</text:span><text:span text:style-name="T509">. Kariams laipsniai suteikiami vadovaujantis Krašto apsaugos sistemos organizavimo ir karo tarnybos įstatymo bei krašto apsaugos ministro įsakymų nusta</text:span><text:span text:style-name="T510">tytais reikalavimais ir tvarka.</text:span></text:p>
      <text:p text:style-name="P511"/>
      <text:p text:style-name="P512"><text:span text:style-name="T513">ŠEŠTASIS</text:span><text:span text:style-name="T514"><text:s/>SKIRSNIS</text:span></text:p>
      <text:p text:style-name="P515"><text:span text:style-name="T516">MOKYMAS, KVALIFIKACIJOS TOBULINIMAS IR ATESTAVIMAS</text:span></text:p>
      <text:p text:style-name="P517"/>
      <text:p text:style-name="P518"><text:span text:style-name="T519">19</text:span><text:span text:style-name="T520"><text:s/>straipsnis.<text:s/></text:span><text:span text:style-name="T521">Karių ir statutinių tarnautojų mokymas bei kvalifikacijos tobulinimas<text:s/></text:span></text:p>
      <text:p text:style-name="P522"><text:span text:style-name="T523">1</text:span><text:span text:style-name="T524">. Departamente yra organizuojamas ir vykdomas<text:s/></text:span><text:span text:style-name="T525">karių ir statutinių tarnautojų mokymas bei kvalifikacijos tobulinimas.</text:span></text:p>
      <text:p text:style-name="P526"><text:span text:style-name="T527">2</text:span><text:span text:style-name="T528">. Asmenys, priimti į tarnybą Departamente, privalo baigti įvadinį mokymo kursą pagal Departamento direktoriaus patvirtintą programą.</text:span></text:p>
      <text:p text:style-name="P529"><text:span text:style-name="T530">3</text:span><text:span text:style-name="T531">. Karių ir statutinių tarnautojų mokymo ir</text:span><text:span text:style-name="T532"><text:s/>kvalifikacijos tobulinimo programas tvirtina krašto apsaugos ministras ar jo įgaliotas Departamento direktorius.</text:span></text:p>
      <text:p text:style-name="P533"><text:span text:style-name="T534">4</text:span><text:span text:style-name="T535">. Karių ir statutinių tarnautojų atrankos mokytis ir tobulinti kvalifikaciją tvarką nustato krašto apsaugos ministras.</text:span></text:p>
      <text:p text:style-name="P536"><text:span text:style-name="T537">5</text:span><text:span text:style-name="T538">. Karių ir st</text:span><text:span text:style-name="T539">atutinių tarnautojų, pasiųstų mokytis ar tobulinti kvalifikaciją, tarnybos ir aprūpinimo sąlygas mokymosi ar kvalifikacijos tobulinimo laikotarpiu nustato Vyriausybė ar jos įgaliota institucija.</text:span></text:p>
      <text:p text:style-name="P540"/>
      <text:p text:style-name="P541"><text:span text:style-name="T542">20</text:span><text:span text:style-name="T543"><text:s/>straipsnis.</text:span><text:span text:style-name="T544"><text:tab/></text:span><text:span text:style-name="T545">Išlaidų, susijusių su karių ir statutin</text:span><text:span text:style-name="T546">ių tarnautojų mokymu, profesiniu parengimu ar kvalifikacijos tobulinimu, atlyginimas</text:span></text:p>
      <text:p text:style-name="P547"><text:span text:style-name="T548">1</text:span><text:span text:style-name="T549">. Savo iniciatyva nutraukdamas profesinės karo tarnybos ar civilinės krašto apsaugos tarnybos sutartį anksčiau, negu baigėsi įsipareigotas tarnauti terminas, arba kai</text:span><text:span text:style-name="T550"><text:s/>su kariu profesinė karo tarnybos sutartis nutraukiama Krašto apsaugos sistemos organizavimo ir karo tarnybos įstatymo 38 straipsnio 1 dalies 1, 2, 3, 5, 6, 8 punktuose ir 2 dalies 3, 4, 6, 7, 8, 9, 10, 11 punktuose nustatytais pagrindais, o su statutiniu<text:s/></text:span><text:span text:style-name="T551">tarnautoju civilinė krašto apsaugo tarnybos sutartis nutraukiama šio statuto 22 straipsnio 2 dalies 1, 3, 4, 5, 8, 9, 11 punktuose ir 3 dalyje nustatytais pagrindais, iš kario ar statutinio tarnautojo teisės aktų nustatyta tvarka gali būti išieškomos išlai</text:span><text:span text:style-name="T552">dos, tiesiogiai susijusios su jo mokymu, profesiniu parengimu ar kvalifikacijos tobulinimu, bet ne daugiau kaip už 3 paskutinius tarnybos metus.</text:span></text:p>
      <text:p text:style-name="P553"><text:span text:style-name="T554">2</text:span><text:span text:style-name="T555">. Išlaidos neišieškomos, jeigu profesinės karo tarnybos sutartis ar civilinės krašto apsaugos tarnybos sut</text:span><text:span text:style-name="T556">artis nutraukiama prieš įsipareigoto tarnauti termino pabaigą, kai karys ar statutinis tarnautojas negali tęsti tarnybos dėl ligos ar netekto darbingumo arba dėl kitų nuo jo nepriklausančių ir nepašalinamų priežasčių.</text:span></text:p>
      <text:p text:style-name="P557"/>
      <text:p text:style-name="P558"><text:span text:style-name="T559">21</text:span><text:span text:style-name="T560"><text:s/>straipsnis.<text:s/></text:span><text:span text:style-name="T561">Karių ir statuti</text:span><text:span text:style-name="T562">nių tarnautojų atestavimas</text:span></text:p>
      <text:p text:style-name="P563"><text:span text:style-name="T564">1</text:span><text:span text:style-name="T565">. Karių atestavimą reglamentuoja Krašto apsaugos sistemos organizavimo ir karo tarnybos įstatymas.<text:s/></text:span></text:p>
      <text:p text:style-name="P566"><text:span text:style-name="T567">2</text:span><text:span text:style-name="T568">. Departamento direktorių atestuoja krašto apsaugos ministras. Departamento direktoriaus pavaduotojus atestuoja direktorius ir krašto apsaugos ministras.<text:s/></text:span></text:p>
      <text:p text:style-name="P569"><text:span text:style-name="T570">3</text:span><text:span text:style-name="T571">. Statutinius tarnautojus atestuoja jų tiesioginis viršininkas ir aukštesnysis viršininkas.</text:span></text:p>
      <text:p text:style-name="P572"><text:span text:style-name="T573">4</text:span><text:span text:style-name="T574">.</text:span><text:span text:style-name="T575"><text:s/></text:span><text:span text:style-name="T576">Statutiniai</text:span><text:span text:style-name="T577"><text:s/></text:span><text:span text:style-name="T578">tarnautojai atestuojami kas 12 mėnesių, taip pat tais atvejais, kai sprendžiama, ar statutinis</text:span><text:span text:style-name="T579"><text:s/></text:span><text:span text:style-name="T580">tarnautojas tinka civilinei krašto apsaugos tarnybai.</text:span></text:p>
      <text:p text:style-name="P581"><text:span text:style-name="T582">5</text:span><text:span text:style-name="T583">.</text:span><text:span text:style-name="T584"><text:s/></text:span><text:span text:style-name="T585">Kvalifikaciją liudijančiame dokumente (toliau – atestatas) turi būti apibūdinta atest</text:span><text:span text:style-name="T586">uojamo asmens savybės, gabumai, elgesys, kvalifikacija, gebėjimas atlikti jam pavestas pareigas, pateiktos atitinkamos rekomendacijos ir išvada dėl jo tinkamumo civilinei krašto apsaugos tarnybai.</text:span></text:p>
      <text:p text:style-name="P587"><text:span text:style-name="T588">6</text:span><text:span text:style-name="T589">.</text:span><text:span text:style-name="T590"><text:s/></text:span><text:span text:style-name="T591">Statutinis tarnautojas</text:span><text:span text:style-name="T592"><text:s/></text:span><text:span text:style-name="T593">supažindinamas su atestacijos</text:span><text:span text:style-name="T594"><text:s/>išvada ir ne vėliau kaip per 14 dienų turi teisę ją apskųsti.<text:s/></text:span></text:p>
      <text:p text:style-name="P595"><text:span text:style-name="T596">7</text:span><text:span text:style-name="T597">.</text:span><text:span text:style-name="T598"><text:s/></text:span><text:span text:style-name="T599">Skundą nagrinėja krašto apsaugos ministro įsakymu sudaryta komisija. Per 14 dienų ji priima sprendimą dėl skundo pagrįstumo ir krašto apsaugos ministrui pateikia išvadą dėl atestuojamoj</text:span><text:span text:style-name="T600">o tinkamumo civilinei krašto apsaugos tarnybai.</text:span></text:p>
      <text:p text:style-name="P601"><text:span text:style-name="T602">8</text:span><text:span text:style-name="T603">.</text:span><text:span text:style-name="T604"><text:s/></text:span><text:span text:style-name="T605">Su statutinio tarnautojo</text:span><text:span text:style-name="T606"><text:s/></text:span><text:span text:style-name="T607">atestatu turi teisę susipažinti tik tas asmuo, kuriam tai būtina vykdant tarnybos pareigas.</text:span></text:p>
      <text:p text:style-name="P608"><text:span text:style-name="T609">9</text:span><text:span text:style-name="T610">.</text:span><text:span text:style-name="T611"><text:s/></text:span><text:span text:style-name="T612">Karių ir statutinių</text:span><text:span text:style-name="T613"><text:s/></text:span><text:span text:style-name="T614">tarnautojų atestavimo tvarką nustato krašto apsaugos mini</text:span><text:span text:style-name="T615">stras.</text:span></text:p>
      <text:p text:style-name="P616"/>
      <text:p text:style-name="P617"><text:span text:style-name="T618">SEPTINTASIS</text:span><text:span text:style-name="T619"><text:s/>SKIRSNIS</text:span></text:p>
      <text:p text:style-name="P620"><text:span text:style-name="T621">KARIŲ IR STATUTINIŲ TARNAUTOJŲ ATLEIDIMAS IŠ TARNYBOS IR PERKĖLIMAS</text:span></text:p>
      <text:p text:style-name="P622"/>
      <text:p text:style-name="P623"><text:span text:style-name="T624">22</text:span><text:span text:style-name="T625"><text:s/>straipsnis.</text:span><text:span text:style-name="T626"><text:tab/></text:span><text:span text:style-name="T627">Profesinės karo tarnybos ir civilinės krašto apsaugos tarnybos sutarčių nutraukimo pagrindai</text:span></text:p>
      <text:p text:style-name="P628"><text:span text:style-name="T629">1</text:span><text:span text:style-name="T630">. Profesinės karo tarnybos<text:s/></text:span><text:span text:style-name="T631">sutarties nutraukimo pagrindus nustato Krašto apsaugos sistemos organizavimo ir karo tarnybos įstatymas.</text:span></text:p>
      <text:p text:style-name="P632"><text:span text:style-name="T633">2</text:span><text:span text:style-name="T634">. Civilinės krašto apsaugos tarnybos sutartis turi būti nutraukiama ir statutinis tarnautojas atleidžiamas iš tarnybos krašto apsaugos sistemoje,<text:s/></text:span><text:span text:style-name="T635">kai:</text:span></text:p>
      <text:p text:style-name="P636"><text:span text:style-name="T637">1</text:span><text:span text:style-name="T638">) įsiteisėja teismo nuosprendis, kuriuo statutiniam tarnautojui paskirta bausmė už tyčinį nusikaltimą, taip pat už baudžiamąjį nusižengimą valstybės tarnybai, krašto apsaugos tarnybai, valdymo tvarkai;</text:span></text:p>
      <text:p text:style-name="P639"><text:span text:style-name="T640">2</text:span><text:span text:style-name="T641">) Departamentą likviduojant, reorganizuoj</text:span><text:span text:style-name="T642">ant ar pertvarkant sumažinamas statutinių tarnautojų skaičius ir krašto apsaugos sistemoje nėra laisvų statutinio tarnautojo kvalifikaciją atitinkančių pareigų arba jis atsisako būti į jas perkeltas;</text:span></text:p>
      <text:p text:style-name="P643"><text:span text:style-name="T644">3</text:span><text:span text:style-name="T645">) praranda Lietuvos Respublikos pilietybę;</text:span></text:p>
      <text:p text:style-name="P646"><text:span text:style-name="T647">4</text:span><text:span text:style-name="T648">) a</text:span><text:span text:style-name="T649">tskleidžia valstybės ar tarnybos paslaptį;</text:span></text:p>
      <text:p text:style-name="P650"><text:span text:style-name="T651">5</text:span><text:span text:style-name="T652">) tyčine neteisėta veikla padaro turtinę žalą krašto apsaugos sistemai;</text:span></text:p>
      <text:p text:style-name="P653"><text:span text:style-name="T654">6</text:span><text:span text:style-name="T655">) savo iniciatyva nutraukia sutartį, ne mažiau kaip prieš 14 dienų raštu įspėjęs Departamento direktorių apie numatomą sutarties nu</text:span><text:span text:style-name="T656">traukimą;</text:span></text:p>
      <text:p text:style-name="P657"><text:span text:style-name="T658">7</text:span><text:span text:style-name="T659">) serga (yra laikinai nedarbingas) ilgiau kaip 120 kalendorinių dienų iš eilės arba ilgiau kaip 140 dienų per paskutinius 12 mėnesių, jei liga nesusijusi su sužeidimu ar suluošinimu atliekant tiesiogines tarnybos pareigas ar įstatymų nenusta</text:span><text:span text:style-name="T660">tyta, kad tam tikros ligos atveju pareigos paliekamos ilgesnį laiką;</text:span></text:p>
      <text:p text:style-name="P661"><text:span text:style-name="T662">8</text:span><text:span text:style-name="T663">) jam paskiriama tarnybinė nuobauda – atleidimas iš tarnybos;</text:span></text:p>
      <text:p text:style-name="P664"><text:span text:style-name="T665">9</text:span><text:span text:style-name="T666">) Kvalifikacinės atrankos ir atestacijos komisija pateikia išvadą, kad statutinis valstybės tarnautojas netinka civ</text:span><text:span text:style-name="T667">ilinei krašto apsaugos tarnybai;</text:span></text:p>
      <text:p text:style-name="P668"><text:span text:style-name="T669">10</text:span><text:span text:style-name="T670">) paaiškėja, kad jis negali atlikti civilinės krašto apsaugos tarnybos pareigų dėl sveikatos būklės;<text:s/></text:span></text:p>
      <text:p text:style-name="P671"><text:span text:style-name="T672">11</text:span><text:span text:style-name="T673">) netenka pasitikėjimo, ir įstatymų įgaliotos institucijos ar pareigūnai motyvuotai reikalauja atleisti jį iš</text:span><text:span text:style-name="T674"><text:s/>tarnybos arba motyvuotai nerekomenduoja išduoti leidimo (siūlo panaikinti leidimą) statutiniam tarnautojui dirbti ar susipažinti su įslaptinta informacija, jeigu šia informacija reikia naudotis pagal statutiniam tarnautojui pavestas pareigas ir nėra kitų,</text:span><text:span text:style-name="T675"><text:s/>su šios informacijos naudojimu nesusijusių, pareigų, į kurias jį būtų galima perkelti;</text:span></text:p>
      <text:p text:style-name="P676"><text:span text:style-name="T677">12</text:span><text:span text:style-name="T678">) sukanka 62 metus ir 6 mėnesius;</text:span></text:p>
      <text:p text:style-name="P679"><text:span text:style-name="T680">13</text:span><text:span text:style-name="T681">) sukanka 55 metus ir jo civilinė krašto apsaugos tarnyba nebuvo pratęsta.</text:span></text:p>
      <text:p text:style-name="P682"><text:span text:style-name="T683">3</text:span><text:span text:style-name="T684">. Civilinė krašto apsaugos tarnybos suta</text:span><text:span text:style-name="T685">rtis gali būti nutraukiama ir statutinis tarnautojas atleidžiamas iš tarnybos krašto apsaugos sistemoje krašto apsaugos sistemos vadovybės iniciatyva arba valia, kai:</text:span></text:p>
      <text:p text:style-name="P686"><text:span text:style-name="T687">1</text:span><text:span text:style-name="T688">) pažeidžia šio statuto 17 straipsnyje nustatytus apribojimus;</text:span></text:p>
      <text:p text:style-name="P689"><text:span text:style-name="T690">2</text:span><text:span text:style-name="T691">) dėl savo kaltės<text:s/></text:span><text:span text:style-name="T692">netenka pasitikėjimo atlikti jam pavestas tarnybos pareigas, susijusias su lėšų ar materialinių vertybių apskaita, saugojimu, priėmimu, išdavimu ar gabenimu;</text:span></text:p>
      <text:p text:style-name="P693"><text:span text:style-name="T694">3</text:span><text:span text:style-name="T695">) nuslėpė ar sąmoningai pateikė klaidingus duomenis apie save;</text:span></text:p>
      <text:p text:style-name="P696"><text:span text:style-name="T697">4</text:span><text:span text:style-name="T698">) dalyvavo Civilinės<text:s/></text:span><text:span text:style-name="T699">krašto apsaugos tarnybos statuto 8 straipsnyje numatytoje su civiline krašto apsaugos tarnyba nesuderinamoje veikloje, taip pat Valstybės tarnybos įstatymo 29 straipsnio 4 dalyje nustatytais atvejais;</text:span></text:p>
      <text:p text:style-name="P700"><text:span text:style-name="T701">5</text:span><text:span text:style-name="T702">) padarė tarnybinį nusižengimą, ir prieš tai per p</text:span><text:span text:style-name="T703">askutinius 12 mėnesių jam buvo taikyta tarnybinė nuobauda – griežtas papeikimas arba dvi kitos tarnybinės nuobaudos.</text:span></text:p>
      <text:p text:style-name="P704"><text:span text:style-name="T705">4</text:span><text:span text:style-name="T706">. Ginčai dėl atleidimo iš tarnybos sprendžiami įstatymų nustatyta tvarka.</text:span></text:p>
      <text:p text:style-name="P707"/>
      <text:p text:style-name="P708"><text:span text:style-name="T709">23</text:span><text:span text:style-name="T710"><text:s/>straipsnis.</text:span><text:span text:style-name="T711"><text:tab/></text:span><text:span text:style-name="T712">Profesinės karo tarnybos ir civilinė</text:span><text:span text:style-name="T713">s krašto apsaugos tarnybos sutarčių nutraukimo sąlygos ir tvarka</text:span></text:p>
      <text:p text:style-name="P714"><text:span text:style-name="T715">1</text:span><text:span text:style-name="T716">. Profesinės karo tarnybos ir civilinės krašto apsaugos tarnybos sutartis Krašto apsaugos sistemos organizavimo ir karo tarnybos įstatymo bei šio statuto nustatytais pagrindais nutraukia</text:span><text:span text:style-name="T717">:</text:span></text:p>
      <text:p text:style-name="P718"><text:span text:style-name="T719">1</text:span><text:span text:style-name="T720">) su Departamento direktoriumi, direktoriaus pavaduotojais ir karininkais – krašto apsaugos ministras;</text:span></text:p>
      <text:p text:style-name="P721"><text:span text:style-name="T722">2</text:span><text:span text:style-name="T723">) su kariais iki vyresniojo puskarininkio (įskaitytinai) ir</text:span><text:span text:style-name="T724"><text:s/></text:span><text:span text:style-name="T725">statutiniais</text:span><text:span text:style-name="T726"><text:s/></text:span><text:span text:style-name="T727">tarnautojais – Departamento direktorius.</text:span></text:p>
      <text:p text:style-name="P728"><text:span text:style-name="T729">2</text:span><text:span text:style-name="T730">. Krašto apsaugos<text:s/></text:span><text:span text:style-name="T731">ministras arba Departamento direktorius savo iniciatyva (šio statuto 22 straipsnio 2 dalies 2, 7, 9, 10, 12 punktuose nustatytais pagrindais) nutraukia civilinės krašto apsaugos tarnybos sutartį, apie tai įspėjęs statutinį tarnautoją ne vėliau kaip prieš d</text:span><text:span text:style-name="T732">u mėnesius arba ir neįspėjęs. Pastaruoju atveju atleidžiamajam išmokama šio statuto 24 straipsnio 3 dalyje nustatyta papildoma kompensacija.</text:span></text:p>
      <text:p text:style-name="P733"><text:span text:style-name="T734">3</text:span><text:span text:style-name="T735">. Civilinės krašto apsaugos tarnybos sutarčių šio statuto 22 straipsnio 2 dalies 2, 9, 10, 12 punktuose nurody</text:span><text:span text:style-name="T736">tais pagrindais negalima nutraukti ir statutinio tarnautojo iš tarnybos atleisti jo laikinojo nedarbingumo metu, jeigu laikinojo nedarbingumo laikotarpis ne ilgesnis kaip 120 kalendorinių dienų.</text:span></text:p>
      <text:p text:style-name="P737"><text:span text:style-name="T738">4</text:span><text:span text:style-name="T739">. Jeigu statutinis tarnautojas suserga sukakęs išleidimo</text:span><text:span text:style-name="T740"><text:s/>į pensiją amžių arba po to, kai krašto apsaugos ministras arba Departamento direktorius jau yra išleidęs įsakymą dėl sutarties<text:s/></text:span><text:soft-page-break/><text:span text:style-name="T741">nutraukimo, jis gali būti atleidžiamas ir ligos metu. Šiuo atveju jo atleidimo iš tarnybos diena nukeliama į kitą dieną po pasku</text:span><text:span text:style-name="T742">tinės ligos dienos, bet ne toliau kaip 60 kalendorinių dienų.</text:span></text:p>
      <text:p text:style-name="P743"><text:span text:style-name="T744">5</text:span><text:span text:style-name="T745">. Kai civilinės krašto apsaugos tarnybos sutartis nutraukiama šio statuto 22 straips</text:span><text:span text:style-name="T746">nyje nustatytais pagrindais, išskyrus šio straipsnio 6 dalyje nurodytus atvejus, statutinis tarnautojas a</text:span><text:span text:style-name="T747">tleidžiamas iš pareigų Departamente ir ne vėliau kaip per 14 kalendorinių dienų atleidžiamas iš civilinės krašto apsaugos tarnybos.</text:span></text:p>
      <text:p text:style-name="P748"><text:span text:style-name="T749">6</text:span><text:span text:style-name="T750">.</text:span><text:span text:style-name="T751"><text:s/></text:span><text:span text:style-name="T752">Kai civilinės krašto apsaugos tarnybos sutartis nutraukiama dėl sveikatos būklės (šio statuto 22 straipsnio 2 dalies<text:s/></text:span><text:span text:style-name="T753">10 punktas), statutinis</text:span><text:span text:style-name="T754"><text:s/></text:span><text:span text:style-name="T755">tarnautojas atleidžiamas iš pareigų Departamente ir ne vėliau kaip per 28 kalendorines dienas atleidžiamas iš civilinės krašto apsaugos tarnybos.</text:span></text:p>
      <text:p text:style-name="P756"><text:span text:style-name="T757">7</text:span><text:span text:style-name="T758">.</text:span><text:span text:style-name="T759"><text:s/></text:span><text:span text:style-name="T760">Statutinis</text:span><text:span text:style-name="T761"><text:s/></text:span><text:span text:style-name="T762">tarnautojas per laikotarpį nuo atleidimo iš pareigų iki atleidimo iš</text:span><text:span text:style-name="T763"><text:s/>civilinės krašto apsaugos tarnybos perduoda savo pareigas. Už šį laikotarpį jam mokamas vidutinis darbo užmokestis.</text:span></text:p>
      <text:p text:style-name="P764"><text:span text:style-name="T765">8</text:span><text:span text:style-name="T766">. Jei nėra šių statutinių tarnautojų kaltės, negalima nutraukti civilinės krašto apsaugos tarnybos sutarties ir atleisti iš pareigų De</text:span><text:span text:style-name="T767">partamente nėščios moters, taip pat motinos ar tėvo, kurie yra vaiko (vaikų) iki trejų metų priežiūros atostogose.</text:span></text:p>
      <text:p text:style-name="P768"/>
      <text:p text:style-name="P769"><text:span text:style-name="T770">24</text:span><text:span text:style-name="T771"><text:s/>straipsnis.</text:span><text:span text:style-name="T772"><text:tab/></text:span><text:span text:style-name="T773">Karių ir statutinių tarnautojų išeitinių kompensacijų skyrimo sąlygos ir tvarka</text:span></text:p>
      <text:p text:style-name="P774"><text:span text:style-name="T775">1</text:span><text:span text:style-name="T776">. Karių išeitinės kompensacijos sk</text:span><text:span text:style-name="T777">yrimo sąlygas ir tvarką reglamentuoja Krašto apsaugos sistemos organizavimo ir karo tarnybos įstatymas.</text:span></text:p>
      <text:p text:style-name="P778"><text:span text:style-name="T779">2</text:span><text:span text:style-name="T780">. Jei civilinės krašto apsaugos tarnybos sutartis nutraukiama krašto apsaugos ministro arba sutartį nutraukti įgalioto Departamento direktoriaus in</text:span><text:span text:style-name="T781">iciatyva (šio statuto 22 straipsnio 2 dalies 2, 7, 9, 10, 12 punktai), o statutinis tarnautojas atleidimo dieną turi teisę gauti pareigūnų ir karių valstybinę pensiją, jam išmokama 2 mėnesių vidutinio darbo užmokesčio dydžio išeitinė kompensacija. Jei stat</text:span><text:span text:style-name="T782">utinis tarnautojas atleidimo dieną neturi teisės gauti pareigūnų ir karių valstybinę pensiją, jam išmokama išeitinė kompensacija, kurios dydis priklauso nuo jo tarnybos krašto apsaugos sistemoje stažo:</text:span></text:p>
      <text:p text:style-name="P783"><text:span text:style-name="T784">1</text:span><text:span text:style-name="T785">) turinčiam iki 5 metų stažą – 1 mėnesio vidutinio<text:s/></text:span><text:span text:style-name="T786">darbo užmokesčio dydžio;</text:span></text:p>
      <text:p text:style-name="P787"><text:span text:style-name="T788">2</text:span><text:span text:style-name="T789">) turinčiam didesnį kaip 5 metų stažą – 2 mėnesių vidutinio darbo užmokesčio dydžio;</text:span></text:p>
      <text:p text:style-name="P790"><text:span text:style-name="T791">3</text:span><text:span text:style-name="T792">) turinčiam didesnį kaip 10 metų stažą – 3 mėnesių vidutinio darbo užmokesčio dydžio;</text:span></text:p>
      <text:p text:style-name="P793"><text:span text:style-name="T794">4</text:span><text:span text:style-name="T795">) turinčiam didesnį kaip 15 metų stažą – 4 mė</text:span><text:span text:style-name="T796">nesių vidutinio darbo užmokesčio dydžio.</text:span></text:p>
      <text:p text:style-name="P797"><text:span text:style-name="T798">3</text:span><text:span text:style-name="T799">. Visiems atleidžiamiems statutiniams tarnautojams šio statuto 22 straipsnio 2 dalies 2, 7, 9, 10, 12 punktuose nustatytais pagrindais, jeigu jie šio statuto nustatyta tvarka iš anksto neįspėjami, be šio stra</text:span><text:span text:style-name="T800">ipsnio 2 dalyje nurodytos kompensacijos, išmokama vieno mėnesio vidutinio darbo užmokesčio dydžio papildoma kompensacija. Statutiniam tarnautojui, auginančiam vaiką ar vaikus iki 14 metų, išmokama 2 mėnesių vidutinio darbo užmokesčio dydžio papildoma kompe</text:span><text:span text:style-name="T801">nsacija.</text:span></text:p>
      <text:p text:style-name="P802"/>
      <text:p text:style-name="P803"><text:span text:style-name="T804">25</text:span><text:span text:style-name="T805"><text:s/>straipsnis.</text:span><text:span text:style-name="T806"><text:tab/></text:span><text:span text:style-name="T807">Karių ir statutinių tarnautojų perkėlimas į kitą tarnybos vietą, kitas pareigas<text:s/></text:span></text:p>
      <text:p text:style-name="P808"><text:span text:style-name="T809">1</text:span><text:span text:style-name="T810">. Esant tarnybiniam būtinumui ir vadovaujantis Krašto apsaugos sistemos organizavimo ir karo tarnybos įstatymo nuostatomis, gali būti vykdo</text:span><text:span text:style-name="T811">ma Departamente tarnaujančių karių rotacija. Vykdant rotaciją karys gali būti perkeliamas į kitą krašto apsaugos sistemos instituciją.<text:s/></text:span></text:p>
      <text:p text:style-name="P812"><text:span text:style-name="T813">2</text:span><text:span text:style-name="T814">. Sprendimą dėl kario perkėlimo į kitą krašto apsaugos sistemos instituciją ar laikinąjį profesinės karo tarnybos p</text:span><text:span text:style-name="T815">ersonalo rezervą priima krašto apsaugos ministras.</text:span></text:p>
      <text:p text:style-name="P816"><text:span text:style-name="T817">3</text:span><text:span text:style-name="T818">. Sprendimą dėl kario perkėlimo į kitą Departamento teritorinį padalinį arba į kitas jo laipsnį atitinkančias pareigas Departamente priima krašto apsaugos ministro įgaliotas Departamento direktorius.<text:s/></text:span><text:span text:style-name="T819">Tokiam perkėlimui kario sutikimas nebūtinas.</text:span></text:p>
      <text:p text:style-name="P820"><text:span text:style-name="T821">4</text:span><text:span text:style-name="T822">. Krašto apsaugos ministro sprendimu statutinis</text:span><text:span text:style-name="T823"><text:s/></text:span><text:span text:style-name="T824">tarnautojas gali būti perkeliamas:</text:span></text:p>
      <text:p text:style-name="P825"><text:span text:style-name="T826">1</text:span><text:span text:style-name="T827">) į jo kvalifikaciją atitinkančias tos pačios kategorijos pareigas kitoje krašto apsaugos sistemos institucijoje,<text:s/></text:span><text:span text:style-name="T828">esančioje toje pačioje gyvenamojoje vietovėje. Tokiam perkėlimui statutinio</text:span><text:span text:style-name="T829"><text:s/></text:span><text:span text:style-name="T830">tarnautojo sutikimas nebūtinas;</text:span></text:p>
      <text:p text:style-name="P831"><text:span text:style-name="T832">2</text:span><text:span text:style-name="T833">) į kitas tos pačios ar kitos kategorijos pareigas, nebūtinai atitinkančias jo kvalifikaciją, kitoje krašto apsaugos sistemos institucijoje, es</text:span><text:span text:style-name="T834">ančioje toje pačioje ar kitoje gyvenamojoje vietovėje, tik esant jo raštiškam sutikimui.</text:span></text:p>
      <text:p text:style-name="P835"><text:span text:style-name="T836">5</text:span><text:span text:style-name="T837">. Esant tarnybiniam būtinumui Departamento direktoriaus sprendimu statutinis</text:span><text:span text:style-name="T838"><text:s/></text:span><text:span text:style-name="T839">tarnautojas gali būti perkeliamas:</text:span></text:p>
      <text:p text:style-name="P840"><text:span text:style-name="T841">1</text:span><text:span text:style-name="T842">) į jo kvalifikaciją atitinkančias tos pačios</text:span><text:span text:style-name="T843"><text:s/>kategorijos pareigas Departamente, toje pačioje gyvenamojoje vietovėje. Tokiam perkėlimui</text:span><text:span text:style-name="T844"><text:s/></text:span><text:span text:style-name="T845">statutinio</text:span><text:span text:style-name="T846"><text:s/></text:span><text:span text:style-name="T847">tarnautojo sutikimas nebūtinas;</text:span></text:p>
      <text:p text:style-name="P848"><text:span text:style-name="T849">2</text:span><text:span text:style-name="T850">) į kitas tos pačios ar kitos kategorijos pareigas Departamente, nebūtinai atitinkančias jo kvalifikaciją, toje<text:s/></text:span><text:span text:style-name="T851">pačioje ar kitoje gyvenamojoje vietovėje, tik esant jo raštiškam sutikimui.</text:span></text:p>
      <text:p text:style-name="P852"><text:span text:style-name="T853">6</text:span><text:span text:style-name="T854">. Jeigu Departamentą likviduojant, reorganizuojant ar pertvarkant sumažinamas statutinių</text:span><text:span text:style-name="T855"><text:s/></text:span><text:span text:style-name="T856">tarnautojų skaičius, panaikinama statutinio tarnautojo pareigybė, tačiau krašto apsa</text:span><text:span text:style-name="T857">ugos sistemoje atsiranda laisvos statutinio</text:span><text:span text:style-name="T858"><text:s/></text:span><text:span text:style-name="T859">tarnautojo kvalifikaciją atitinkančios tos pačios ar kitos kategorijos pareigos, jis gali būti į jas perkeliamas. Tokiam perkėlimui būtinas statutinio tarnautojo raštiškas sutikimas.</text:span></text:p>
      <text:p text:style-name="P860"><text:span text:style-name="T861">7</text:span><text:span text:style-name="T862">. Esant tarnybiniam būti</text:span><text:span text:style-name="T863">numui, taip pat atsižvelgiant į kitų valstybės institucijų interesus ir atitinkamų specialistų poreikį, kariai ir statutiniai tarnautojai Krašto apsaugos ministro įsakymu Vyriausybės nustatyta tvarka gali būti paskiriami į pareigas Lietuvos Respublikos dip</text:span><text:span text:style-name="T864">lomatinėse atstovybėse, konsulinėse įstaigose, atstovybėse prie tarptautinių organizacijų, taip pat užsienio valstybių ir tarptautinėse karinėse ar gynybos institucijose bei tarptautinių operacijų kariniuose vienetuose.</text:span></text:p>
      <text:p text:style-name="P865"/>
      <text:p text:style-name="P866"><text:span text:style-name="T867">AŠTUNTASIS</text:span><text:span text:style-name="T868"><text:s/>SKIRSNIS</text:span></text:p>
      <text:p text:style-name="P869"><text:span text:style-name="T870">KARIŲ I</text:span><text:span text:style-name="T871">R STATUTINIŲ TARNAUTOJŲ ATSAKOMYBĖ IR PASKATINIMAI</text:span></text:p>
      <text:p text:style-name="P872"/>
      <text:p text:style-name="P873"><text:span text:style-name="T874">26</text:span><text:span text:style-name="T875"><text:s/>straipsnis.<text:s/></text:span><text:span text:style-name="T876">Drausminės ir tarnybinės nuobaudos</text:span></text:p>
      <text:p text:style-name="P877"><text:span text:style-name="T878">1</text:span><text:span text:style-name="T879">. Drausminių nuobaudų rūšis, jų skyrimą, apskundimą ir panaikinimą kariams reglamentuoja Krašto apsaugos sistemos organizavimo ir karo tarnybos į</text:span><text:span text:style-name="T880">statymas bei Kariuomenės drausmės statutas.</text:span></text:p>
      <text:p text:style-name="P881"><text:span text:style-name="T882">2</text:span><text:span text:style-name="T883">. Statuto nustatyta tvarka už tarnybinius nusižengimus statutiniams tarnautojams skiriamos šios tarnybinės nuobaudos:</text:span></text:p>
      <text:p text:style-name="P884"><text:span text:style-name="T885">1</text:span><text:span text:style-name="T886">) įspėjimas;</text:span></text:p>
      <text:p text:style-name="P887"><text:span text:style-name="T888">2</text:span><text:span text:style-name="T889">) papeikimas;</text:span></text:p>
      <text:p text:style-name="P890"><text:span text:style-name="T891">3</text:span><text:span text:style-name="T892">) griežtas papeikimas;</text:span></text:p>
      <text:p text:style-name="P893"><text:span text:style-name="T894">4</text:span><text:span text:style-name="T895">) kvalifikacinės<text:s/></text:span><text:span text:style-name="T896">kategorijos pažeminimas;</text:span></text:p>
      <text:p text:style-name="P897"><text:span text:style-name="T898">5</text:span><text:span text:style-name="T899">) atleidimas iš tarnybos.</text:span></text:p>
      <text:p text:style-name="P900"/>
      <text:p text:style-name="P901"><text:span text:style-name="T902">27</text:span><text:span text:style-name="T903"><text:s/>straipsnis.<text:s/></text:span><text:span text:style-name="T904">Statutinių tarnautojų tarnybiniai nusižengimai</text:span></text:p>
      <text:p text:style-name="P905"><text:span text:style-name="T906">1</text:span><text:span text:style-name="T907">. Tarnybiniai nusižengimai skirstomi į:</text:span></text:p>
      <text:p text:style-name="P908"><text:span text:style-name="T909">1</text:span><text:span text:style-name="T910">) šiurkščius;</text:span></text:p>
      <text:p text:style-name="P911"><text:span text:style-name="T912">2</text:span><text:span text:style-name="T913">) kitus tarnybinius nusižengimus.</text:span></text:p>
      <text:p text:style-name="P914"><text:span text:style-name="T915">2</text:span><text:span text:style-name="T916">. Šiurkštūs tarnybini</text:span><text:span text:style-name="T917">ai nusižengimai:</text:span></text:p>
      <text:p text:style-name="P918"><text:span text:style-name="T919">1</text:span><text:span text:style-name="T920">) statutinio tarnautojo vardo arba Departamento pažeminimas padarius teisės pažeidimą tarnybos ar ne tarnybos metu, kuriuo griaunamas pasitikėjimas krašto apsaugos sistema, arba veika, nesuderinama su statutinio</text:span><text:span text:style-name="T921"><text:s/></text:span><text:span text:style-name="T922">tarnautojo statusu;</text:span></text:p>
      <text:p text:style-name="P923"><text:span text:style-name="T924">2</text:span><text:span text:style-name="T925">) netinkamas valstybės ar tarnybos paslapčių naudojimas arba saugojimas nesant administracinio teisės pažeidimo ar nusikalstamos veikos požymių;</text:span></text:p>
      <text:p text:style-name="P926"><text:span text:style-name="T927">3</text:span><text:span text:style-name="T928">) didelės žalos krašto apsaugos sistemai padarymas neatliekant pareigų ar jas netinkamai atliekant, nesan</text:span><text:span text:style-name="T929">t nusikalstamos veikos požymių;<text:s/></text:span></text:p>
      <text:p text:style-name="P930"><text:span text:style-name="T931">4</text:span><text:span text:style-name="T932">) Viešųjų ir privačių interesų derinimo valstybinėje tarnyboje įstatymo reikalavimų pažeidimas siekiant gauti neteisėtų pajamų ar privilegijų sau ar kitiems;</text:span></text:p>
      <text:p text:style-name="P933"><text:span text:style-name="T934">5</text:span><text:span text:style-name="T935">) reikalavimas (žodžiu ar raštu), kad pavaldinys atlikt</text:span><text:span text:style-name="T936">ų neteisėtas užduotis ar pavedimus po to, kai šis buvo raštu pranešęs, kad, jo manymu, duota užduotis ar pavedimas prieštarauja įstatymams ar kitiems teisės aktams;</text:span></text:p>
      <text:p text:style-name="P937"><text:span text:style-name="T938">6</text:span><text:span text:style-name="T939">) neteisėtos užduoties ar pavedimo vykdymas;</text:span></text:p>
      <text:p text:style-name="P940"><text:span text:style-name="T941">7</text:span><text:span text:style-name="T942">) nebuvimas tarnybos vietoje vieną a</text:span><text:span text:style-name="T943">r daugiau darbo dienų be pateisinamos priežasties;</text:span></text:p>
      <text:p text:style-name="P944"><text:span text:style-name="T945">8</text:span><text:span text:style-name="T946">) buvimas tarnybos metu apsvaigusiam nuo alkoholio, narkotinių ar toksinių medžiagų;<text:s/></text:span></text:p>
      <text:p text:style-name="P947"><text:span text:style-name="T948">9</text:span><text:span text:style-name="T949">) kovinių ginklų ar specialiųjų priemonių praradimas ar kovinių ginklų ir specialiųjų priemonių naudojimo<text:s/></text:span><text:span text:style-name="T950">taisyklių pažeidimas;</text:span></text:p>
      <text:p text:style-name="P951"><text:span text:style-name="T952">10</text:span><text:span text:style-name="T953">) tarnybinio pažymėjimo ar kito griežtos apskaitos dokumento, kurio turinys nesudaro valstybės ar tarnybos paslapties, praradimas ar sugadinimas;</text:span></text:p>
      <text:p text:style-name="P954"><text:span text:style-name="T955">11</text:span><text:span text:style-name="T956">)</text:span><text:span text:style-name="T957"><text:s/></text:span><text:span text:style-name="T958">melagingo paaiškinimo davimas dėl tarnybinio nusižengimo, taip pat<text:s/></text:span><text:span text:style-name="T959">vertimas duoti melagingą paaiškinimą;</text:span></text:p>
      <text:p text:style-name="P960"><text:span text:style-name="T961">12</text:span><text:span text:style-name="T962">)</text:span><text:span text:style-name="T963"><text:s/></text:span><text:span text:style-name="T964">trečias nešiurkštus tarnybinis nusižengimas per metus.</text:span></text:p>
      <text:p text:style-name="P965"><text:span text:style-name="T966">3</text:span><text:span text:style-name="T967">. Už šiurkščius tarnybinius nusižengimus gali būti skiriamos šios tarnybinės</text:span><text:span text:style-name="T968"><text:s/></text:span><text:span text:style-name="T969">nuobaudos:</text:span></text:p>
      <text:p text:style-name="P970"><text:span text:style-name="T971">1</text:span><text:span text:style-name="T972">) griežtas papeikimas;</text:span></text:p>
      <text:p text:style-name="P973"><text:span text:style-name="T974">2</text:span><text:span text:style-name="T975">) kvalifikacinės kategorijos<text:s/></text:span><text:span text:style-name="T976">pažeminimas;</text:span></text:p>
      <text:p text:style-name="P977"><text:span text:style-name="T978">3</text:span><text:span text:style-name="T979">) atleidimas iš civilinės krašto apsaugos tarnybos.</text:span></text:p>
      <text:p text:style-name="P980"><text:span text:style-name="T981">4</text:span><text:span text:style-name="T982">. Kiti tarnybiniai nusižengimai yra tarnybiniai nusižengimai, nenurodyti šio straipsnio 3 dalyje.</text:span></text:p>
      <text:p text:style-name="P983"><text:span text:style-name="T984">5</text:span><text:span text:style-name="T985">. Už kitus tarnybinius nusižengimus skiriamos šios tarnybinės</text:span><text:span text:style-name="T986"><text:s/></text:span><text:span text:style-name="T987">nuobaudos:</text:span></text:p>
      <text:p text:style-name="P988"><text:span text:style-name="T989">1</text:span><text:span text:style-name="T990">) įspėjimas;</text:span></text:p>
      <text:p text:style-name="P991"><text:span text:style-name="T992">2</text:span><text:span text:style-name="T993">) papeikimas;</text:span></text:p>
      <text:p text:style-name="P994"><text:span text:style-name="T995">3</text:span><text:span text:style-name="T996">) griežtas papeikimas.</text:span></text:p>
      <text:p text:style-name="P997"/>
      <text:p text:style-name="P998"><text:span text:style-name="T999">28</text:span><text:span text:style-name="T1000"><text:s/>straipsnis.</text:span><text:span text:style-name="T1001"><text:tab/></text:span><text:span text:style-name="T1002">Tarnybinių nuobaudų skyrimas statutiniams tarnautojams ir jų panaikinimas bei apskundimas</text:span></text:p>
      <text:p text:style-name="P1003"><text:span text:style-name="T1004">1</text:span><text:span text:style-name="T1005">. Tarnybinės nuobaudos skyrimo procedūra pradedama, kai Departamento direktor</text:span><text:span text:style-name="T1006">ius ar jo įgaliotas asmuo gauna informaciją apie Departamento statutinio tarnautojo tarnybinį nusižengimą. Tarnybinių nusižengimų tyrimą atlieka Departamento direktoriaus<text:s/></text:span><text:span text:style-name="T1007">įgaliotas karininkas ar statutinis tarnautojas<text:s/></text:span><text:span text:style-name="T1008">arba jo sudaryta komisija.</text:span></text:p>
      <text:p text:style-name="P1009"><text:span text:style-name="T1010">2</text:span><text:span text:style-name="T1011">.<text:s/></text:span><text:span text:style-name="T1012">Tarnybinė nuobauda turi būti paskiriama tuoj pat, kai tik paaiškėja nusižengimas, ne vėliau kaip per vieną mėnesį nuo nusižengimo paaiškėjimo dienos, neįskaitant laiko, kurį statutinis tarnautojas nebuvo tarnyboje dėl ligos arba atostogavo. Negalima skirti</text:span><text:span text:style-name="T1013"><text:s/>tarnybinės nuobaudos praėjus vieniems metams nuo nusižengimo padarymo dienos.</text:span></text:p>
      <text:p text:style-name="P1014"><text:span text:style-name="T1015">3</text:span><text:span text:style-name="T1016">. Prieš skiriant tarnybinę nuobaudą, reikalaujama, kad statutinis tarnautojas raštu pasiaiškintų. Jei statutinis</text:span><text:span text:style-name="T1017"><text:s/></text:span><text:span text:style-name="T1018">tarnautojas atsisako raštu pasiaiškinti, tarnybinę nuobaudą</text:span><text:span text:style-name="T1019"><text:s/>galima skirti be pasiaiškinimo.</text:span></text:p>
      <text:p text:style-name="P1020"><text:span text:style-name="T1021">4</text:span><text:span text:style-name="T1022">. Tarnybinė nuobauda skiriama Departamento direktoriaus įsakymu. Departamento direktoriui ir jo pavaduotojams tarnybines nuobaudas skiria krašto apsaugos ministras.</text:span></text:p>
      <text:p text:style-name="P1023"><text:span text:style-name="T1024">5</text:span><text:span text:style-name="T1025">. Tarnybinių nusižengimų tyrimo tvarka nustatoma</text:span><text:span text:style-name="T1026"><text:s/>Departamento direktoriaus įsakymu.</text:span></text:p>
      <text:p text:style-name="P1027"><text:span text:style-name="T1028">6</text:span><text:span text:style-name="T1029">. Statutinis tarnautojas</text:span><text:span text:style-name="T1030"><text:s/></text:span><text:span text:style-name="T1031">laikomas nebaustu tarnybine nuobauda, kai po nuobaudos už tarnybinį nusižengimą (išskyrus atleidimą iš tarnybos) skyrimo praėjo vieni metai.<text:s/></text:span></text:p>
      <text:p text:style-name="P1032"><text:span text:style-name="T1033">7</text:span><text:span text:style-name="T1034">. Tarnybinė nuobauda gali būti panaikinta a</text:span><text:span text:style-name="T1035">nksčiau, nei sueis šio straipsnio 6 dalyje nustatytas terminas.<text:s/></text:span></text:p>
      <text:p text:style-name="P1036"><text:span text:style-name="T1037">8</text:span><text:span text:style-name="T1038">. Duomenys apie statutiniam</text:span><text:span text:style-name="T1039"><text:s/></text:span><text:span text:style-name="T1040">tarnautojui paskirtą tarnybinę nuobaudą, išskyrus įspėjimą, įrašomi į asmens bylą.</text:span></text:p>
      <text:p text:style-name="P1041"><text:span text:style-name="T1042">9</text:span><text:span text:style-name="T1043">. Sprendimas dėl tarnybinės nuobaudos paskyrimo gali būti skundžiamas<text:s/></text:span><text:span text:style-name="T1044">įstatymų</text:span><text:span text:style-name="T1045"><text:s/></text:span><text:span text:style-name="T1046">nustatyta tvarka.</text:span></text:p>
      <text:p text:style-name="P1047"/>
      <text:p text:style-name="P1048"><text:span text:style-name="T1049">29</text:span><text:span text:style-name="T1050"><text:s/>straipsnis.<text:s/></text:span><text:span text:style-name="T1051">Nušalinimas nuo pareigų</text:span></text:p>
      <text:p text:style-name="P1052"><text:span text:style-name="T1053">1</text:span><text:span text:style-name="T1054">. Karių nušalinimą nuo pareigų reglamentuoja Krašto apsaugos sistemos organizavimo ir karo tarnybos įstatymas.</text:span></text:p>
      <text:p text:style-name="P1055"><text:span text:style-name="T1056">2</text:span><text:span text:style-name="T1057">. Statutinis tarnautojas nušalinamas nuo pareigų Civilinės<text:s/></text:span><text:span text:style-name="T1058">krašto apsaugos tarnybos statuto nustatytais pagrindais ir tvarka.</text:span><text:span text:style-name="T1059"><text:s/></text:span></text:p>
      <text:p text:style-name="P1060"/>
      <text:p text:style-name="P1061"><text:span text:style-name="T1062">30</text:span><text:span text:style-name="T1063"><text:s/>straipsnis.<text:s/></text:span><text:span text:style-name="T1064">Materialinė atsakomybė</text:span></text:p>
      <text:p text:style-name="P1065"><text:span text:style-name="T1066">1</text:span><text:span text:style-name="T1067">. Kariai už krašto apsaugos sistemai</text:span><text:span text:style-name="T1068"><text:s/></text:span><text:span text:style-name="T1069">padarytą žalą materialiai atsako pagal Karių materialinės atsakomybės įstatymą.</text:span></text:p>
      <text:p text:style-name="P1070"><text:span text:style-name="T1071">2</text:span><text:span text:style-name="T1072">. Statutiniai</text:span><text:span text:style-name="T1073"><text:s/></text:span><text:span text:style-name="T1074">tarnautojai už krašto apsaugos sistemai</text:span><text:span text:style-name="T1075"><text:s/></text:span><text:span text:style-name="T1076">padarytą žalą materialiai atsako pagal Valstybės tarnybos įstatymą.</text:span></text:p>
      <text:p text:style-name="P1077"/>
      <text:p text:style-name="P1078"><text:span text:style-name="T1079">31</text:span><text:span text:style-name="T1080"><text:s/>straipsnis.<text:s/></text:span><text:span text:style-name="T1081">Paskatinimai ir apdovanojimai</text:span></text:p>
      <text:p text:style-name="P1082"><text:span text:style-name="T1083">1</text:span><text:span text:style-name="T1084">. Už pavyzdingą tarnybą karys ar statutinis</text:span><text:span text:style-name="T1085"><text:s/></text:span><text:span text:style-name="T1086">tarnautojas gali būti skatinamas ar apdovanojam</text:span><text:span text:style-name="T1087">as:</text:span></text:p>
      <text:p text:style-name="P1088"><text:span text:style-name="T1089">1</text:span><text:span text:style-name="T1090">) padėka;</text:span></text:p>
      <text:p text:style-name="P1091"><text:span text:style-name="T1092">2</text:span><text:span text:style-name="T1093">) vienkartine pinigine išmoka Valstybės tarnybos įstatymo ir Krašto apsaugos sistemos organizavimo ir karo tarnybos įstatymo nustatyta tvarka;</text:span></text:p>
      <text:p text:style-name="P1094"><text:span text:style-name="T1095">3</text:span><text:span text:style-name="T1096">) vardine dovana;</text:span></text:p>
      <text:p text:style-name="P1097"><text:span text:style-name="T1098">4</text:span><text:span text:style-name="T1099">) krašto</text:span><text:span text:style-name="T1100"><text:s/>apsaugos sistemos medaliu.</text:span></text:p>
      <text:p text:style-name="P1101"><text:span text:style-name="T1102">2</text:span><text:span text:style-name="T1103">. Už ypatingus nuope</text:span><text:span text:style-name="T1104">lnus tarnyboje kariai ir statutiniai</text:span><text:span text:style-name="T1105"><text:s/></text:span><text:span text:style-name="T1106">tarnautojai gali būti pristatomi valstybiniams apdovanojimams.</text:span></text:p>
      <text:p text:style-name="P1107"><text:span text:style-name="T1108">3</text:span><text:span text:style-name="T1109">. Paskatinimų ir apdovanojimų tvarką nustato krašto apsaugos ministras.</text:span></text:p>
      <text:p text:style-name="P1110"/>
      <text:p text:style-name="P1111"><text:span text:style-name="T1112">DEVINTASIS</text:span><text:span text:style-name="T1113"><text:s/>SKIRSNIS</text:span></text:p>
      <text:p text:style-name="P1114"><text:span text:style-name="T1115">KARIŲ IR STATUTINIŲ TARNAUTOJŲ TARNYBOS APMOKĖJIMA</text:span><text:span text:style-name="T1116">S, STAŽAS, TRUKMĖ, SOCIALINĖS IR KITOS GARANTIJOS</text:span></text:p>
      <text:p text:style-name="P1117"/>
      <text:p text:style-name="P1118"><text:span text:style-name="T1119">32</text:span><text:span text:style-name="T1120"><text:s/>straipsnis.<text:s/></text:span><text:span text:style-name="T1121">Tarnybos apmokėjimas<text:s/></text:span></text:p>
      <text:p text:style-name="P1122"><text:span text:style-name="T1123">1</text:span><text:span text:style-name="T1124">. Karių tarnybos apmokėjimą nustato krašto apsaugos sistemos<text:s/></text:span><text:span text:style-name="T1125">organizavimo</text:span><text:span text:style-name="T1126"><text:s/>ir karo tarnybos įstatymas, šis statutas ir kiti teisės aktai.</text:span></text:p>
      <text:p text:style-name="P1127"><text:span text:style-name="T1128">2</text:span><text:span text:style-name="T1129">. Statutinių<text:s/></text:span><text:span text:style-name="T1130">tarnautojų darbo užmokestį nustato Valstybės tarnybos įstatymas ir šis statutas.</text:span></text:p>
      <text:p text:style-name="P1131"><text:span text:style-name="T1132">3</text:span><text:span text:style-name="T1133">. Statutiniams tarnautojams</text:span><text:span text:style-name="T1134"><text:s/></text:span><text:span text:style-name="T1135">mokami tokie pareiginės algos priedai už kvalifikacinę kategoriją:</text:span></text:p>
      <text:p text:style-name="P1136"><text:span text:style-name="T1137">1</text:span><text:span text:style-name="T1138">) už pirmą kvalifikacinę kategoriją – 35 procentų pareiginės algos dydži</text:span><text:span text:style-name="T1139">o priedas;</text:span></text:p>
      <text:p text:style-name="P1140"><text:span text:style-name="T1141">2</text:span><text:span text:style-name="T1142">) už antrą kvalifikacinę kategoriją – 40 procentų pareiginės algos dydžio priedas;</text:span></text:p>
      <text:p text:style-name="P1143"><text:span text:style-name="T1144">3</text:span><text:span text:style-name="T1145">) už trečią kvalifikacinę kategoriją – 45 procentų pareiginės algos dydžio priedas;</text:span></text:p>
      <text:p text:style-name="P1146"><text:span text:style-name="T1147">4</text:span><text:span text:style-name="T1148">) už ketvirtą kvalifikacinę kategoriją – 50 procentų pareiginės</text:span><text:span text:style-name="T1149"><text:s/>algos dydžio priedas;</text:span></text:p>
      <text:p text:style-name="P1150"><text:span text:style-name="T1151">5</text:span><text:span text:style-name="T1152">) už penktą kvalifikacinę kategoriją – 55 procentų pareiginės algos dydžio priedas.</text:span></text:p>
      <text:p text:style-name="P1153"/>
      <text:p text:style-name="P1154"><text:span text:style-name="T1155">33</text:span><text:span text:style-name="T1156"><text:s/>straipsnis.<text:s/></text:span><text:span text:style-name="T1157">Departamento rezervas</text:span></text:p>
      <text:p text:style-name="P1158"><text:span text:style-name="T1159">1</text:span><text:span text:style-name="T1160">. Departamente sudaromas karių ir statutinių tarnautojų rezervas. Į Departamento rezervą<text:s/></text:span><text:span text:style-name="T1161">kariai ir statutiniai tarnautojai perkeliami šiais atvejais:</text:span></text:p>
      <text:p text:style-name="P1162"><text:span text:style-name="T1163">1</text:span><text:span text:style-name="T1164">) darbo kitose Lietuvos ar užsienio karinėse bei gynybos institucijose, kuriose jie vykdo atskiras Departamento tarnybines užduotis, laikotarpiui;</text:span></text:p>
      <text:p text:style-name="P1165"><text:span text:style-name="T1166">2</text:span><text:span text:style-name="T1167">) šio statuto 25 straipsnio 7 dalyje nus</text:span><text:span text:style-name="T1168">tatytais atvejais.</text:span></text:p>
      <text:p text:style-name="P1169"><text:span text:style-name="T1170">2</text:span><text:span text:style-name="T1171">. Departamento rezerve esantys kariai ir statutiniai tarnautojai, kurių funkcijos susijusios su žvalgybos ir kontržvalgybos veiklos vykdymu, turi Žvalgybos įstatymo nustatytas teises ir pareigas.</text:span></text:p>
      <text:p text:style-name="P1172"><text:span text:style-name="T1173">3</text:span><text:span text:style-name="T1174">. Kariams ir statutiniams tar</text:span><text:span text:style-name="T1175">nautojams, esantiems rezerve, tarnybinis atlyginimas ir kitos su tarnybos santykiais susijusios išmokos nemokamos ir socialinės garantijos netaikomos.</text:span></text:p>
      <text:p text:style-name="P1176"><text:span text:style-name="T1177">4</text:span><text:span text:style-name="T1178">. Rezerve praleistas laikas įskaičiuojamas į tarnybos stažą tik tuo atveju, jei karys ar statutinis<text:s/></text:span><text:span text:style-name="T1179">tarnautojas vėl paskiriamas į pareigas Departamente ir ten išdirba ne mažiau kaip vienus metus.</text:span></text:p>
      <text:p text:style-name="P1180"><text:span text:style-name="T1181">5</text:span><text:span text:style-name="T1182">. Kariai ir statutiniai tarnautojai Departamento rezerve nepertraukiamai gali būti ne ilgiau kaip 4 metus. Esant tarnybiniam būtinumui, karių ir statutinių</text:span><text:span text:style-name="T1183"><text:s/>tarnautojų buvimo Departamento<text:s/></text:span><text:soft-page-break/><text:span text:style-name="T1184">rezerve laikas gali būti pratęstas, tačiau bendras karių ir statutinių tarnautojų buvimo Departamento rezerve laikas per visą jų tarnybą negali viršyti 8 metų.</text:span></text:p>
      <text:p text:style-name="P1185"><text:span text:style-name="T1186">6</text:span><text:span text:style-name="T1187">. Rezervo sudarymo, jo veiklos, karių ir statutinių<text:s/></text:span><text:span text:style-name="T1188">tarnautojų perkėlimo į šį rezervą, buvimo rezerve pratęsimo tvarką nustato krašto apsaugos ministras.</text:span></text:p>
      <text:p text:style-name="P1189"/>
      <text:p text:style-name="P1190"><text:span text:style-name="T1191">34</text:span><text:span text:style-name="T1192"><text:s/>straipsnis.<text:s/></text:span><text:span text:style-name="T1193">Tarnybos trukmė<text:s/></text:span></text:p>
      <text:p text:style-name="P1194"><text:span text:style-name="T1195">1</text:span><text:span text:style-name="T1196">. Kario ir statutinio tarnautojo tarnybos dienos ir suminė savaitės tarnybos trukmė nėra apribota ir priklauso</text:span><text:span text:style-name="T1197"><text:s/>nuo tarnybos poreikių, tačiau garantuojama įstatymų nustatyta minimali paros ir minimali savaitės nepertraukiamo poilsio trukmė.</text:span></text:p>
      <text:p text:style-name="P1198"><text:span text:style-name="T1199">2</text:span><text:span text:style-name="T1200">. Karo metu kariams ir statutiniams tarnautojams</text:span><text:span text:style-name="T1201"><text:s/></text:span><text:span text:style-name="T1202">taikomas Karo padėties įstatymas, taip pat</text:span><text:span text:style-name="T1203"><text:s/></text:span><text:span text:style-name="T1204">kiti ypatingiems atvejams pri</text:span><text:span text:style-name="T1205">imti įstatymai ir teisės aktai.<text:s/></text:span></text:p>
      <text:p text:style-name="P1206"><text:span text:style-name="T1207">3</text:span><text:span text:style-name="T1208">. Karo padėties, karo ir mobilizacijos atvejais karių ir statutinių tarnautojų tarnybos trukmė neribojama.</text:span></text:p>
      <text:p text:style-name="P1209"/>
      <text:p text:style-name="P1210"><text:span text:style-name="T1211">35</text:span><text:span text:style-name="T1212"><text:s/>straipsnis.<text:s/></text:span><text:span text:style-name="T1213">Tarnybos laikas</text:span></text:p>
      <text:p text:style-name="P1214"><text:span text:style-name="T1215">1</text:span><text:span text:style-name="T1216">. Statutiniai tarnautojai tarnauja Departamente, kol sukanka 55 metu</text:span><text:span text:style-name="T1217">s.</text:span></text:p>
      <text:p text:style-name="P1218"><text:span text:style-name="T1219">2</text:span><text:span text:style-name="T1220">. Atsižvelgdamas į Departamento poreikius ir statutinio tarnautojo sutikimą, krašto apsaugos ministras arba Departamento direktorius gali pratęsti tarnybos laiką, kol statutinis tarnautojas sukaks 62 metus ir 6 mėnesius.</text:span></text:p>
      <text:p text:style-name="P1221"><text:span text:style-name="T1222">3</text:span><text:span text:style-name="T1223">. Karių tarnybos laiką</text:span><text:span text:style-name="T1224">, jo pratęsimo pagrindus ir tvarką nustato Krašto apsaugos sistemos organizavimo ir karo tarnybos įstatymas.</text:span></text:p>
      <text:p text:style-name="P1225"/>
      <text:p text:style-name="P1226"><text:span text:style-name="T1227">36</text:span><text:span text:style-name="T1228"><text:s/>straipsnis.<text:s/></text:span><text:span text:style-name="T1229">Pensijos</text:span></text:p>
      <text:p text:style-name="P1230"><text:span text:style-name="T1231">Kariai ir statutiniai tarnautojai įgyja teisę gauti pareigūnų ir karių valstybinę pensiją šių pensijų skyrimą regl</text:span><text:span text:style-name="T1232">amentuojančių teisės aktų nustatytomis sąlygomis ir tvarka.</text:span></text:p>
      <text:p text:style-name="P1233"/>
      <text:p text:style-name="P1234"><text:span text:style-name="T1235">37</text:span><text:span text:style-name="T1236"><text:s/>straipsnis.<text:s/></text:span><text:span text:style-name="T1237">Atostogos</text:span></text:p>
      <text:p text:style-name="P1238"><text:span text:style-name="T1239">1</text:span><text:span text:style-name="T1240">. Karių atostogų rūšis, trukmę ir jų suteikimo tvarką reglamentuoja Krašto apsaugos sistemos organizavimo ir karo tarnybos įstatymas.<text:s/></text:span></text:p>
      <text:p text:style-name="P1241"><text:span text:style-name="T1242">2</text:span><text:span text:style-name="T1243">. Statutinių tarnau</text:span><text:span text:style-name="T1244">tojų</text:span><text:span text:style-name="T1245"><text:s/></text:span><text:span text:style-name="T1246">atostogų rūšis, jų suteikimo tvarką nustato Valstybės tarnybos įstatymas.</text:span></text:p>
      <text:p text:style-name="P1247"><text:span text:style-name="T1248">3</text:span><text:span text:style-name="T1249">. Statutiniams tarnautojams</text:span><text:span text:style-name="T1250"><text:s/></text:span><text:span text:style-name="T1251">kasmetinių atostogų trukmė nustatoma atsižvelgiant į tarnybos Departamente,</text:span><text:span text:style-name="T1252"><text:s/></text:span><text:span text:style-name="T1253">vidaus reikalų, Specialiųjų tyrimų tarnybos, valstybės saugumo,<text:s/></text:span><text:span text:style-name="T1254">krašto apsaugos, prokuratūros, Kalėjimų departamento, jam pavaldžiose įstaigose bei valstybės įmonėse</text:span><text:span text:style-name="T1255"><text:s/></text:span><text:span text:style-name="T1256">laiką:<text:s/></text:span></text:p>
      <text:p text:style-name="P1257"><text:span text:style-name="T1258">1</text:span><text:span text:style-name="T1259">) iki 10 metų tarnybos – 30 kalendorinių dienų;</text:span></text:p>
      <text:p text:style-name="P1260"><text:span text:style-name="T1261">2</text:span><text:span text:style-name="T1262">) nuo 10 iki 15 metų – 35 kalendorinės dienos;</text:span></text:p>
      <text:p text:style-name="P1263"><text:span text:style-name="T1264">3</text:span><text:span text:style-name="T1265">) nuo 15 iki 20 metų – 40 kalendorinių</text:span><text:span text:style-name="T1266"><text:s/>dienų;</text:span></text:p>
      <text:p text:style-name="P1267"><text:span text:style-name="T1268">4</text:span><text:span text:style-name="T1269">) 20 metų ir daugiau – 45 kalendorinės dienos.</text:span></text:p>
      <text:p text:style-name="P1270"><text:span text:style-name="T1271">4</text:span><text:span text:style-name="T1272">. Esant tarnybiniam būtinumui statutinis</text:span><text:span text:style-name="T1273"><text:s/></text:span><text:span text:style-name="T1274">tarnautojas gali būti atšaukiamas iš atostogų. Tokiam atšaukimui nebūtinas statutinio</text:span><text:span text:style-name="T1275"><text:s/></text:span><text:span text:style-name="T1276">tarnautojo sutikimas.</text:span></text:p>
      <text:p text:style-name="P1277"/>
      <text:p text:style-name="P1278"><text:span text:style-name="T1279">38</text:span><text:span text:style-name="T1280"><text:s/>straipsnis.<text:s/></text:span><text:span text:style-name="T1281">Statutinių tarnaut</text:span><text:span text:style-name="T1282">ojų tarnybinės uniformos</text:span></text:p>
      <text:p text:style-name="P1283"><text:span text:style-name="T1284">1</text:span><text:span text:style-name="T1285">. Statutiniai</text:span><text:span text:style-name="T1286"><text:s/></text:span><text:span text:style-name="T1287">tarnautojai tarnybinėmis uniformomis aprūpinami iš valstybės biudžeto lėšų Vyriausybės nustatytomis sąlygomis ir tvarka.</text:span></text:p>
      <text:p text:style-name="P1288"><text:span text:style-name="T1289">2</text:span><text:span text:style-name="T1290">. Statutinių</text:span><text:span text:style-name="T1291"><text:s/></text:span><text:span text:style-name="T1292">tarnautojų tarnybinių uniformų pavyzdžius tvirtina krašto apsaugos minist</text:span><text:span text:style-name="T1293">ras.</text:span></text:p>
      <text:p text:style-name="P1294"><text:span text:style-name="T1295">3</text:span><text:span text:style-name="T1296">. Krašto apsaugos ministro nustatyta tvarka vietoj tarnybinės uniformos gali būti išmokama iki 80 procentų</text:span><text:span text:style-name="T1297"><text:s/></text:span><text:span text:style-name="T1298">dydžio piniginė kompensacija.</text:span></text:p>
      <text:p text:style-name="P1299"><text:span text:style-name="T1300">4</text:span><text:span text:style-name="T1301">. Statutiniai tarnautojai privalo saugoti uniformą ir tvarkingai ją dėvėti. Draudžiama dėvėti tarnybinę<text:s/></text:span><text:span text:style-name="T1302">uniformą kartu su civiliniais drabužiais arba kitokio pavyzdžio uniforminiais drabužiais, avalyne, skiriamaisiais ženklais.</text:span></text:p>
      <text:p text:style-name="P1303"/>
      <text:p text:style-name="P1304"><text:span text:style-name="T1305">39</text:span><text:span text:style-name="T1306"><text:s/>straipsnis.<text:s/></text:span><text:span text:style-name="T1307">Kitos garantijos</text:span></text:p>
      <text:p text:style-name="P1308"><text:span text:style-name="T1309">1</text:span><text:span text:style-name="T1310">. Asmuo gali būti priimamas į tarnybą arba jam leidžiama toliau tęsti tarnybą Departamen</text:span><text:span text:style-name="T1311">te ir esant neigiamiems sveikatos būklės patikrinimo rezultatams, jeigu dėl krašto apsaugos ministro ar Departamento direktoriaus pripažintų svarbių priežasčių to reikia tarnybos interesams užtikrinti.</text:span></text:p>
      <text:p text:style-name="P1312"><text:span text:style-name="T1313">2</text:span><text:span text:style-name="T1314">. Kariai ir statutiniai tarnautojai</text:span><text:span text:style-name="T1315"><text:s/></text:span><text:span text:style-name="T1316">draudžiami va</text:span><text:span text:style-name="T1317">lstybės biudžeto lėšomis. Jų socialines ir kitas garantijas nustato Krašto apsaugos sistemos organizavimo ir karo tarnybos įstatymas, šis statutas, kiti socialines garantijas reglamentuojantys įstatymai ir teisės aktai.</text:span></text:p>
      <text:p text:style-name="P1318"><text:span text:style-name="T1319">3</text:span><text:span text:style-name="T1320">.</text:span><text:span text:style-name="T1321"><text:s/></text:span><text:span text:style-name="T1322">Kariams ir</text:span><text:span text:style-name="T1323"><text:s/></text:span><text:span text:style-name="T1324">statutiniams<text:s/></text:span><text:span text:style-name="T1325">tarnautojams, kurių materialinė būklė sunki dėl jų pačių ligos, šeimos narių ligos ar mirties, stichinės nelaimės ar turto netekimo, gali būti skiriama iki 5 MMA dydžio pašalpa.“</text:span></text:p>
      <text:p text:style-name="Normal"/>
      <text:p text:style-name="P1326"/>
      <text:p text:style-name="P1327"><text:span text:style-name="T1328">Skelbiu šį Lietuvos Respublikos Seimo priimtą įstatymą.<text:s/></text:span></text:p>
      <text:p text:style-name="P1329"/>
      <text:p text:style-name="P1330">RESPUBLIKOS PREZIDENTAS<text:tab/>VALDAS ADAMKUS</text:p>
      <text:p text:style-name="P133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9:10:00Z</meta:creation-date>
    <dc:date>2015-09-06T19:10:00Z</dc:date>
    <meta:template xlink:href="Normal" xlink:type="simple"/>
    <meta:editing-cycles>2</meta:editing-cycles>
    <meta:editing-duration>PT0S</meta:editing-duration>
    <meta:document-statistic meta:page-count="13" meta:paragraph-count="370" meta:word-count="5112" meta:character-count="40731" meta:row-count="1285" meta:non-whitespace-character-count="35989"/>
  </office:meta>
</office:document-meta>
</file>