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text-properties fo:color="#000000" style:font-size-complex="4pt"/>
    </style:style>
    <style:style style:name="P27" style:parent-style-name="Normal" style:family="paragraph">
      <style:paragraph-properties fo:text-align="justify"/>
      <style:text-properties fo:color="#000000" style:font-size-complex="4pt"/>
    </style:style>
    <style:style style:name="P28" style:parent-style-name="Normal" style:family="paragraph">
      <style:paragraph-properties fo:text-align="justify"/>
    </style:style>
    <style:style style:name="P29" style:parent-style-name="Normal" style:family="paragraph">
      <style:text-properties style:font-name="TimesLT" fo:color="#000000" style:font-size-complex="12pt" fo:language="en" fo:country="US"/>
    </style:style>
    <style:style style:name="P30" style:parent-style-name="Normal" style:family="paragraph">
      <style:paragraph-properties>
        <style:tab-stops>
          <style:tab-stop style:type="left" style:position="0.5236in"/>
        </style:tab-stops>
      </style:paragraph-properties>
      <style:text-properties style:font-name="TimesLT" fo:color="#000000" style:font-size-complex="12pt" fo:language="en" fo:country="US"/>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text:span text:style-name="T11">DĖL EUROPOS BENDRIJŲ NUOSAVŲ IŠTEKLIŲ - CUKRAUS SEKTORIAUS MOKESČIŲ - ADMINISTRAVIMO TAISYKLIŲ</text:span></text:p>
      <text:p text:style-name="P12"/>
      <text:p text:style-name="P13">2004 m. birželio 15 d. Nr. 3D-351</text:p>
      <text:p text:style-name="P14">Vilnius</text:p>
      <text:p text:style-name="P15"/>
      <text:p text:style-name="P16"/>
      <text:p text:style-name="P17"><text:span text:style-name="T18">Vadovaudamasis Atsakomybės už Europos Bendrijų nuosavus išteklius paskirstymo valstybės institucijoms ir įstaigoms, patvirtinto Lietuvos Respublikos Vyriausybės 2003 m. spalio 3 d. nutarimu Nr. 1218 (Žin., 2003, Nr.<text:s/></text:span><text:a xlink:href="https://www.e-tar.lt/portal/lt/legalAct/TAR.AA39EA66F332" office:target-frame-name="_blank" xlink:show="new"><text:span text:style-name="T19">94-4253</text:span></text:a><text:span text:style-name="T20">) 4 punktu,</text:span></text:p>
      <text:p text:style-name="P21"><text:span text:style-name="T22">tvirtinu</text:span><text:span text:style-name="T23"><text:s/></text:span><text:span text:style-name="T24">Europos Bendrijų nuosavų išteklių – cukraus sektoriaus mokesčių – administravimo taisykles (pridedama).</text:span></text:p>
      <text:p text:style-name="P25"/>
      <text:p text:style-name="P26"/>
      <text:p text:style-name="P27"/>
      <text:p text:style-name="P28">ŽEMĖS ŪKIO MINISTRAS<text:tab/>JERONIMAS KRAUJELIS</text:p>
      <text:p text:style-name="P29"/>
      <text:p text:style-name="P30">SUDERINTA</text:p>
      <text:p text:style-name="P31">Lietuvos Respublikos finansų ministerijos</text:p>
      <text:p text:style-name="P32">2004 m. gegužės 25 d. raštu</text:p>
      <text:p text:style-name="Normal"><text:span text:style-name="T33">Nr. (5.32-0208)-5K-0415007)-6K-0406336</text:span></text:p>
      <text:soft-page-break/>
      <text:p text:style-name="P34"><text:span text:style-name="T35">PATVIRTINTA</text:span></text:p>
      <text:p text:style-name="P36">Lietuvos Respublikos žemės ūkio ministro</text:p>
      <text:p text:style-name="P37">2004 m. birželio 15 d. įsakymu Nr. 3D-351</text:p>
      <text:p text:style-name="P38"/>
      <text:p text:style-name="P39"><text:span text:style-name="T40">EUROPOS BENDRIJŲ NUOSAVŲ IŠTEKLIŲ –</text:span></text:p>
      <text:p text:style-name="P41"><text:span text:style-name="T42">CUKRAUS SEKTORIAUS MOKESČIŲ – ADMINISTR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uropos Bendrijų (toliau – EB) nuosavų išteklių – cukraus sektoriaus mokesčių – administravimo taisyklės (toliau – taisyklės) nustato cukraus sektoriaus mokesčių prognozavimo, apskaičiavimo, cukraus gamintojų informavimo apie mokėtinas sumas, „A“ ir „B“ sąskaitų ataskaitų sudarymo bei jų pateikimo tvarką Lietuvos Respublikos finansų ministerijai (toliau – FM).</text:span></text:p>
      <text:p text:style-name="P52"><text:span text:style-name="T53">2</text:span><text:span text:style-name="T54">. Taisyklės parengtos remiantis teisės aktais:</text:span></text:p>
      <text:p text:style-name="P55">1997 m. kovo 20 d. Komisijos sprendimu Nr. 97/245/EB, nustatančiu valstybių narių Komisijai perduodamos informacijos pagal Bendrijų nuosavų išteklių sistemą perdavimo tvarką;</text:p>
      <text:p text:style-name="P56">2000 m. gegužės 22 d. Tarybos reglamentu (EB) Nr. 1150/2000, įgyvendinančiu Sprendimą Nr. 94/728/EB dėl Bendrijų nuosavų išteklių sistemos;</text:p>
      <text:p text:style-name="P57">2000 m. rugsėjo 29 d. Tarybos sprendimu Nr. 2000/597/EB dėl Europos Bendrijų nuosavų išteklių sistemos;</text:p>
      <text:p text:style-name="P58">2001 m. birželio 19 d. Tarybos reglamentu (EB) Nr. 1260/2001 dėl bendro cukraus sektoriaus rinkų organizavimo (13–18 str.);</text:p>
      <text:p text:style-name="P59">2002 m. vasario 20 d. Komisijos reglamentu Nr. 314/2002 nustatančiu išsamias kvotų sistemos taikymo cukraus sektoriuje taisykles;</text:p>
      <text:p text:style-name="P60">2002 m. kovo 13 d. Komisijos sprendimu Nr. 2002/235/EB, iš dalies keičiančiu Sprendimą 97/245/EB, nustatantį priemones dėl tam tikros valstybių narių informacijos perdavimo Komisijai pagal Bendrijų nuosavų išteklių sistemą;</text:p>
      <text:p text:style-name="P61"><text:span text:style-name="T62">Lietuvos Respublikos kvotinio cukraus gamybos mokesčio ir papildomo cukraus gamybos mokesčio įstatymu (Žin., 2003, Nr.<text:s/></text:span><text:a xlink:href="https://www.e-tar.lt/portal/lt/legalAct/TAR.0C3F453AC211" office:target-frame-name="_blank" xlink:show="new"><text:span text:style-name="T63">104-4634</text:span></text:a><text:span text:style-name="T64">);</text:span></text:p>
      <text:p text:style-name="P65"><text:span text:style-name="T66">Lietuvos Respublikos baltojo cukraus virškvočio mokesčio įstatymu (Žin., 2002, Nr.<text:s/></text:span><text:a xlink:href="https://www.e-tar.lt/portal/lt/legalAct/TAR.0476E5B769F6" office:target-frame-name="_blank" xlink:show="new"><text:span text:style-name="T67">15-552</text:span></text:a><text:span text:style-name="T68">; 2004, Nr.<text:s/></text:span><text:a xlink:href="https://www.e-tar.lt/portal/lt/legalAct/TAR.B99919A5CE2C" office:target-frame-name="_blank" xlink:show="new"><text:span text:style-name="T69">57-1983</text:span></text:a><text:span text:style-name="T70">);</text:span></text:p>
      <text:p text:style-name="P71"><text:span text:style-name="T72">Lietuvos Respublikos finansų ministro 2004 m. kovo 12 d. įsakymu Nr. 1K-084 „Dėl Europos Bendrijų nuosavų išteklių administravimo darbo procedūrų vadovo patvirtinimo“ (Žin., 2004, Nr.<text:s/></text:span><text:a xlink:href="https://www.e-tar.lt/portal/lt/legalAct/TAR.6B20FF76A310" office:target-frame-name="_blank" xlink:show="new"><text:span text:style-name="T73">40-1310</text:span></text:a><text:span text:style-name="T74">);</text:span></text:p>
      <text:p text:style-name="P75"><text:span text:style-name="T76">Valstybinės mokesčių inspekcijos prie Lietuvos Respublikos finansų ministerijos viršininko 2002 m. gruodžio 11 d. įsakymu Nr. 356 „Dėl baltojo cukraus virškvočio mokesčio deklaracijos FR0460 formos ir šios formos užpildymo taisyklių patvirtinimo“ (Žin., 2002, Nr.<text:s/></text:span><text:a xlink:href="https://www.e-tar.lt/portal/lt/legalAct/TAR.244115A9F710" office:target-frame-name="_blank" xlink:show="new"><text:span text:style-name="T77">119-5379</text:span></text:a><text:span text:style-name="T78">);</text:span></text:p>
      <text:p text:style-name="P79"><text:span text:style-name="T80">Valstybinės mokesčių inspekcijos prie Lietuvos Respublikos finansų ministerijos viršininko 2003 m. gruodžio 19 d. įsakymu Nr. V-330 „Dėl kvotinio cukraus gamybos mokesčio ir papildomo cukraus gamybos mokesčio deklaracijų“ (Žin., 2003, Nr.<text:s/></text:span><text:a xlink:href="https://www.e-tar.lt/portal/lt/legalAct/TAR.FF2E168E094B" office:target-frame-name="_blank" xlink:show="new"><text:span text:style-name="T81">122-5558</text:span></text:a><text:span text:style-name="T82">).</text:span></text:p>
      <text:p text:style-name="P83"><text:span text:style-name="T84">3</text:span><text:span text:style-name="T85">. Pasikeitus taisyklėse nurodytiems teisės aktams, tiesiogiai taikomos naujos tų teisės aktų nuostatos.</text:span></text:p>
      <text:p text:style-name="P86"><text:span text:style-name="T87">4</text:span><text:span text:style-name="T88">. Pagrindinės šiose taisyklėse vartojamos sąvokos ir santrumpos:</text:span></text:p>
      <text:p text:style-name="P89"><text:span text:style-name="T90">Žemės ūkio ministerijos kompetencijai priklausanti nuosavų išteklių dalis<text:s/></text:span><text:span text:style-name="T91">– cukraus sektoriaus</text:span><text:span text:style-name="T92"><text:s/></text:span><text:span text:style-name="T93">mokesčiai,</text:span><text:span text:style-name="T94"><text:s/></text:span><text:span text:style-name="T95">kuriuos sudaro cukraus gamybos mokestis, papildomas cukraus gamybos mokestis ir mokesčiai už cukraus virškvotį bei už pakeistą cukraus virškvotį.</text:span></text:p>
      <text:p text:style-name="P96"><text:span text:style-name="T97">Mokestis už pakeistą cukraus virškvotį<text:s/></text:span><text:span text:style-name="T98">– nustatomas, jei dalis virškvotinio cukraus kiekio perkeliama į ateinančius mokestinius metus ir užskaitoma ateinančių mokestinių metų gamybos kvotos dalimi.</text:span></text:p>
      <text:p text:style-name="P99"><text:span text:style-name="T100">Mokestiniai metai</text:span><text:span text:style-name="T101"><text:s/>– Europos Sąjungos cukraus režimui taikomi prekybiniai metai, kurie prasideda liepos 1 d. ir baigiasi kitų metų birželio 30 d.</text:span></text:p>
      <text:p text:style-name="P102"><text:span text:style-name="T103">Biudžetiniai metai<text:s/></text:span><text:span text:style-name="T104">– prasideda sausio 1 d. ir baigiasi gruodžio 31 d.</text:span></text:p>
      <text:soft-page-break/>
      <text:p text:style-name="P105"><text:span text:style-name="T106">Lietuvos Respublikos žemės ūkio ministerijos Bendrosios rinkos organizavimo departamento Perdirbtų produktų skyrius<text:s/></text:span><text:span text:style-name="T107">– toliau – Perdirbtų produktų skyrius.</text:span></text:p>
      <text:p text:style-name="P108"><text:span text:style-name="T109">Lietuvos Respublikos finansų ministerijos Biudžeto departamento Europos Sąjungos biudžeto skyrius<text:s/></text:span><text:span text:style-name="T110">– toliau – ES biudžeto skyrius.</text:span></text:p>
      <text:p text:style-name="P111"><text:span text:style-name="T112">Valstybinė mokesčių inspekcija prie Lietuvos Respublikos finansų ministerijos<text:s/></text:span><text:span text:style-name="T113">–</text:span><text:span text:style-name="T114"><text:s/></text:span><text:span text:style-name="T115">toliau – Mokesčių inspekcija.</text:span></text:p>
      <text:p text:style-name="P116"><text:span text:style-name="T117">Europos Bendrijų nuosavų išteklių administravimo darbo procedūrų vadovas</text:span><text:span text:style-name="T118"><text:s/>– toliau – Vadovas.</text:span></text:p>
      <text:p text:style-name="P119"><text:span text:style-name="T120">5</text:span><text:span text:style-name="T121">. Kitos šiose taisyklėse vartojamos sąvokos suprantamos taip, kaip jos apibrėžtos 2 punkte išvardytuose teisės aktuose.</text:span></text:p>
      <text:p text:style-name="P122"><text:span text:style-name="T123">6</text:span><text:span text:style-name="T124">. Taisyklėse yra aprašoma EB nuosavų išteklių, kuriuos sudaro pajamos, gautos iš cukraus sektoriaus mokesčių, apskaičiuotų ir pateiktų cukraus gamintojams – mokesčių mokėtojams, ataskaitų sudarymo tvarka.</text:span></text:p>
      <text:p text:style-name="P125"><text:span text:style-name="T126">7</text:span><text:span text:style-name="T127">. Cukraus gamybos mokestis skaičiuojamas už visą per mokestinius metus pagamintą kvotinį baltąjį cukrų ir sumokamas per du kartus.</text:span></text:p>
      <text:p text:style-name="P128"><text:span text:style-name="T129">8</text:span><text:span text:style-name="T130">. Papildomas cukraus gamybos mokestis apskaičiuojamas ir sumokamas už visus mokestinius metus vieną kartą.</text:span></text:p>
      <text:p text:style-name="P131"><text:span text:style-name="T132">9</text:span><text:span text:style-name="T133">. Virškvotinio cukraus gamybos mokestis apskaičiuojamas ir sumokamas už visus mokestinius metus vieną kartą.</text:span></text:p>
      <text:p text:style-name="P134"/>
      <text:p text:style-name="P135"><text:span text:style-name="T136">II</text:span><text:span text:style-name="T137">.<text:s/></text:span><text:span text:style-name="T138">PROGNOZIŲ SUDARYMAS</text:span></text:p>
      <text:p text:style-name="P139"/>
      <text:p text:style-name="P140"><text:span text:style-name="T141">10</text:span><text:span text:style-name="T142">. Iki kiekvieno mėnesio 5 d. cukraus gamintojai teikia Perdirbtų produktų skyriui praėjusio mėnesio cukrinių runkelių supirkimo, kvotinės ir virškvotinės cukraus gamybos, cukraus atsargų mėnesio pradžioje ir pabaigoje, pardavimo, importo bei kvotinio ir virškvotinio cukraus eksporto duomenis (1 priedas).</text:span></text:p>
      <text:p text:style-name="P143"/>
      <text:p text:style-name="P144"><text:span text:style-name="T145">III</text:span><text:span text:style-name="T146">.<text:s/></text:span><text:span text:style-name="T147">CUKRAUS MOKESČIŲ NUSTATYMAS IR MOKĖJIMAS</text:span></text:p>
      <text:p text:style-name="P148"/>
      <text:p text:style-name="P149"><text:span text:style-name="T150">11</text:span><text:span text:style-name="T151">. Šalies metinė baltojo cukraus gamybos „A“ kvota yra 103 010 t.</text:span></text:p>
      <text:p text:style-name="P152"><text:span text:style-name="T153">12</text:span><text:span text:style-name="T154">. Iki einamųjų metų vasario 15 d. (2002 m. vasario 20 d. Komisijos reglamento (EB) Nr. 314/2002 4 straipsnio 1 punktas) žemės ūkio ministro įsakymu šalies metinė baltojo cukraus gamybos kvota paskirstoma cukraus gamintojams.</text:span></text:p>
      <text:p text:style-name="P155"><text:span text:style-name="T156">13</text:span><text:span text:style-name="T157">. Cukraus sektoriaus mokesčių sumą sudaro gamybos mokesčio išankstinis ir galutinis mokėjimai bei papildomo cukraus gamybos mokesčio mokėjimas ir baltojo cukraus virškvočio mokestis.</text:span></text:p>
      <text:p text:style-name="P158"><text:span text:style-name="T159">14</text:span><text:span text:style-name="T160">. Cukraus gamybos mokesčio skaičiavimo, deklaravimo ir mokėjimo tvarka yra nustatyta Lietuvos Respublikos kvotinio cukraus gamybos mokesčio ir papildomo cukraus gamybos mokesčio įstatymu.</text:span></text:p>
      <text:p text:style-name="P161"><text:span text:style-name="T162">15</text:span><text:span text:style-name="T163">. Baltojo cukraus virškvočio mokesčio skaičiavimo, deklaravimo ir mokėjimo tvarka yra nustatyta Lietuvos Respublikos baltojo cukraus virškvočio įstatymu.</text:span></text:p>
      <text:p text:style-name="P164"><text:span text:style-name="T165">16</text:span><text:span text:style-name="T166">. Išankstinio cukraus gamybos mokesčio mokėjimas:</text:span></text:p>
      <text:p text:style-name="P167"><text:span text:style-name="T168">16.1</text:span><text:span text:style-name="T169">. iki einamųjų biudžetinių metų balandžio 1 d. Europos Komisija reglamentu nustato cukraus gamybos mokesčio išankstinio mokėjimo dydžius už einamuosius mokestinius metus;</text:span></text:p>
      <text:p text:style-name="P170"><text:span text:style-name="T171">16.2</text:span><text:span text:style-name="T172">. Perdirbtų produktų skyrius iki einamųjų biudžetinių metų balandžio 15 d. apskaičiuoja bei nustato cukraus gamybos mokesčio išankstinio mokėjimo sumas už einamuosius mokestinius metus ir praneša cukraus gamintojams, apskričių valstybinėms mokesčių inspekcijoms, kurių teritorijoje jie registruoti mokesčių mokėtojais;</text:span></text:p>
      <text:p text:style-name="P173"><text:span text:style-name="T174">16.3</text:span><text:span text:style-name="T175">. iki einamųjų biudžetinių metų gegužės 15 d. kvotinio cukraus gamybos mokesčio mokėtojai – cukraus gamintojai užpildo ir pateikia cukraus gamybos mokesčio išankstinio mokėjimo deklaraciją apskričių valstybinėms mokesčių inspekcijoms, kurių teritorijoje yra registruoti mokesčių mokėtojais;</text:span></text:p>
      <text:p text:style-name="P176"><text:span text:style-name="T177">16.4</text:span><text:span text:style-name="T178">. iki kiekvienų metų gegužės 25 d. cukraus gamintojai pagal pateiktą išankstinio mokėjimo deklaraciją sumoka į atitinkamą apskrities valstybinės mokesčių inspekcijos sąskaitą deklaracijoje nurodytą mokėjimo sumą.</text:span></text:p>
      <text:p text:style-name="P179"><text:span text:style-name="T180">17</text:span><text:span text:style-name="T181">. Cukraus gamybos mokesčio galutinis ir papildomo cukraus gamybos mokesčio mokėjimai:</text:span></text:p>
      <text:p text:style-name="P182"><text:span text:style-name="T183">17.1</text:span><text:span text:style-name="T184">. iki einamųjų biudžetinių metų spalio 15 d. Europos Komisija reglamentu nustato cukraus gamybos mokesčio galutinio mokėjimo dydžius už pasibaigusius mokestinius metus;</text:span></text:p>
      <text:p text:style-name="P185"><text:span text:style-name="T186">17.2</text:span><text:span text:style-name="T187">. iki einamųjų biudžetinių metų spalio 15 d. Europos Komisija, esant nuostolių, reglamentu nustato papildomą cukraus gamybos mokesčio koeficientą už pasibaigusius mokestinius metus;</text:span></text:p>
      <text:p text:style-name="P188"><text:span text:style-name="T189">17.3</text:span><text:span text:style-name="T190">. iki einamųjų biudžetinių metų lapkričio 1 d. Perdirbtų produktų skyrius apskaičiuoja bei nustato cukraus gamybos mokesčio galutinio ir papildomo cukraus gamybos mokesčio mokėjimų sumas už pasibaigusius mokestinius metus ir praneša cukraus gamintojams, apskričių valstybinėms mokesčių inspekcijoms, kurių teritorijoje yra registruoti mokesčių mokėtojais;</text:span></text:p>
      <text:p text:style-name="P191"><text:span text:style-name="T192">17.4</text:span><text:span text:style-name="T193">. iki einamųjų biudžetinių metų lapkričio 15 d. pasibaigus mokestiniam laikotarpiui, cukraus gamintojai užpildo ir pateikia apskričių valstybinėms mokesčių inspekcijoms, kurių teritorijoje yra jie registruoti mokesčių mokėtojais, cukraus gamybos mokesčio galutinio ir papildomo cukraus gamybos mokesčio mokėjimų deklaracijas;</text:span></text:p>
      <text:p text:style-name="P194"><text:span text:style-name="T195">17.5</text:span><text:span text:style-name="T196">. iki einamųjų biudžetinių metų lapkričio 25 d., pasibaigus mokestiniam laikotarpiui, cukraus gamintojai pagal pateiktas mokėjimo deklaracijas sumoka į atitinkamą apskričių valstybinių mokesčių inspekcijų sąskaitą deklaracijose nurodytas galutinio ir papildomo mokėjimų sumas.</text:span></text:p>
      <text:p text:style-name="P197"><text:span text:style-name="T198">18</text:span><text:span text:style-name="T199">. Baltojo cukraus virškvočio mokestis:</text:span></text:p>
      <text:p text:style-name="P200"><text:span text:style-name="T201">18.1</text:span><text:span text:style-name="T202">. iki einamųjų biudžetinių metų kovo 15 d. cukraus gamintojai pateikia Perdirbtų produktų skyriui informaciją apie cukraus gamybą, pasibaigusių mokestinių metų baltojo cukraus virškvotį ir baltojo cukraus virškvočio eksportą įrodančius dokumentus;</text:span></text:p>
      <text:p text:style-name="P203"><text:span text:style-name="T204">18.2</text:span><text:span text:style-name="T205">. iki biudžetinių metų balandžio 15 d. Perdirbtų produktų skyrius nustato ir pateikia informaciją apie pasibaigusių mokestinių metų baltojo cukraus virškvočio mokesčio sumas cukraus gamintojams;</text:span></text:p>
      <text:p text:style-name="P206"><text:span text:style-name="T207">18.3</text:span><text:span text:style-name="T208">. iki einamųjų biudžetinių metų gegužės 1 d. cukraus gamintojai užpildo ir pateikia apskričių valstybinėms mokesčių inspekcijoms, kurių teritorijoje yra jie registruoti mokesčių mokėtojais, baltojo cukraus virškvočio mokesčio deklaraciją;</text:span></text:p>
      <text:p text:style-name="P209"><text:span text:style-name="T210">18.4</text:span><text:span text:style-name="T211">. iki einamųjų biudžetinių metų gegužės 20 d. cukraus gamintojai pagal pateiktas mokesčių deklaracijas sumoka į atitinkamą apskričių valstybinių mokesčių inspekcijų sąskaitą deklaracijose nurodytas baltojo cukraus virškvočio mokesčio sumas.</text:span></text:p>
      <text:p text:style-name="P212"/>
      <text:p text:style-name="P213"><text:span text:style-name="T214">IV</text:span><text:span text:style-name="T215">.<text:s/></text:span><text:span text:style-name="T216">SĄSKAITŲ ATASKAITŲ FINANSŲ MINISTERIJAI PILDYMAS</text:span></text:p>
      <text:p text:style-name="P217"/>
      <text:p text:style-name="P218"><text:span text:style-name="T219">19</text:span><text:span text:style-name="T220">. Perdirbtų produktų skyrius sudaro NI žemės ūkio dalies „A“ ir „B“ sąskaitų ataskaitas, kurias teikia ES biudžeto skyriui.</text:span></text:p>
      <text:p text:style-name="P221"><text:span text:style-name="T222">20</text:span><text:span text:style-name="T223">. „A“ ir „B“ sąskaitų ataskaitų formos ir priedai nustatyti 1997 m. kovo 20 d. Tarybos sprendime Nr. 97/245.</text:span></text:p>
      <text:p text:style-name="P224"/>
      <text:p text:style-name="P225"><text:span text:style-name="T226">1</text:span><text:span text:style-name="T227">.<text:s/></text:span><text:span text:style-name="T228">„A“ SĄSKAITOS ATASKAITOS PILDYMAS</text:span></text:p>
      <text:p text:style-name="P229"/>
      <text:p text:style-name="P230"><text:span text:style-name="T231">21</text:span><text:span text:style-name="T232">. Perdirbtų produktų skyrius pildo „A“ sąskaitos ataskaitos (1997 m. kovo 20 d. Komisijos sprendimo Nr. 97/245/EB 1 priedas) cukraus mokesčių dalies 11 eilutę.</text:span></text:p>
      <text:p text:style-name="P233"><text:span text:style-name="T234">22</text:span><text:span text:style-name="T235">. Į „A“ sąskaitos ataskaitą įrašomi Žemės ūkio ministerijos kompetencijai priklausantys visi per ataskaitinį laikotarpį sumokėti mokesčiai.</text:span></text:p>
      <text:p text:style-name="P236"><text:span text:style-name="T237">23</text:span><text:span text:style-name="T238">. „A“ sąskaitos ataskaitos žemės ūkio dalies 11 eilutė pildoma taip:</text:span></text:p>
      <text:p text:style-name="P239"><text:span text:style-name="T240">23.1</text:span><text:span text:style-name="T241">. 1110 eilutė nepildoma;</text:span></text:p>
      <text:p text:style-name="P242"><text:span text:style-name="T243">23.2</text:span><text:span text:style-name="T244">. 1100 eilutėje įrašomi gauti cukraus gamybos mokesčiai už „A“ cukraus gamybą;</text:span></text:p>
      <text:p text:style-name="P245"><text:span text:style-name="T246">23.3</text:span><text:span text:style-name="T247">. 1120 eilutė nepildoma;</text:span></text:p>
      <text:p text:style-name="P248"><text:span text:style-name="T249">23.4</text:span><text:span text:style-name="T250">. 1130 eilutėje įrašomi gauti baltojo cukraus virškvočio mokesčiai;</text:span></text:p>
      <text:p text:style-name="P251"><text:span text:style-name="T252">23.5</text:span><text:span text:style-name="T253">. 1140 eilutėje įrašomas gautas mokestis už pakeistą cukraus virškvotį;</text:span></text:p>
      <text:p text:style-name="P254"><text:span text:style-name="T255">23.6</text:span><text:span text:style-name="T256">. 1150 eilutė nepildoma;</text:span></text:p>
      <text:p text:style-name="P257"><text:span text:style-name="T258">23.7</text:span><text:span text:style-name="T259">. 1160 eilutėje įrašomi papildomi cukraus gamybos mokesčiai;</text:span></text:p>
      <text:p text:style-name="P260"><text:span text:style-name="T261">23.8</text:span><text:span text:style-name="T262">. 11 eilutėje įrašomi visi cukraus mokesčiai. Nurodoma mokesčių, pateiktų 1100, 1130, 1140 ir 1160 eilutėse, suma.</text:span></text:p>
      <text:p text:style-name="P263"><text:span text:style-name="T264">24</text:span><text:span text:style-name="T265">. Žemės ūkio ministerijos kompetencijai priklausančios „A“ sąskaitos ataskaitos cukraus mokesčių dalies skiltys pildomos taip:</text:span></text:p>
      <text:p text:style-name="P266"><text:span text:style-name="T267">24.1</text:span><text:span text:style-name="T268">. 1 skiltyje įrašoma toliau nurodytų mokesčių, nustatytų per ataskaitinį laikotarpį (mėnesį), suma;</text:span></text:p>
      <text:p text:style-name="P269"><text:span text:style-name="T270">24.2</text:span><text:span text:style-name="T271">. 2 skiltyje įrašomos sumos, atgautos iš „B“ sąskaitos ataskaitos, t. y. per ataskaitinį laikotarpį sumokėtos mokesčių sumos;</text:span></text:p>
      <text:p text:style-name="P272"><text:span text:style-name="T273">24.3</text:span><text:span text:style-name="T274">. 3 skiltyje įrašomos patikslintos ankstesnių metų sumos (+), t. y. per ataskaitinį laikotarpį papildomai apskaičiuotos mokesčių sumos;</text:span></text:p>
      <text:p text:style-name="P275"><text:span text:style-name="T276">24.4</text:span><text:span text:style-name="T277">. 4 skiltyje įrašomos patikslintos ankstesnių metų sumos (–), t. y. per ataskaitinį laikotarpį sumažintos mokesčių sumos;</text:span></text:p>
      <text:p text:style-name="P278"><text:span text:style-name="T279">24.5</text:span><text:span text:style-name="T280">. 5 skiltyje įrašoma bendra suma, kurią reikia sumokėti (5=1+2+3–4), t. y. prie cukraus mokesčių sumų per ataskaitinį laikotarpį pridedamos sumos, atgautos iš „B“ sąskaitos ataskaitos, ankstesnės patikslintos (+) ir sumažintos (–) sumos.</text:span></text:p>
      <text:p text:style-name="P281"><text:span text:style-name="T282">25</text:span><text:span text:style-name="T283">. Priedas prie „A“ sąskaitos ataskaitos (1997 m. kovo 20 d. Komisijos sprendimo Nr. 97/245/EB 2 priedas) pildomas, kai Europos Komisija tikrindama nustato pažeidimus, susijusius su netikslių cukraus mokesčių įrašymu į sąskaitas.</text:span></text:p>
      <text:p text:style-name="P284"><text:span text:style-name="T285">26</text:span><text:span text:style-name="T286">. „A“ sąskaitos ataskaitos priedas pildomas taip:</text:span></text:p>
      <text:p text:style-name="P287"><text:span text:style-name="T288">26.1</text:span><text:span text:style-name="T289">. 1 skiltyje įrašomos Europos Komisijos vykdyto patikrinimo metu nustatytos papildomai apskaičiuotos cukraus mokesčių sumos, delspinigiai, palūkanos ir baudos. Ši suma taip pat turi būti įrašyta ir į „A“ sąskaitos ataskaitos 1 arba 3 skiltį;</text:span></text:p>
      <text:p text:style-name="P290"><text:span text:style-name="T291">26.2</text:span><text:span text:style-name="T292">. 2 skiltyje pateikiamos pažeidimų arba uždelsimų nuorodos, įplaukos į sąskaitas, kurių suma pateikiama „A“ sąskaitos ataskaitoje, t. y. pateikiama nuoroda, pagal kurį Europos Komisijos sprendimą mokesčių suma buvo papildomai apskaičiuota.</text:span></text:p>
      <text:p text:style-name="P293"><text:span text:style-name="T294">27</text:span><text:span text:style-name="T295">. Perdirbtų produktų skyrius kiekvieną mėnesį, vėliausiai pirmąją darbo dieną, einančią po 12-tos antrojo mėnesio, einančio po ataskaitinio mėnesio, per kurį buvo nustatyta cukraus mokesčių suma, dienos pateikia ES biudžeto skyriui NI „A“ sąskaitos ataskaitą, užpildytą litais.</text:span></text:p>
      <text:p text:style-name="P296"><text:span text:style-name="T297">28</text:span><text:span text:style-name="T298">. Ataskaitos ES biudžeto skyriui išsiunčiamos raštu ir elektroniniu paštu.</text:span></text:p>
      <text:p text:style-name="P299"><text:span text:style-name="T300">29</text:span><text:span text:style-name="T301">. Iki kovo 15 d. „A“ sąskaitos metinė ataskaita išsiunčiama ES biudžeto skyriui raštu ir elektroniniu paštu.</text:span></text:p>
      <text:p text:style-name="P302"/>
      <text:p text:style-name="P303"><text:span text:style-name="T304">2</text:span><text:span text:style-name="T305">.<text:s/></text:span><text:span text:style-name="T306">ATSKIROSIOS „B“ SĄSKAITOS ATASKAITOS PILDYMAS</text:span></text:p>
      <text:p text:style-name="P307"/>
      <text:p text:style-name="P308"><text:span text:style-name="T309">30</text:span><text:span text:style-name="T310">. Perdirbtų produktų skyrius pildo „B“ ketvirčio sąskaitos ataskaitos cukraus mokesčių dalies 11 eilutę.</text:span></text:p>
      <text:p text:style-name="P311"><text:span text:style-name="T312">31</text:span><text:span text:style-name="T313">. Į „B“ sąskaitos ketvirčio ataskaitą įrašomi cukraus mokesčiai, kurie per ataskaitinį laikotarpį nebuvo sumokėti arba išieškoti.</text:span></text:p>
      <text:p text:style-name="P314"><text:span text:style-name="T315">32</text:span><text:span text:style-name="T316">. „B“ sąskaitos ketvirčio ataskaitos dalis pildoma taip:</text:span></text:p>
      <text:p text:style-name="P317"><text:span text:style-name="T318">32.1</text:span><text:span text:style-name="T319">. eilutės pildomos taip pat, kaip „A“ sąskaitos ataskaitoje.</text:span></text:p>
      <text:p text:style-name="P320"><text:span text:style-name="T321">32.2</text:span><text:span text:style-name="T322">. skiltys pildomos taip:</text:span></text:p>
      <text:p text:style-name="P323"><text:span text:style-name="T324">32.2.1</text:span><text:span text:style-name="T325">. 2 skiltyje įrašoma neapmokėta praėjusio ketvirčio cukraus mokesčių suma, t. y. per ataskaitinį ketvirtį nesumokėtų ir neišieškotų mokesčių suma (suma, likusi nesumokėta arba neišieškota iš praėjusio ketvirčio „B“ sąskaitos ataskaitos);</text:span></text:p>
      <text:p text:style-name="P326"><text:span text:style-name="T327">32.2.2</text:span><text:span text:style-name="T328">. 3 skiltyje įrašomi nustatyti einamojo ketvirčio finansiniai įsipareigojimai;</text:span></text:p>
      <text:p text:style-name="P329"><text:span text:style-name="T330">32.2.3</text:span><text:span text:style-name="T331">. 4 skiltyje įrašomos patikslintos nustatytų cukraus mokesčių sumos, t. y. iki ataskaitinio ketvirčio papildomai apskaičiuotos sumos;</text:span></text:p>
      <text:p text:style-name="P332"><text:span text:style-name="T333">32.2.4</text:span><text:span text:style-name="T334">. 5 skiltyje įrašomos sumos, kuriomis negalima disponuoti, t. y. mokesčių sumos, kurios nebuvo surinktos dėl<text:s/></text:span><text:span text:style-name="T335">force majeure<text:s/></text:span><text:span text:style-name="T336">aplinkybių.</text:span></text:p>
      <text:p text:style-name="P337"><text:span text:style-name="T338">33</text:span><text:span text:style-name="T339">. Žemės ūkio ministerija apie pažeidimus ir sukčiavimus, didesnius kaip 10 tūkst. EUR, teikia informacinį pranešimą Muitinės departamento prie Lietuvos Respublikos finansų ministerijos Ryšių centrui, kuris įveda informaciją į OWNRES sistemą.</text:span></text:p>
      <text:p text:style-name="P340"><text:span text:style-name="T341">34</text:span><text:span text:style-name="T342">. „B“ sąskaitos ketvirčių ataskaitos ES biudžeto skyriui išsiunčiamos raštu ir elektroniniu paštu iki tų pačių metų gegužės, rugpjūčio, lapkričio mėnesių 12 dienos ir kitų metų vasario mėnesio 12 dienos.</text:span></text:p>
      <text:p text:style-name="P343"/>
      <text:p text:style-name="P344"><text:span text:style-name="T345">3</text:span><text:span text:style-name="T346">.<text:s/></text:span><text:span text:style-name="T347">METINĖS ATASKAITOS PILDYMAS</text:span></text:p>
      <text:p text:style-name="P348"/>
      <text:p text:style-name="P349"><text:span text:style-name="T350">35</text:span><text:span text:style-name="T351">. Perdirbtų produktų skyrius iki kiekvienų metų balandžio 20 d. pateikia ES biudžeto skyriui metines ataskaitas, apimančias patikrinimų duomenis, rezultatus ir bendrus duomenis bei esminius klausimus, susijusius su svarbiausiomis 2000 m. gegužės 22 d. Tarybos reglamento Nr. 1150/2000 taikymo problemomis, ypač ginčytinus klausimus ir pranešimus dėl cukraus sektoriaus mokesčių sumų, didesnių nei 10 tūkst. eurų, perskaičiavus į litus, nurašymo, kai jas išieškoti neįmanoma dėl priežasčių, nustatytų 2000 m. gegužės 22 d. Tarybos reglamento Nr. 1150/2000 17 straipsnio 2 dalyje.</text:span></text:p>
      <text:p text:style-name="P352"><text:span text:style-name="T353">36</text:span><text:span text:style-name="T354">. Ataskaita ES biudžeto skyriui išsiunčiama raštu ir elektroniniu paštu.</text:span></text:p>
      <text:p text:style-name="P355"/>
      <text:p text:style-name="P356"><text:span text:style-name="T357">V</text:span><text:span text:style-name="T358">.<text:s/></text:span><text:span text:style-name="T359">KONTROLĖ</text:span></text:p>
      <text:p text:style-name="P360"/>
      <text:p text:style-name="P361"><text:span text:style-name="T362">37</text:span><text:span text:style-name="T363">. Vidaus audito departamento Europos Sąjungos ir nacionalinės paramos skyrius atlieka nuosavų išteklių – cukraus sektoriaus mokesčių – administravimo vidaus auditą pagal Europos Sąjungos ir Lietuvos Respublikos teisės aktais nustatytus reikalavimus.</text:span></text:p>
      <text:p text:style-name="P364"><text:span text:style-name="T3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1T13:33:00Z</meta:creation-date>
    <dc:date>2016-04-21T13:33:00Z</dc:date>
    <meta:template xlink:href="Normal" xlink:type="simple"/>
    <meta:editing-cycles>2</meta:editing-cycles>
    <meta:editing-duration>PT0S</meta:editing-duration>
    <meta:document-statistic meta:page-count="6" meta:paragraph-count="88" meta:word-count="2009" meta:character-count="16513" meta:row-count="384" meta:non-whitespace-character-count="14592"/>
  </office:meta>
</office:document-meta>
</file>